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5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8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9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0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1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3701in" fo:text-indent="-0.3701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margin-left="0.4944in" fo:text-indent="-0.1944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letter-spacing="0.0027in" fo:font-size="14pt" style:font-size-asian="14pt" style:font-size-complex="14pt"/>
    </style:style>
    <style:style style:name="T110" style:parent-style-name="預設段落字型" style:family="text">
      <style:text-properties fo:letter-spacing="0.0027in" fo:font-size="14pt" style:font-size-asian="14pt" style:font-size-complex="14pt"/>
    </style:style>
    <style:style style:name="T111" style:parent-style-name="預設段落字型" style:family="text">
      <style:text-properties fo:letter-spacing="0.0027in" fo:font-size="14pt" style:font-size-asian="14pt" style:font-size-complex="14pt"/>
    </style:style>
    <style:style style:name="T112" style:parent-style-name="預設段落字型" style:family="text">
      <style:text-properties fo:letter-spacing="0.0027in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6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7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8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9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30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31" style:parent-style-name="預設段落字型" style:family="text">
      <style:text-properties fo:letter-spacing="-0.0041in" fo:font-size="14pt" style:font-size-asian="14pt" style:font-size-complex="14pt"/>
    </style:style>
    <style:style style:name="T132" style:parent-style-name="預設段落字型" style:family="text">
      <style:text-properties fo:letter-spacing="-0.0041in" fo:font-size="14pt" style:font-size-asian="14pt" style:font-size-complex="14pt"/>
    </style:style>
    <style:style style:name="T133" style:parent-style-name="預設段落字型" style:family="text">
      <style:text-properties fo:letter-spacing="-0.0041in" fo:font-size="14pt" style:font-size-asian="14pt" style:font-size-complex="14pt"/>
    </style:style>
    <style:style style:name="T134" style:parent-style-name="預設段落字型" style:family="text">
      <style:text-properties fo:letter-spacing="-0.0041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7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8</text:span><text:span text:style-name="T18">年</text:span><text:span text:style-name="T19">3</text:span><text:span text:style-name="T20">月</text:span><text:span text:style-name="T21">27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2</text:span><text:span text:style-name="T31">時</text:span><text:span text:style-name="T32">15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羅致政 蔡適應 江啟臣 趙天麟 陳曼麗 林昶佐 何欣純 王定宇 呂玉玲</text:span><text:span text:style-name="T43"><text:s/></text:span><text:span text:style-name="T44">吳焜裕</text:span><text:span text:style-name="T45"><text:s/>馬文君</text:span><text:span text:style-name="T46">(</text:span><text:span text:style-name="T47">出席委員</text:span><text:span text:style-name="T48">11</text:span><text:span text:style-name="T49">人）</text:span></text:p>
      <text:p text:style-name="P50"><text:span text:style-name="T51">列席委員：</text:span><text:span text:style-name="T52">鄭天財 黃昭順 曾銘宗 沈智慧 吳志揚 林奕華 劉世芳 孔文吉 蔣乃辛 廖國棟 鍾孔炤 蔣萬安<text:s/></text:span><text:span text:style-name="T53">陳賴素美</text:span><text:span text:style-name="T54"><text:s/>陳明文</text:span><text:span text:style-name="T55">陳超明<text:s/></text:span><text:span text:style-name="T56">呂孫綾</text:span><text:span text:style-name="T57">(</text:span><text:span text:style-name="T58">列席委員</text:span><text:span text:style-name="T59">16</text:span><text:span text:style-name="T60">人）</text:span></text:p>
      <text:p text:style-name="P61">請假委員：林靜儀</text:p>
      <text:p text:style-name="P62">列席人員：國家安全局局長彭勝竹及所屬人員</text:p>
      <text:p text:style-name="P63">海洋委員會海巡署副署長許績陵(署長陳國恩請假)</text:p>
      <text:p text:style-name="P64">內政部警政署署長陳家欽</text:p>
      <text:p text:style-name="P65">移民署署長邱豐光</text:p>
      <text:p text:style-name="P66">法務部調查局局長呂文忠</text:p>
      <text:p text:style-name="P67">國防部憲兵指揮部指揮官莫又銘</text:p>
      <text:p text:style-name="P68">軍事情報局局長羅德民</text:p>
      <text:p text:style-name="P69">電訊發展室副主任萬洪森(主任郭先琛請假)</text:p>
      <text:p text:style-name="P70">政治作戰局局長黃開森</text:p>
      <text:p text:style-name="P71">軍事安全總隊總隊長洪聖輝</text:p>
      <text:p text:style-name="P72">主 <text:s text:c="3"/>席：王召集委員定宇</text:p>
      <text:p text:style-name="P73"><text:span text:style-name="T74">專門委員：</text:span><text:span text:style-name="T75">張景舜</text:span></text:p>
      <text:p text:style-name="P76">主任秘書：紀綉珠</text:p>
      <text:p text:style-name="P77"><text:span text:style-name="T78">紀 <text:s text:c="3"/>錄</text:span><text:span text:style-name="T79">：</text:span><text:span text:style-name="T80">簡任秘書</text:span><text:span text:style-name="T81"><text:s text:c="2"/></text:span><text:span text:style-name="T82">廖曼利</text:span></text:p>
      <text:p text:style-name="P83"><text:span text:style-name="T84">簡任編審</text:span><text:span text:style-name="T85"><text:s text:c="2"/></text:span><text:span text:style-name="T86">鄧</text:span><text:span text:style-name="T87"><text:s text:c="2"/></text:span><text:span text:style-name="T88">明</text:span></text:p>
      <text:p text:style-name="P89"><text:span text:style-name="T90">科</text:span><text:span text:style-name="T91"><text:s text:c="4"/></text:span><text:span text:style-name="T92">長</text:span><text:span text:style-name="T93"><text:s text:c="2"/></text:span><text:span text:style-name="T94">黃美菁</text:span></text:p>
      <text:p text:style-name="P95"><text:span text:style-name="T96">專 <text:s text:c="3"/>員</text:span><text:span text:style-name="T97"><text:s text:c="2"/></text:span><text:span text:style-name="T98">王世義</text:span></text:p>
      <text:p text:style-name="P99">報告事項</text:p>
      <text:p text:style-name="P100">一、宣讀上次會議議事錄。</text:p>
      <text:soft-page-break/>
      <text:p text:style-name="P101"><text:span text:style-name="T102">決定：確定。</text:span></text:p>
      <text:p text:style-name="P103"><text:span text:style-name="T104">二</text:span><text:span text:style-name="T105">、</text:span><text:span text:style-name="T106">邀請國家安全局局長彭勝竹率相關情報機關首長提出「國家情報工作暨國家安全局業務報告」，並備質詢。</text:span></text:p>
      <text:p text:style-name="P107"><text:span text:style-name="T108">（</text:span><text:span text:style-name="T109">本次會議採報告</text:span><text:span text:style-name="T110">秘密，詢答</text:span><text:span text:style-name="T111">「先秘密、後公開」</text:span><text:span text:style-name="T112">方式進行。</text:span><text:span text:style-name="T113">國家安全局局長彭勝竹</text:span><text:span text:style-name="T114">報告，委員</text:span><text:span text:style-name="T115">羅致政、</text:span><text:span text:style-name="T116">蔡適應、</text:span><text:span text:style-name="T117">江啟臣、</text:span><text:span text:style-name="T118">趙天麟、</text:span><text:span text:style-name="T119">陳曼麗、</text:span><text:span text:style-name="T120">林昶佐、</text:span><text:span text:style-name="T121">何欣純、</text:span><text:span text:style-name="T122">王定宇、</text:span><text:span text:style-name="T123">呂玉玲、</text:span><text:span text:style-name="T124">吳焜裕、</text:span><text:span text:style-name="T125">陳超明、</text:span><text:span text:style-name="T126">沈智慧、</text:span><text:span text:style-name="T127">馬文君、</text:span><text:span text:style-name="T128">曾銘宗</text:span><text:span text:style-name="T129">、廖國棟</text:span><text:span text:style-name="T130">及呂孫綾</text:span><text:span text:style-name="T131">等</text:span><text:span text:style-name="T132">1</text:span><text:span text:style-name="T133">6</text:span><text:span text:style-name="T134">人質詢</text:span><text:span text:style-name="T135">，均由</text:span><text:span text:style-name="T136">國家安全局局長彭勝竹</text:span><text:span text:style-name="T137">、</text:span><text:span text:style-name="T138">副局長胡木源、</text:span><text:span text:style-name="T139">第三處王處長、</text:span><text:span text:style-name="T140">第</text:span><text:span text:style-name="T141">五</text:span><text:span text:style-name="T142">處</text:span><text:span text:style-name="T143">張</text:span><text:span text:style-name="T144">處長、</text:span><text:span text:style-name="T145">國防部</text:span><text:span text:style-name="T146">軍事情報局局長羅德民、</text:span><text:span text:style-name="T147">政治作戰局保防安全處處長詹國義、</text:span><text:span text:style-name="T148">內政部</text:span><text:span text:style-name="T149">警政署署長陳家欽</text:span><text:span text:style-name="T150">及</text:span><text:span text:style-name="T151">移民署署長邱豐光</text:span><text:span text:style-name="T152">等即席答復。</text:span><text:span text:style-name="T153">）</text:span></text:p>
      <text:p text:style-name="P154">決定：</text:p>
      <text:p text:style-name="P155">(一)登記質詢在場委員均已發言完畢，報告及詢答結束。</text:p>
      <text:p text:style-name="P156">(二)委員所提口頭及書面質詢未及答復或要求提供之資訊，請相關機關於2週內以書面答復本會各委員並副知本會，委員另指定期限者，從其所定。</text:p>
      <text:p text:style-name="P157">(三)委員陳明文所提書面質詢，列入紀錄刊登公報。</text:p>
      <text:p text:style-name="P158"><text:span text:style-name="T1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3-28T09:35:00Z</meta:creation-date>
    <dc:date>2019-03-28T09:35:00Z</dc:date>
    <meta:print-date>2018-04-16T06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