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P34" style:parent-style-name="立法院會議名稱" style:family="paragraph">
      <style:paragraph-properties fo:line-height="0.2777in" fo:margin-left="1.5833in" fo:margin-right="-0.1in" fo:text-indent="-0.5in">
        <style:tab-stops/>
      </style:paragraph-properties>
    </style:style>
    <style:style style:name="P35" style:parent-style-name="立法院會議名稱" style:family="paragraph">
      <style:paragraph-properties fo:line-height="0.2777in" fo:margin-left="1.7722in" fo:margin-right="-0.1in" fo:text-indent="-0.6888in">
        <style:tab-stops/>
      </style:paragraph-properties>
    </style:style>
    <style:style style:name="P36" style:parent-style-name="立法院會議名稱" style:family="paragraph">
      <style:paragraph-properties fo:line-height="0.2777in" fo:margin-left="1.7722in" fo:margin-right="-0.1in" fo:text-indent="-0.6888in">
        <style:tab-stops/>
      </style:paragraph-properties>
    </style:style>
    <style:style style:name="P37" style:parent-style-name="立法院會議名稱" style:family="paragraph">
      <style:paragraph-properties fo:line-height="0.2777in" fo:margin-left="1.7722in" fo:margin-right="-0.1in" fo:text-indent="-0.6888in">
        <style:tab-stops/>
      </style:paragraph-properties>
    </style:style>
    <style:style style:name="P38" style:parent-style-name="立法院會議名稱" style:family="paragraph">
      <style:paragraph-properties fo:line-height="0.2777in" fo:margin-left="1.7722in" fo:margin-right="-0.1in" fo:text-indent="-0.6888in">
        <style:tab-stops/>
      </style:paragraph-properties>
    </style:style>
    <style:style style:name="P39" style:parent-style-name="立法院會議名稱" style:family="paragraph">
      <style:paragraph-properties fo:line-height="0.2777in" fo:margin-left="1.7722in" fo:margin-right="-0.1in" fo:text-indent="-0.6888in">
        <style:tab-stops/>
      </style:paragraph-properties>
    </style:style>
    <style:style style:name="P40" style:parent-style-name="立法院會議名稱" style:family="paragraph">
      <style:paragraph-properties fo:line-height="0.2777in" fo:margin-left="1.7722in" fo:margin-right="-0.1in" fo:text-indent="-0.6888in">
        <style:tab-stops/>
      </style:paragraph-properties>
    </style:style>
    <style:style style:name="P41" style:parent-style-name="立法院會議名稱" style:family="paragraph">
      <style:paragraph-properties fo:line-height="0.2777in" fo:margin-left="1.7722in" fo:margin-right="-0.1in" fo:text-indent="-0.6888in">
        <style:tab-stops/>
      </style:paragraph-properties>
    </style:style>
    <style:style style:name="P42" style:parent-style-name="立法院會議名稱" style:family="paragraph">
      <style:paragraph-properties fo:line-height="0.2777in" fo:margin-left="1.5833in" fo:margin-right="-0.1in" fo:text-indent="-0.5in">
        <style:tab-stops/>
      </style:paragraph-properties>
    </style:style>
    <style:style style:name="P43" style:parent-style-name="立法院會議名稱" style:family="paragraph">
      <style:paragraph-properties fo:line-height="0.2777in" fo:margin-left="1.7722in" fo:margin-right="-0.1in" fo:text-indent="-0.6888in">
        <style:tab-stops/>
      </style:paragraph-properties>
    </style:style>
    <style:style style:name="P44" style:parent-style-name="立法院會議名稱" style:family="paragraph">
      <style:paragraph-properties fo:line-height="0.2777in" fo:margin-left="1.7722in" fo:margin-right="-0.1in" fo:text-indent="-0.6888in">
        <style:tab-stops/>
      </style:paragraph-properties>
    </style:style>
    <style:style style:name="P45" style:parent-style-name="立法院會議名稱" style:family="paragraph">
      <style:paragraph-properties fo:line-height="0.2777in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立法院會議名稱" style:family="paragraph">
      <style:paragraph-properties fo:line-height="0.2777in"/>
    </style:style>
    <style:style style:name="P48" style:parent-style-name="立法院聯絡人及電話" style:family="paragraph">
      <style:paragraph-properties fo:line-height="0.2777in"/>
    </style:style>
    <style:style style:name="P49" style:parent-style-name="立法院聯絡人及電話" style:family="paragraph">
      <style:paragraph-properties fo:line-height="0.2777in"/>
    </style:style>
    <style:style style:name="P50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51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52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53" style:parent-style-name="立法院副本" style:family="paragraph">
      <style:paragraph-properties fo:line-height="0.1666in"/>
    </style:style>
    <style:style style:name="P54" style:parent-style-name="立法院副本" style:family="paragraph">
      <style:paragraph-properties fo:line-height="0.1666in"/>
    </style:style>
    <style:style style:name="P55" style:parent-style-name="立法院副本" style:list-style-name="LFO3" style:family="paragraph">
      <style:paragraph-properties fo:line-height="0.1666in" fo:text-indent="-0.3305in"/>
    </style:style>
    <style:style style:name="P56" style:parent-style-name="立法院備註space" style:list-style-name="LFO3" style:family="paragraph"/>
    <style:style style:name="P57" style:parent-style-name="立法院副本" style:list-style-name="LFO4" style:family="paragraph">
      <style:paragraph-properties fo:line-height="0.1666in" fo:margin-left="0.7875in" fo:text-indent="-0.3465in">
        <style:tab-stops/>
      </style:paragraph-properties>
    </style:style>
    <style:style style:name="P58" style:parent-style-name="立法院副本" style:list-style-name="LFO4" style:family="paragraph">
      <style:paragraph-properties fo:line-height="0.1666in" fo:margin-left="0.7875in" fo:text-indent="-0.3465in">
        <style:tab-stops/>
      </style:paragraph-properties>
    </style:style>
    <style:style style:name="P59" style:parent-style-name="立法院備註space" style:list-style-name="LFO3" style:family="paragraph"/>
    <style:style style:name="P60" style:parent-style-name="立法院備註space" style:list-style-name="LFO3" style:family="paragraph"/>
    <style:style style:name="P61" style:parent-style-name="立法院備註space" style:family="paragraph">
      <style:paragraph-properties fo:margin-left="0.2201in" fo:text-indent="0in">
        <style:tab-stops/>
      </style:paragraph-properties>
    </style:style>
    <style:style style:name="P62" style:parent-style-name="立法院備註space" style:family="paragraph">
      <style:paragraph-properties fo:text-align="center" fo:margin-left="0.2201in" fo:text-indent="0in">
        <style:tab-stops/>
      </style:paragraph-properties>
    </style:style>
    <style:style style:name="P63" style:parent-style-name="立法院備註space" style:family="paragraph">
      <style:paragraph-properties fo:text-align="center" fo:margin-left="0.2201in" fo:text-indent="0in">
        <style:tab-stops/>
      </style:paragraph-properties>
    </style:style>
    <style:style style:name="P64" style:parent-style-name="內文" style:family="paragraph">
      <style:paragraph-properties fo:widows="2" fo:orphans="2" fo:break-before="page"/>
    </style:style>
    <style:style style:name="P65" style:parent-style-name="內文" style:family="paragraph">
      <style:paragraph-properties fo:line-height="0.3472in" fo:margin-right="-0.15in"/>
      <style:text-properties fo:font-weight="bold" style:font-weight-asian="bold" fo:letter-spacing="-0.0138in" fo:font-size="18pt" style:font-size-asian="18pt" style:font-size-complex="18pt"/>
    </style:style>
    <style:style style:name="P66" style:parent-style-name="內文" style:family="paragraph">
      <style:paragraph-properties fo:line-height="0.3472in" fo:margin-left="0.8888in" fo:text-indent="-0.8888in">
        <style:tab-stops/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P87" style:parent-style-name="內文" style:family="paragraph">
      <style:paragraph-properties fo:line-height="0.3472in" fo:margin-left="0.8902in" fo:text-indent="0.0131in">
        <style:tab-stops/>
      </style:paragraph-properties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93" style:parent-style-name="內文" style:family="paragraph">
      <style:paragraph-properties fo:margin-top="0.125in" fo:line-height="0.3472in"/>
      <style:text-properties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95" style:parent-style-name="內文" style:family="paragraph">
      <style:paragraph-properties fo:margin-top="0.125in" fo:line-height="0.3472in"/>
      <style:text-properties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style:snap-to-layout-grid="false" style:line-height-at-least="0.3333in" fo:margin-left="0.4451in" fo:text-indent="-0.4451in">
        <style:tab-stops>
          <style:tab-stop style:type="left" style:position="-0.346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style:snap-to-layout-grid="false" style:line-height-at-least="0.3333in" fo:margin-left="0.5916in" fo:text-indent="-0.6666in">
        <style:tab-stops>
          <style:tab-stop style:type="left" style:position="-0.493in"/>
        </style:tab-stops>
      </style:paragraph-properties>
      <style:text-properties fo:font-size="16pt" style:font-size-asian="16pt" style:font-size-complex="16pt"/>
    </style:style>
    <style:style style:name="P98" style:parent-style-name="內文" style:family="paragraph">
      <style:paragraph-properties style:snap-to-layout-grid="false" style:line-height-at-least="0.3333in" fo:margin-left="0.5916in" fo:text-indent="-0.6666in">
        <style:tab-stops>
          <style:tab-stop style:type="left" style:position="-0.493in"/>
        </style:tab-stops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style:snap-to-layout-grid="false" style:line-height-at-least="0.3333in" fo:margin-left="0.5916in" fo:text-indent="-0.6666in">
        <style:tab-stops>
          <style:tab-stop style:type="left" style:position="-0.493in"/>
        </style:tab-stops>
      </style:paragraph-properties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P106" style:parent-style-name="內文" style:family="paragraph">
      <style:paragraph-properties style:snap-to-layout-grid="false" style:line-height-at-least="0.3333in" fo:margin-left="0.5916in" fo:text-indent="-0.6666in">
        <style:tab-stops>
          <style:tab-stop style:type="left" style:position="-0.493in"/>
        </style:tab-stops>
      </style:paragraph-properties>
      <style:text-properties fo:font-size="16pt" style:font-size-asian="16pt" style:font-size-complex="16pt"/>
    </style:style>
    <style:style style:name="P107" style:parent-style-name="內文" style:family="paragraph">
      <style:paragraph-properties style:snap-to-layout-grid="false" style:line-height-at-least="0.3333in" fo:margin-left="0.5916in" fo:text-indent="-0.6666in">
        <style:tab-stops>
          <style:tab-stop style:type="left" style:position="-0.493in"/>
        </style:tab-stops>
      </style:paragraph-properties>
      <style:text-properties fo:font-size="16pt" style:font-size-asian="16pt" style:font-size-complex="16pt"/>
    </style:style>
    <style:style style:name="P108" style:parent-style-name="內文" style:family="paragraph">
      <style:paragraph-properties style:snap-to-layout-grid="false" style:line-height-at-least="0.3333in" fo:margin-left="0.5916in" fo:text-indent="-0.6666in">
        <style:tab-stops>
          <style:tab-stop style:type="left" style:position="-0.493in"/>
        </style:tab-stops>
      </style:paragraph-properties>
      <style:text-properties fo:font-size="16pt" style:font-size-asian="16pt" style:font-size-complex="16pt"/>
    </style:style>
    <style:style style:name="P109" style:parent-style-name="內文" style:family="paragraph">
      <style:paragraph-properties style:snap-to-layout-grid="false" style:line-height-at-least="0.3333in" fo:margin-left="0.5916in" fo:text-indent="-0.6666in">
        <style:tab-stops>
          <style:tab-stop style:type="left" style:position="-0.493in"/>
        </style:tab-stops>
      </style:paragraph-properties>
      <style:text-properties fo:font-size="16pt" style:font-size-asian="16pt" style:font-size-complex="16pt"/>
    </style:style>
    <style:style style:name="P110" style:parent-style-name="內文" style:family="paragraph">
      <style:paragraph-properties style:snap-to-layout-grid="false" style:line-height-at-least="0.3333in" fo:margin-left="0.4451in" fo:text-indent="-0.4451in">
        <style:tab-stops>
          <style:tab-stop style:type="left" style:position="-0.346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style:snap-to-layout-grid="false" style:line-height-at-least="0.3333in" fo:margin-left="0.5916in" fo:text-indent="-0.6666in">
        <style:tab-stops>
          <style:tab-stop style:type="left" style:position="-0.493in"/>
        </style:tab-stops>
      </style:paragraph-properties>
      <style:text-properties fo:font-size="16pt" style:font-size-asian="16pt" style:font-size-complex="16pt"/>
    </style:style>
    <style:style style:name="P112" style:parent-style-name="內文" style:family="paragraph">
      <style:paragraph-properties style:snap-to-layout-grid="false" style:line-height-at-least="0.3333in" fo:margin-left="0.5916in" fo:text-indent="-0.6666in">
        <style:tab-stops>
          <style:tab-stop style:type="left" style:position="-0.493in"/>
        </style:tab-stops>
      </style:paragraph-properties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3月29日</text:p>
      <text:p text:style-name="P19">發文字號：<text:bookmark-start text:name="發文字號"/><text:bookmark-end text:name="發文字號"/>台立內字第108400051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9</text:span><text:bookmark-end text:name="屆別"/><text:span text:style-name="T27">屆第</text:span><text:bookmark-start text:name="會期"/><text:span text:style-name="T28">7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</text:span><text:span text:style-name="T32">11</text:span><text:span text:style-name="T33">次全體委員會議</text:span></text:p>
      <text:p text:style-name="P34"><text:bookmark-start text:name="OLE_LINK1"/><text:bookmark-start text:name="OLE_LINK2"/>一、<text:bookmark-end text:name="OLE_LINK1"/><text:bookmark-end text:name="OLE_LINK2"/>「公職人員選舉罷免法」：</text:p>
      <text:p text:style-name="P35">（一）審查委員蕭美琴等18人擬具「公職人員選舉罷免法第二十四條條文修正草案」案。</text:p>
      <text:p text:style-name="P36">（二）審查委員陳怡潔等18人擬具「公職人員選舉罷免法第十八條及第五十七條條文修正草案」案。</text:p>
      <text:p text:style-name="P37">（三）審查委員陳怡潔等17人擬具「公職人員選舉罷免法第三十二條條文修正草案」案。</text:p>
      <text:p text:style-name="P38">（四）審查委員姚文智、何欣純等17人擬具「公職人員選舉罷免法第五十七條條文修正草案」案。</text:p>
      <text:p text:style-name="P39">（五）審查委員林麗蟬等17人擬具「公職人員選舉罷免法第二十四條條文修正草案」案。</text:p>
      <text:p text:style-name="P40">（六）審查委員蔣乃辛等18人擬具「公職人員選舉罷免法第十八條及第五十七條條文修正草案」案。</text:p>
      <text:p text:style-name="P41">（七）審查委員黃昭順等16人擬具「公職人員選舉罷免法第五十七條條文修正草案」案。</text:p>
      <text:p text:style-name="P42">二、「總統副總統選舉罷免法」：</text:p>
      <text:p text:style-name="P43">（一）審查委員陳怡潔等20人擬具「總統副總統選舉罷免法第十四條及第五十三條條文修正草案」案。</text:p>
      <text:p text:style-name="P44">（二）審查委員蔣乃辛等18人擬具「總統副總統選舉罷免法第十四條及第五十三條條文修正草案」案。</text:p>
      <text:p text:style-name="P45">開會時間：<text:bookmark-start text:name="開會時間"/>108年4月1日（星期一）、3日（星期三）上午9時至下午5時30分<text:bookmark-end text:name="開會時間"/><text:span text:style-name="T46">（二天一次會）</text:span></text:p>
      <text:p text:style-name="P47">開會地點：<text:bookmark-start text:name="開會地點"/><text:bookmark-end text:name="開會地點"/>紅樓202會議室</text:p>
      <text:p text:style-name="P48">主持人：<text:bookmark-start text:name="主席"/><text:bookmark-end text:name="主席"/>林召集委員為洲</text:p>
      <text:p text:style-name="P49">聯絡人及電話：<text:bookmark-start text:name="聯絡人及電話"/><text:bookmark-end text:name="聯絡人及電話"/>林佩瑩 <text:s/>02-23585501 <text:s/>傳真：02-23585502</text:p>
      <text:p text:style-name="P50">出席者：<text:bookmark-start text:name="出席者"/><text:bookmark-end text:name="出席者"/>本會委員</text:p>
      <text:soft-page-break/>
      <text:p text:style-name="P51">列席者：<text:bookmark-start text:name="列席者"/><text:bookmark-end text:name="列席者"/>蕭委員美琴、陳委員怡潔、何委員欣純、林委員麗蟬、蔣委員乃辛、黃委員昭順、本院其他委員會委員<text:line-break/>內政部部長、中央選舉委員會、大陸委員會</text:p>
      <text:p text:style-name="P52"/>
      <text:p text:style-name="P53">副本：<text:bookmark-start text:name="副本"/><text:bookmark-end text:name="副本"/>本院各黨團、法制局、議事處會務科、公報處、總務處管理科、總務處警衛隊</text:p>
      <text:p text:style-name="P54">備註：<text:bookmark-start text:name="備註"/><text:bookmark-end text:name="備註"/></text:p>
      <text:list text:style-name="LFO3" text:continue-numbering="true">
        <text:list-item>
          <text:p text:style-name="P55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56"><text:bookmark-start text:name="備註2"/>列席機關：</text:p>
        </text:list-item>
      </text:list>
      <text:list text:style-name="LFO4" text:continue-numbering="true">
        <text:list-item>
          <text:p text:style-name="P57">「公職人員選舉罷免法」：內政部、中央選舉委員會、大陸委員會。</text:p>
        </text:list-item>
        <text:list-item>
          <text:p text:style-name="P58">「總統副總統選舉罷免法」：內政部、中央選舉委員會。</text:p>
        </text:list-item>
      </text:list>
      <text:list text:style-name="LFO3" text:continue-numbering="true">
        <text:list-item>
          <text:p text:style-name="P59">請相關單位將口頭報告之書面資料150份儘速送至本會，並將電子檔傳至dtp@ly.gov.tw、ly20090@gmail.com、ly20459@ly.gov.tw及ly20763@ly.gov.tw；；另列席官員名單請回傳本會鄧小姐ly20850@ly.gov.tw或電話02-23585505。<text:bookmark-end text:name="備註2"/></text:p>
        </text:list-item>
        <text:list-item>
          <text:p text:style-name="P6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61"/>
      <text:p text:style-name="P62"/>
      <text:p text:style-name="P63"><draw:frame draw:style-name="a7" draw:name="圖片 13" text:anchor-type="as-char" svg:x="0in" svg:y="0in" svg:width="4.72441in" svg:height="0.94866in" style:rel-width="scale" style:rel-height="scale"><draw:image xlink:href="media/image1.jpg" xlink:type="simple" xlink:show="embed" xlink:actuate="onLoad"/><svg:title/><svg:desc/></draw:frame></text:p>
      <text:p text:style-name="P64"/>
      <text:soft-page-break/>
      <text:p text:style-name="P65">立法院第9屆第7會期內政委員會第11次全體委員會議議事日程</text:p>
      <text:p text:style-name="P66"><text:span text:style-name="T67">時 <text:s/>間：</text:span><text:span text:style-name="T68">10</text:span><text:span text:style-name="T69">8</text:span><text:span text:style-name="T70">年</text:span><text:span text:style-name="T71">4</text:span><text:span text:style-name="T72">月</text:span><text:span text:style-name="T73">1</text:span><text:span text:style-name="T74">日（星期</text:span><text:span text:style-name="T75">一</text:span><text:span text:style-name="T76">）</text:span><text:span text:style-name="T77">、</text:span><text:span text:style-name="T78">3</text:span><text:span text:style-name="T79">日（星期</text:span><text:span text:style-name="T80">三</text:span><text:span text:style-name="T81">）</text:span><text:span text:style-name="T82">上</text:span><text:span text:style-name="T83">午</text:span><text:span text:style-name="T84">9</text:span><text:span text:style-name="T85">時至</text:span><text:span text:style-name="T86">下午</text:span></text:p>
      <text:p text:style-name="P87"><text:span text:style-name="T88">5</text:span><text:span text:style-name="T89">時</text:span><text:span text:style-name="T90">30分</text:span><text:span text:style-name="T91">（二天一次會）</text:span></text:p>
      <text:p text:style-name="P92">地 <text:s/>點：紅樓202會議室</text:p>
      <text:p text:style-name="P93">報告事項</text:p>
      <text:p text:style-name="P94">宣讀上次會議議事錄。</text:p>
      <text:p text:style-name="P95">討論事項</text:p>
      <text:p text:style-name="P96">一、「公職人員選舉罷免法」：</text:p>
      <text:p text:style-name="P97">（一）審查委員蕭美琴等18人擬具「公職人員選舉罷免法第二十四條條文修正草案」案。</text:p>
      <text:p text:style-name="P98">（二）審查委員陳怡潔等18人擬具「公職人員選舉罷免法第十八條及第五十七條條文修正草案」案。</text:p>
      <text:p text:style-name="P99"><text:span text:style-name="T100">（三）審查</text:span><text:span text:style-name="T101">委員陳怡潔等17人</text:span><text:span text:style-name="T102">擬具「</text:span><text:span text:style-name="T103">公職人員選舉罷免法第三十二條條文修正草案</text:span><text:span text:style-name="T104">」案</text:span><text:span text:style-name="T105">。</text:span></text:p>
      <text:p text:style-name="P106">（四）審查委員姚文智、何欣純等17人擬具「公職人員選舉罷免法第五十七條條文修正草案」案。</text:p>
      <text:p text:style-name="P107">（五）審查委員林麗蟬等17人擬具「公職人員選舉罷免法第二十四條條文修正草案」案。</text:p>
      <text:p text:style-name="P108">（六）審查委員蔣乃辛等18人擬具「公職人員選舉罷免法第十八條及第五十七條條文修正草案」案。</text:p>
      <text:p text:style-name="P109">（七）審查委員黃昭順等16人擬具「公職人員選舉罷免法第五十七條條文修正草案」案。</text:p>
      <text:p text:style-name="P110">二、「總統副總統選舉罷免法」：</text:p>
      <text:p text:style-name="P111">（一）審查委員陳怡潔等20人擬具「總統副總統選舉罷免法第十四條及第五十三條條文修正草案」案。</text:p>
      <text:p text:style-name="P112"><text:span text:style-name="T113">（二）</text:span><text:span text:style-name="T114">審查委員蔣乃辛等18人擬具「總統副總統選舉罷免法第十四條及第五十三條條文修正草案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說明-議事日程" style:display-name="說明-議事日程" style:family="paragraph" style:parent-style-name="內文">
      <style:paragraph-properties fo:text-align="justify"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-議事日程字元" style:display-name="說明-議事日程 字元" style:family="text">
      <style:text-properties style:font-name="微軟正黑體" style:font-name-asian="微軟正黑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589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3-29T07:15:00Z</meta:creation-date>
    <dc:date>2019-03-29T07:15:00Z</dc:date>
    <meta:print-date>2019-03-29T02:2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7</meta:user-defined>
    <meta:user-defined meta:name="billNo0"/>
    <meta:user-defined meta:name="billNoCount">1</meta:user-defined>
    <meta:user-defined meta:name="開會時間1">108年4月1日（星期一）上午09時00分至下午5時30分</meta:user-defined>
    <meta:user-defined meta:name="開會時間2">108年4月3日（星期三）上午09時00分至下午5時30分</meta:user-defined>
    <meta:user-defined meta:name="meetingTimeCount">2</meta:user-defined>
    <meta:user-defined meta:name="meetingTimeNum0">20190401</meta:user-defined>
    <meta:user-defined meta:name="201904010-0">;</meta:user-defined>
    <meta:user-defined meta:name="201904010-1"/>
    <meta:user-defined meta:name="201904010-2"/>
    <meta:user-defined meta:name="201904010-3"/>
    <meta:user-defined meta:name="201904010-4"/>
    <meta:user-defined meta:name="201904010-5"/>
    <meta:user-defined meta:name="201904010-6"/>
    <meta:user-defined meta:name="201904010-7"/>
    <meta:user-defined meta:name="201904010-8"/>
    <meta:user-defined meta:name="201904010-9"/>
    <meta:user-defined meta:name="meetingTimeNum20">09:00-17:30</meta:user-defined>
    <meta:user-defined meta:name="meetingTimeNum1">20190403</meta:user-defined>
    <meta:user-defined meta:name="201904031-0">;</meta:user-defined>
    <meta:user-defined meta:name="201904031-1"/>
    <meta:user-defined meta:name="201904031-2"/>
    <meta:user-defined meta:name="201904031-3"/>
    <meta:user-defined meta:name="201904031-4"/>
    <meta:user-defined meta:name="201904031-5"/>
    <meta:user-defined meta:name="201904031-6"/>
    <meta:user-defined meta:name="201904031-7"/>
    <meta:user-defined meta:name="201904031-8"/>
    <meta:user-defined meta:name="201904031-9"/>
    <meta:user-defined meta:name="meetingTimeNum21">09:00-17:30</meta:user-defined>
    <meta:user-defined meta:name="tmpFileName">20190327173137-20190327173137-文件2.docx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8400051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511</meta:user-defined>
    <meta:user-defined meta:name="發文支號">0</meta:user-defined>
    <meta:user-defined meta:name="TotFileSize">474</meta:user-defined>
    <meta:document-statistic meta:page-count="3" meta:paragraph-count="3" meta:word-count="278" meta:character-count="1862" meta:row-count="13" meta:non-whitespace-character-count="1587"/>
  </office:meta>
</office:document-meta>
</file>