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5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style:font-name="華康楷書體W5"/>
    </style:style>
    <style:style style:name="P33" style:parent-style-name="說明" style:family="paragraph">
      <style:paragraph-properties fo:margin-top="0.2326in"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TableCell8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8" style:parent-style-name="內文" style:family="paragraph">
      <style:paragraph-properties fo:line-height="0.2187in" fo:margin-left="0.2875in" fo:text-indent="-0.2875in">
        <style:tab-stops/>
      </style:paragraph-properties>
    </style:style>
    <style:style style:name="P89" style:parent-style-name="內文" style:family="paragraph">
      <style:paragraph-properties fo:line-height="0.2187in" fo:margin-left="0.2875in" fo:text-indent="-0.287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text:span><text:span text:style-name="T9">5月23</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044號</text:p>
          </table:table-cell>
          <table:table-cell table:style-name="TableCell22">
            <text:p text:style-name="P23">委員</text:p>
          </table:table-cell>
          <table:table-cell table:style-name="TableCell24">
            <text:p text:style-name="提案號">提案第</text:p>
          </table:table-cell>
          <table:table-cell table:style-name="TableCell25">
            <text:p text:style-name="P26">22186</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林麗蟬<text:span text:style-name="T32">、顏寬恒</text:span>等17人，鑑於我國為多元族群之社會亦屬移民社會，而自1990年代以來，隨著越來越多移民的加入，無論是在政治、經濟、社會、教育等各領域皆出現新議題，有關移民權益保障的問題日趨迫切。然檢視我國中央及地方目前現有法規及移民相關政策，尚有許多問題懸而未決；其主因係中央或地方決策層級始終未有移民參與其中。爰此，擬具「公職人員選舉罷免法」第二十四條條文修正草案，調降歸化後十年始得登記為被選舉人之年限限制。是否有當？敬請公決。</text:p>
      <text:p text:style-name="P33">說明：</text:p>
      <text:p text:style-name="P34">一、依我國現行法制，已歸化取得我國國籍之外國移民及原具有我國國籍之大陸地區人民、香港澳門居民等本國移民，除絕對不得登記為總統、副總統候選人外，且須於取得國籍或戶籍滿10年後，始得登記為公職候選人。</text:p>
      <text:p text:style-name="P35">二、目前世界各國對於尚未取得本國國籍之外國移民，尚且賦予一定程度之參政權，況且依我國現行法制，外國移民及大陸地區人民、香港澳門居民等本國移民，必須經過一定時間及嚴格審查後始能取得我國國籍或臺灣地區戶籍，因此對於已歸化取得我國國籍之外國移民甚至原具有我國國籍且已取得臺灣地區戶籍之大陸地區人民、香港澳門居民等本國移民，限制其登記為公職人員候選人之權利是否仍有十年年限之必要，值得檢討。</text:p>
      <text:p text:style-name="P36">三、爰此，擬具「公職人員選舉罷免法」第二十四條修正草案，調降歸化後十年始得登記為被選舉人之年限限制。是否有當？敬請公決。</text:p>
      <text:p text:style-name="內文"/>
      <text:p text:style-name="P37">提案人：林麗蟬　　顏寬恒</text:p>
      <text:p text:style-name="P38">連署人：林德福　　楊鎮浯　　曾銘宗　　孔文吉　　江啟臣　　呂玉玲　　黃昭順　　廖國棟　　陳宜民　　林為洲　　吳志揚　　鄭天財Sra<text:s/>Kacaw　　王育敏　　蔣乃辛　　蔣萬安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公職人員選舉罷免法第二十四條條文修正草案對照表<text:bookmark-start text:name="TA3648752"/><text:bookmark-end text:name="TA3648752"/></text:p>
            </table:table-cell>
            <table:covered-table-cell/>
            <table:covered-table-cell/>
          </table:table-row>
          <table:table-row table:style-name="TableRow51">
            <table:table-cell table:style-name="TableCell52">
              <text:p text:style-name="P53"><draw:custom-shape svg:x="-0.02778in" svg:y="-0.00972in" svg:width="5.91319in" svg:height="0in" draw:z-index="251658240" draw:id="id0" draw:style-name="a0" draw:name="DW57744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二十四條　選舉人年滿二十三歲，得於其行使選舉權之選舉區登記為公職人員候選人。但直轄市長、縣（市）長候選人須年滿三歲；鄉（鎮、市）長、原住民區長候選人須年滿二十六歲。</text:p>
              <text:p text:style-name="P61">選舉人年滿二十三歲，得由依法設立之政黨登記為全國不分區及僑居國外國民立法委員選舉之全國不分區候選人。</text:p>
              <text:p text:style-name="P62">僑居國外之中華民國國民年滿二十三歲，在國內未曾設有戶籍或已將戶籍遷出國外連續八年以上者，得由依法設立之政黨登記為全國不分區及僑居國外國民立法委員選舉之僑居國外國民候選人。</text:p>
              <text:p text:style-name="P63">前二項政黨應符合下列規定之一：</text:p>
              <text:p text:style-name="P64">一、於最近一次總統、副總統選舉，其所推薦候選人得票數之和，達該次選舉有效票總和百分之二以上。二個以上政黨共同推薦一組總統、副總統候選人者，各該政黨推薦候選人之得票數，以推薦政黨數除其推薦候選人得票數計算之。</text:p>
              <text:p text:style-name="P65">二、於最近三次全國不分區及僑居國外國民立法委員選舉得票率，曾達百分之二以上。</text:p>
              <text:p text:style-name="P66">三、現有立法委員五人以上，並於申請候選人登記時，備具名冊及立法委員出具之切結書。</text:p>
              <text:p text:style-name="P67">四、該次區域及原住民立法委員選舉推薦候選人達十人以上，且經中央選舉委員會審查合格。</text:p>
              <text:p text:style-name="P68">第三項所稱八年以上之計算，以算至投票日前一日為準，並自戶籍遷出登記之日起算。</text:p>
              <text:p text:style-name="P69">政黨登記之全國不分區及僑居國外國民立法委員選舉候選人，應為該政黨黨員，並經各該候選人書面同意；其候選人名單應以書面為之，並排列順位。</text:p>
              <text:p text:style-name="P70">回復中華民國國籍滿三年或因歸化取得中華民國國籍滿十年者，始得依第一項至第三項規定登記為候選人。<text:span text:style-name="T71">但欲登記為地方公職人員候選人者，回復中華民國國籍滿一年或因歸化取得中華民國國籍滿五年即可。</text:span></text:p>
              <text:p text:style-name="P72"><draw:custom-shape svg:x="-0.03264in" svg:y="0.66736in" svg:width="5.91319in" svg:height="0in" draw:z-index="251657216" draw:id="id1" draw:style-name="a1" draw:name="DW24809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前項所稱滿三年或滿十年之計算，均以算至投票日前一日為準。</text:p>
            </table:table-cell>
            <table:table-cell table:style-name="TableCell73">
              <text:p text:style-name="P74">第二十四條　選舉人年滿二十三歲，得於其行使選舉權之選舉區登記為公職人員候選人。但直轄市長、縣（市）長候選人須年滿三歲；鄉（鎮、市）長、原住民區長候選人須年滿二十六歲。</text:p>
              <text:p text:style-name="P75">選舉人年滿二十三歲，得由依法設立之政黨登記為全國不分區及僑居國外國民立法委員選舉之全國不分區候選人。</text:p>
              <text:p text:style-name="P76">僑居國外之中華民國國民年滿二十三歲，在國內未曾設有戶籍或已將戶籍遷出國外連續八年以上者，得由依法設立之政黨登記為全國不分區及僑居國外國民立法委員選舉之僑居國外國民候選人。</text:p>
              <text:p text:style-name="P77">前二項政黨應符合下列規定之一：</text:p>
              <text:p text:style-name="P78">一、於最近一次總統、副總統選舉，其所推薦候選人得票數之和，達該次選舉有效票總和百分之二以上。二個以上政黨共同推薦一組總統、副總統候選人者，各該政黨推薦候選人之得票數，以推薦政黨數除其推薦候選人得票數計算之。</text:p>
              <text:p text:style-name="P79">二、於最近三次全國不分區及僑居國外國民立法委員選舉得票率，曾達百分之二以上。</text:p>
              <text:p text:style-name="P80">三、現有立法委員五人以上，並於申請候選人登記時，備具名冊及立法委員出具之切結書。</text:p>
              <text:p text:style-name="P81">四、該次區域及原住民立法委員選舉推薦候選人達十人以上，且經中央選舉委員會審查合格。</text:p>
              <text:p text:style-name="P82">第三項所稱八年以上之計算，以算至投票日前一日為準，並自戶籍遷出登記之日起算。</text:p>
              <text:p text:style-name="P83">政黨登記之全國不分區及僑居國外國民立法委員選舉候選人，應為該政黨黨員，並經各該候選人書面同意；其候選人名單應以書面為之，並排列順位。</text:p>
              <text:p text:style-name="P84">回復中華民國國籍滿三年或因歸化取得中華民國國籍滿十年者，始得依第一項至第三項規定登記為候選人。</text:p>
              <text:p text:style-name="P85">前項所稱滿三年或滿十年之計算，均以算至投票日前一日為準。</text:p>
              <text:p text:style-name="P86"/>
            </table:table-cell>
            <table:table-cell table:style-name="TableCell87">
              <text:p text:style-name="P88">一、依我國現行法制，已歸化取得我國國籍之外國移民及原具有我國國籍之大陸地區人民、香港澳門居民等本國移民，除絕對不得登記為總統、副總統候選人外，且須於取得國籍或戶籍滿10年後，始得登記為公職候選人。</text:p>
              <text:p text:style-name="P89">二、目前世界各國對於尚未取得本國國籍之外國移民，尚且賦予一定程度之參政權，況且依我國現行法制，外國移民及大陸地區人民、香港澳門居民等本國移民，必須經過一定時間及嚴格審查後始能取得我國國籍或臺灣地區戶籍，因此對於已歸化取得我國國籍之外國移民甚至原具有我國國籍且已取得臺灣地區戶籍之大陸地區人民、香港澳門居民等本國移民，限制其登記為公職人員候選人之權利是否仍有十年年限之必要，值得檢討。</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5會期第14次會議議案關係文書</text:p>
      </style:header>
      <style:header-left>
        <text:p text:style-name="P3">立法院第9屆第5會期第14次會議議案關係文書</text:p>
      </style:header-left>
      <style:footer>
        <text:p text:style-name="P4">委<text:s/><text:page-number text:fixed="false">557</text:page-number></text:p>
      </style:footer>
      <style:footer-left>
        <text:p text:style-name="P5">委<text:s/><text:page-number text:fixed="false">558</text:page-number></text:p>
      </style:footer-left>
    </style:master-page>
    <style:master-page style:name="MP1" style:page-layout-name="PL1">
      <style:header>
        <text:p text:style-name="P40">立法院第9屆第5會期第14次會議議案關係文書</text:p>
      </style:header>
      <style:header-left>
        <text:p text:style-name="P41">立法院第9屆第5會期第14次會議議案關係文書</text:p>
      </style:header-left>
      <style:footer>
        <text:p text:style-name="P42">委<text:s/><text:page-number text:fixed="false">557</text:page-number></text:p>
      </style:footer>
      <style:footer-left>
        <text:p text:style-name="P43">委<text:s/><text:page-number text:fixed="false">55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57;委560;4;;</dc:description>
    <dc:subject/>
    <meta:keyword>9;5;14</meta:keyword>
    <meta:initial-creator>10號</meta:initial-creator>
    <dc:creator>Windows 使用者</dc:creator>
    <meta:creation-date>2019-03-29T07:15:00Z</meta:creation-date>
    <dc:date>2019-03-29T07:15:00Z</dc:date>
    <meta:print-date>2018-05-18T12:34:00Z</meta:print-date>
    <meta:template xlink:href="LCEWA01" xlink:type="simple"/>
    <meta:editing-cycles>2</meta:editing-cycles>
    <meta:editing-duration>PT0S</meta:editing-duration>
    <meta:document-statistic meta:page-count="1" meta:paragraph-count="4" meta:word-count="368" meta:character-count="2463" meta:row-count="17" meta:non-whitespace-character-count="2099"/>
  </office:meta>
</office:document-meta>
</file>