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2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04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507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陳怡潔、顏寬恒、盧秀燕、吳志揚等18人，鑑於我國現行「公職人員選舉罷免法」，雖已規定選舉人若為身障者得由其家屬陪同投票，但未考量部分之身障者可能沒有家屬可陪同投票，恐影響其投票權，實須改正；另本法現行條文，亦未考量選舉人若須照顧六歲以下幼兒，又無法攜其幼兒一同進入投票所內，恐不便其行使投票權。綜上所述，爰擬具「公職人員選舉罷免法第十八條及第五十七條條文修正草案」，將本法第十八條第三項之家屬修正為親友；並於第五十七條第四項增訂選舉人照顧之六歲以下兒童，得一同進入投票所內，以友善我國投票環境。是否有當？敬請公決。</text:p>
      <text:p text:style-name="P34"/>
      <text:p text:style-name="P35">說明：</text:p>
      <text:p text:style-name="P36">一、我國現行「公職人員選舉罷免法」第十八條第三項雖已規定，選舉人若為身障者得由其家屬陪同投票，若無家屬陪同時，身障選舉人亦得請求投票所內之管理員或監察員陪同投票，但並未考量身障選舉人可能不想讓不熟識之人瞭解其投票意願，實須改正。</text:p>
      <text:p text:style-name="P37">二、另本法第五十七條第四項明定，僅有選舉人及第十八條第三項規定之人得進入投票所，其餘未佩帶各級選舉委員會製發證件之人員不得進入。然現行「兒童及少年福利與權益保障法」規定，不得讓六歲以下幼童獨處，致使選舉人若須照顧六歲以下幼童時，恐影響其行使投票權。</text:p>
      <text:p text:style-name="P38">三、綜上所述，爰提案修正本法第十八條第三項，將條文內之家屬修正為親友，讓身障選舉人得由親戚或友人陪同投票，以利其行使投票權；另為友善投票環境，於本法第五十七條第四項，增訂選舉人照顧之六歲以下兒童，得一同進入投票所內，以保障其投票權。</text:p>
      <text:p text:style-name="內文"/>
      <text:p text:style-name="P39">提案人：陳怡潔　　顏寬恒　　盧秀燕　　吳志揚　　</text:p>
      <text:p text:style-name="P40">連署人：徐志榮　　陳雪生　　林為洲　　楊鎮浯　　曾銘宗　　馬文君　　周陳秀霞　孔文吉　　蔣乃辛　　蔣萬安　　陳學聖　　陳宜民　　張麗善　　林德福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公職人員選舉罷免法第十八條及第五十七條條文修正草案對照表<text:bookmark-start text:name="TA6287045"/><text:bookmark-end text:name="TA6287045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5.91319in" svg:height="0in" draw:z-index="251658240" draw:id="id0" draw:style-name="a0" draw:name="DW81891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十八條　選舉人投票時，應憑本人國民身分證領取選舉票。</text:p>
              <text:p text:style-name="P63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64">選舉人領得選舉票後應自行圈投。但因身心障礙不能自行圈投而能表示其意思者，得依其請求，由<text:span text:style-name="T65">親友</text:span>一人在場，依據本人意思，眼同協助或代為圈投；其無<text:span text:style-name="T66">親友</text:span>在場者，亦得依其請求，由投票所管理員及監察員各一人，依據本人意思，眼同協助或代為圈投。</text:p>
              <text:p text:style-name="P67">為防止重複投票或冒領選舉票之情事，應訂定防範規定；其辦法由中央選舉委員會定之。</text:p>
            </table:table-cell>
            <table:table-cell table:style-name="TableCell68">
              <text:p text:style-name="P69">第十八條　選舉人投票時，應憑本人國民身分證領取選舉票。</text:p>
              <text:p text:style-name="P70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71">選舉人領得選舉票後應自行圈投。但因身心障礙不能自行圈投而能表示其意思者，得依其請求，由<text:span text:style-name="T72">家屬</text:span>一人在場，依據本人意思，眼同協助或代為圈投；其無<text:span text:style-name="T73">家屬</text:span>在場者，亦得依其請求，由投票所管理員及監察員各一人，依據本人意思，眼同協助或代為圈投。</text:p>
              <text:p text:style-name="P74">為防止重複投票或冒領選舉票之情事，應訂定防範規定；其辦法由中央選舉委員會定之。</text:p>
            </table:table-cell>
            <table:table-cell table:style-name="TableCell75">
              <text:p text:style-name="P76">一、本條文第三項雖已明定選舉人若為身障者得由其家屬陪同投票，若無家屬陪同時，身障選舉人亦得請求投票所內之管理員或監察員陪同投票，但並未考量身障選舉人可能不想讓不熟識之人瞭解其投票意願，實須改正。</text:p>
              <text:p text:style-name="P77">二、為改正前述情形，爰將本條文第三項之「家屬」修正為「親友」，讓身障選舉人得由親戚或友人陪同投票，以利其行使投票權。</text:p>
            </table:table-cell>
          </table:table-row>
          <table:table-row table:style-name="TableRow78">
            <table:table-cell table:style-name="TableCell79">
              <text:p text:style-name="P80">第五十七條　公職人員選舉，應視選舉區廣狹及選舉人分布情形，就機關（構）、學校、公共場所或其他適當處所，分設投票所。</text:p>
              <text:p text:style-name="P81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82">原住民公職人員選舉，選舉委員會得斟酌實際情形，單獨設置投票所或於區域選舉投票所內辦理投票。</text:p>
              <text:p text:style-name="P83">投票所除選舉人及<text:span text:style-name="T84">其照顧之六歲以下兒童或</text:span>第十八條第三項規定之<text:span text:style-name="T85">親友</text:span>外，未佩帶各級選舉委員會製發證件之人員不得進入。但檢察官依法執行職務者，不在此限。</text:p>
              <text:p text:style-name="P86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87">投開票完畢後，投開票所主任管理員應會同主任監察員將選舉票按用餘票、有效票、無效票及選舉人名冊分別包封，並於封口處簽名或蓋章，一併送交鄉（鎮、市、區）公所轉送直轄市、縣（市）選舉委員會保管。</text:p>
              <text:p text:style-name="P88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89">第六項選舉票及選舉人名冊，自開票完畢後，其保管期間如下：</text:p>
              <text:p text:style-name="P90">一、用餘票為一個月。</text:p>
              <text:p text:style-name="P91">二、有效票及無效票為六個月。</text:p>
              <text:p text:style-name="P92">三、選舉人名冊為六個月。</text:p>
              <text:p text:style-name="P93">前項保管期間，發生訴訟時，其與訴訟有關部分，應延長保管至裁判確定後三個月。</text:p>
            </table:table-cell>
            <table:table-cell table:style-name="TableCell94">
              <text:p text:style-name="P95">第五十七條　公職人員選舉，應視選舉區廣狹及選舉人分布情形，就機關（構）、學校、公共場所或其他適當處所，分設投票所。</text:p>
              <text:p text:style-name="P96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97">原住民公職人員選舉，選舉委員會得斟酌實際情形，單獨設置投票所或於區域選舉投票所內辦理投票。</text:p>
              <text:p text:style-name="P98">投票所除選舉人及<text:span text:style-name="T99">第十八條第三項規定之家屬外</text:span>，未佩帶各級選舉委員會製發證件之人員不得進入。但檢察官依法執行職務者，不在此限。</text:p>
              <text:p text:style-name="P100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101">投開票完畢後，投開票所主任管理員應會同主任監察員將選舉票按用餘票、有效票、無效票及選舉人名冊分別包封，並於封口處簽名或蓋章，一併送交鄉（鎮、市、區）公所轉送直轄市、縣（市）選舉委員會保管。</text:p>
              <text:p text:style-name="P102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103">第六項選舉票及選舉人名冊，自開票完畢後，其保管期間如下：</text:p>
              <text:p text:style-name="P104">一、用餘票為一個月。</text:p>
              <text:p text:style-name="P105">二、有效票及無效票為六個月。</text:p>
              <text:p text:style-name="P106">三、選舉人名冊為六個月。</text:p>
              <text:p text:style-name="P107">前項保管期間，發生訴訟時，其與訴訟有關部分，應延長保管至裁判確定後三個月。</text:p>
            </table:table-cell>
            <table:table-cell table:style-name="TableCell108">
              <text:p text:style-name="P109">一、現行本條文第四項規定，僅有選舉人及第十八條第三項規定之人得進入投票所，其餘未佩帶各級選舉委員會製發證件之人員不得進入。然現行「兒童及少年福利與權益保障法」規定，不得讓六歲以下幼童獨處，致使選舉人若須照顧六歲以下幼童時，恐影響其行使投票權。為友善投票環境，爰於本條文第四項增訂選舉人照顧之六歲以下兒童，得一同進入投票所內，以保障其投票權。</text:p>
              <text:p text:style-name="P110">二、配合本修正草案將第十八條第三項之「家屬」修正為「親友」，爰將本條第四項之「家屬」亦修正為「親友」。</text:p>
            </table:table-cell>
          </table:table-row>
        </table:table>
        <text:p text:style-name="內文"><draw:custom-shape svg:x="-0.03264in" svg:y="-0.00139in" svg:width="3.36944in" svg:height="0in" draw:z-index="251657216" draw:id="id1" draw:style-name="a1" draw:name="DW83945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4次會議議案關係文書</text:p>
      </style:header>
      <style:header-left>
        <text:p text:style-name="P3">立法院第9屆第4會期第14次會議議案關係文書</text:p>
      </style:header-left>
      <style:footer>
        <text:p text:style-name="P4">委<text:s/><text:page-number text:fixed="false">165</text:page-number></text:p>
      </style:footer>
      <style:footer-left>
        <text:p text:style-name="P5">委<text:s/><text:page-number text:fixed="false">166</text:page-number></text:p>
      </style:footer-left>
    </style:master-page>
    <style:master-page style:name="MP1" style:page-layout-name="PL1">
      <style:header>
        <text:p text:style-name="P42">立法院第9屆第4會期第14次會議議案關係文書</text:p>
      </style:header>
      <style:header-left>
        <text:p text:style-name="P43">立法院第9屆第4會期第14次會議議案關係文書</text:p>
      </style:header-left>
      <style:footer>
        <text:p text:style-name="P44">委<text:s/><text:page-number text:fixed="false">165</text:page-number></text:p>
      </style:footer>
      <style:footer-left>
        <text:p text:style-name="P45">委<text:s/><text:page-number text:fixed="false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65;委170;6;;</dc:description>
    <dc:subject/>
    <meta:keyword>9;4;14</meta:keyword>
    <meta:initial-creator>4號</meta:initial-creator>
    <dc:creator>Windows 使用者</dc:creator>
    <meta:creation-date>2019-03-29T07:16:00Z</meta:creation-date>
    <dc:date>2019-03-29T07:16:00Z</dc:date>
    <meta:print-date>2017-12-14T10:20:00Z</meta:print-date>
    <meta:template xlink:href="LCEWA01" xlink:type="simple"/>
    <meta:editing-cycles>2</meta:editing-cycles>
    <meta:editing-duration>PT0S</meta:editing-duration>
    <meta:document-statistic meta:page-count="1" meta:paragraph-count="6" meta:word-count="496" meta:character-count="3322" meta:row-count="23" meta:non-whitespace-character-count="2832"/>
  </office:meta>
</office:document-meta>
</file>