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7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說明" style:family="paragraph">
      <style:paragraph-properties fo:margin-top="0.1159in" fo:margin-left="0.4395in" fo:text-indent="-0.4395in">
        <style:tab-stops/>
      </style:paragraph-properties>
    </style:style>
    <style:style style:name="P31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8年2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7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85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黃昭順等16人，鑑於2018年九合一選舉及公投投票，因選票數量增加、投票程序複雜，肇致多數投開票所都出現長長人龍、「塞車」狀況，直到規定投票截止時卻仍有排隊民眾尚未投到票，造成「隔壁一邊唱票，這裡一邊投票」的亂象，此等狀況引發極大社會爭議，咸認為會將影響投票及選舉結果不公之虞。未來多合一選舉將成為常態，選務人員勢必於同時進行不同選票之開票作業，以此次九合一選舉為例，邊投票邊開票，雖然不違法卻也引發不公平疑慮。為保障公民選舉權之公正性，應要求投完票再開票，以避免產生西瓜偎大邊的效應，保障選民理性判斷，這與選前不准公布民調係相同道理。爰此；擬具「公職人員選舉罷免法第五十七條條文修正草案」。是否有當？敬請公決。</text:p>
      <text:p text:style-name="P30">說明：</text:p>
      <text:p text:style-name="P31">一、依公職人員選舉罷免法規定投票截止時間為投票日下午4時，但以2018年九合一選舉及公投為例，有的投開票所已結束，有的地方還在投票。如果以等待2-4個小時來算，恐最晚6-8時才開票，誰先結束誰就可開票，最長恐有4小時落差。時間落差太大，已開的票數恐影響還在排隊的人投票意向，尤其排隊人數甚多，怎能保證不影響投票結果？</text:p>
      <text:p text:style-name="P32">二、「邊開票、邊投票」是我國民主選舉史上僅見的，以前沒有，行政院在選後的檢討報告提到要改善此次選務缺失，包含大排長龍，邊投票邊開票等情形，換言之；顯然行政院也認為2018年九合一選舉及公投選務有所缺失，未符合民眾期待。</text:p>
      <text:p text:style-name="P33">三、因應我國現行選舉制度，有總統立委合併選舉和地方九合一選舉兩種方式，總統立委選舉共有總統、立委、政黨三張選票，地方九合一選舉共有包括直轄市長、縣市長、直轄市議員、縣市議員、鄉鎮市長、鄉鎮市民代表、村里長、直轄市原住民區長及區民代表等，依照縣市分類有四或五張選票，基於不同投開票所之可用空間及人力配置差異，部分投票所採取同時開票之「雙軌模式」，有些則採取依序開票之「單軌模式」，然經驗證明此舉不僅無助於開票作業之效率提高，更易造成選務紊亂。為避免上述開票爭議情形再現，確保開票作業周全，應明定分開依序進行方式。</text:p>
      <text:p text:style-name="內文"/>
      <text:p text:style-name="P34">提案人：黃昭順　　</text:p>
      <text:p text:style-name="P35">連署人：馬文君　　吳志揚　　柯志恩　　鄭天財Sra Kacaw　　蔣萬安　　呂玉玲　　陳宜民　　林德福　　童惠珍　　蔣乃辛　　林麗蟬　　李彥秀　　陳超明　　陳學聖　　林奕華　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p text:style-name="P47">公職人員選舉罷免法第五十七條條文修正草案對照表<text:bookmark-start text:name="TA1518474"/><text:bookmark-end text:name="TA1518474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5.91319in" svg:height="0in" draw:z-index="251658240" draw:id="id0" draw:style-name="a0" draw:name="DW88390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第五十七條　公職人員選舉，應視選舉區廣狹及選舉人分布情形，就機關（構）、學校、公共場所或其他適當處所，分設投票所。</text:p>
              <text:p text:style-name="P58">前項之投票所應選擇具備無障礙設施之場地，若無符合規定之無障礙場地，應使用相關輔具或器材協助行動不便者完成投票。選舉委員會應視場所之無障礙程度，適度增加投票所之工作人力，主動協助行動不便者。</text:p>
              <text:p text:style-name="P59">原住民公職人員選舉，選舉委員會得斟酌實際情形，單獨設置投票所或於區域選舉投票所內辦理投票。</text:p>
              <text:p text:style-name="P60">投票所除選舉人及第十八條第三項規定之家屬外，未佩帶各級選舉委員會製發證件之人員不得進入。但檢察官依法執行職務者，不在此限。</text:p>
              <text:p text:style-name="P61"><text:span text:style-name="T62">各投票所於各選區投票完畢後，始能改為開票所</text:span>，當眾唱名開票，<text:span text:style-name="T63">若進行兩種以上選票之開票作業，應依序進行，同一時間內以進行一種選票開票作業為限</text:span>。開票完畢，開票所主任管理員與主任監察員即依投開票報告表宣布開票結果，除於開票所門口張貼外，並應將同一內容之投開票報告表副本，當場簽名交付推薦候選人之政黨，及非經政黨推薦之候選人所指派之人員；其領取，以一份為限。</text:p>
              <text:p text:style-name="P64">投開票完畢後，投開票所主任管理員應會同主任監察員，將選舉票按用餘票、有效票、無效票及選舉人名冊分別包封，並於封口處簽名或蓋章，一併送交鄉（鎮、市、區）公所轉送直轄市、縣（市）選舉委員會保管。</text:p>
              <text:p text:style-name="P65">前項選舉票除檢察官或法院依法行使職權外，不得開拆；前項選舉人名冊自投票日後第二日起十日內，選舉人得憑本人國民身分證向直轄市、縣（市）選舉委員會申請查閱，查閱以選舉人所屬投票所選舉人名冊為限；候選人或其指派人員得查閱所屬選舉區選舉人名冊。</text:p>
              <text:p text:style-name="P66">第六項選舉票及選舉人名冊，自開票完畢後，其保管期間如下：</text:p>
              <text:p text:style-name="P67">一、用餘票為一個月。</text:p>
              <text:p text:style-name="P68">二、有效票及無效票為六個月。</text:p>
              <text:p text:style-name="P69">三、選舉人名冊為六個月。</text:p>
              <text:p text:style-name="P70">前項保管期間，發生訴訟時，其與訴訟有關部分，應延長保管至裁判確定後三個月。</text:p>
            </table:table-cell>
            <table:table-cell table:style-name="TableCell71">
              <text:p text:style-name="P72">第五十七條　公職人員選舉，應視選舉區廣狹及選舉人分布情形，就機關（構）、學校、公共場所或其他適當處所，分設投票所。</text:p>
              <text:p text:style-name="P73">前項之投票所應選擇具備無障礙設施之場地，若無符合規定之無障礙場地，應使用相關輔具或器材協助行動不便者完成投票。選舉委員會應視場所之無障礙程度，適度增加投票所之工作人力，主動協助行動不便者。</text:p>
              <text:p text:style-name="P74">原住民公職人員選舉，選舉委員會得斟酌實際情形，單獨設置投票所或於區域選舉投票所內辦理投票。</text:p>
              <text:p text:style-name="P75">投票所除選舉人及第十八條第三項規定之家屬外，未佩帶各級選舉委員會製發證件之人員不得進入。但檢察官依法執行職務者，不在此限。</text:p>
              <text:p text:style-name="P76">投票所於投票完畢後，即改為開票所，當眾唱名開票。開票完畢，開票所主任管理員與主任監察員即依投開票報告表宣布開票結果，除於開票所門口張貼外，並應將同一內容之投開票報告表副本，當場簽名交付推薦候選人之政黨，及非經政黨推薦之候選人所指派之人員；其領取，以一份為限。</text:p>
              <text:p text:style-name="P77">投開票完畢後，投開票所主任管理員應會同主任監察員，將選舉票按用餘票、有效票、無效票及選舉人名冊分別包封，並於封口處簽名或蓋章，一併送交鄉（鎮、市、區）公所轉送直轄市、縣（市）選舉委員會保管。</text:p>
              <text:p text:style-name="P78">前項選舉票除檢察官或法院依法行使職權外，不得開拆；前項選舉人名冊自投票日後第二日起十日內，選舉人得憑本人國民身分證向直轄市、縣（市）選舉委員會申請查閱，查閱以選舉人所屬投票所選舉人名冊為限；候選人或其指派人員得查閱所屬選舉區選舉人名冊。</text:p>
              <text:p text:style-name="P79">第六項選舉票及選舉人名冊，自開票完畢後，其保管期間如下：</text:p>
              <text:p text:style-name="P80">一、用餘票為一個月。</text:p>
              <text:p text:style-name="P81">二、有效票及無效票為六個月。</text:p>
              <text:p text:style-name="P82">三、選舉人名冊為六個月。</text:p>
              <text:p text:style-name="P83">前項保管期間，發生訴訟時，其與訴訟有關部分，應延長保管至裁判確定後三個月。</text:p>
            </table:table-cell>
            <table:table-cell table:style-name="TableCell84">
              <text:p text:style-name="P85">一、依公職人員選舉罷免法規定投票截止時間為投票日下午4時，但以2018年九合一選舉及公投為例，有的投開票所已結束，有的地方還在投票。如果以等待2-4個小時來算，恐最晚6-8時才開票，誰先結束誰就可開票，最長恐有4小時落差。時間落差太大，已開的票數恐影響還在排隊的人投票意向，這些排隊的人那麼多，對結果將會造成一定影響。</text:p>
              <text:p text:style-name="P86">二、「邊開票、邊投票」是我國民主選舉史上僅見的，以前沒有，行政院在選後的檢討報告提到要改善此次選務缺失，包含大排長龍，邊投票邊開票等情形，代表行政院也認為選務有缺失，未符合民眾期待。</text:p>
              <text:p text:style-name="P87">三、因應我國現行選舉制度，有總統立委合併選舉和地方九合一選舉兩種方式，總統立委選舉共有總統、立委、政黨三張選票，地方九合一選舉共有包括直轄市長、縣市長、直轄市議員、縣市議員、鄉鎮市長、鄉鎮市民代表、村里長、直轄市原住民區長及區民代表等，依照縣市分類有四或五張選票，基於不同投開票所之可用空間及人力配置差異，部分投票所採取同時開票之「雙軌模式」，有些則採取依序開票之「單軌模式」，使開票作業出現一國兩制，然經驗證明此舉不僅無助於開票作業之效率提高，更易造成選務爭議。為避免上述一國兩制之開票情形再現，同時確保開票作業萬無一失，避免出現選舉爭議，開票作業應明定分開依序進行。</text:p>
            </table:table-cell>
          </table:table-row>
        </table:table>
        <text:p text:style-name="內文"><draw:custom-shape svg:x="-0.03264in" svg:y="-0.00139in" svg:width="3.36944in" svg:height="0in" draw:z-index="251657216" draw:id="id1" draw:style-name="a1" draw:name="DW11186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3次會議議案關係文書</text:p>
      </style:header>
      <style:header-left>
        <text:p text:style-name="P3">立法院第9屆第7會期第3次會議議案關係文書</text:p>
      </style:header-left>
      <style:footer>
        <text:p text:style-name="P4">委<text:s/><text:page-number text:fixed="false">71</text:page-number></text:p>
      </style:footer>
      <style:footer-left>
        <text:p text:style-name="P5">委<text:s/><text:page-number text:fixed="false">72</text:page-number></text:p>
      </style:footer-left>
    </style:master-page>
    <style:master-page style:name="MP1" style:page-layout-name="PL1">
      <style:header>
        <text:p text:style-name="P37">立法院第9屆第7會期第3次會議議案關係文書</text:p>
      </style:header>
      <style:header-left>
        <text:p text:style-name="P38">立法院第9屆第7會期第3次會議議案關係文書</text:p>
      </style:header-left>
      <style:footer>
        <text:p text:style-name="P39">委<text:s/><text:page-number text:fixed="false">71</text:page-number></text:p>
      </style:footer>
      <style:footer-left>
        <text:p text:style-name="P40">委<text:s/><text:page-number text:fixed="false">7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71;委74;4;;</dc:description>
    <dc:subject/>
    <meta:keyword>9;7;3</meta:keyword>
    <meta:initial-creator>19號</meta:initial-creator>
    <dc:creator>Windows 使用者</dc:creator>
    <meta:creation-date>2019-03-29T07:16:00Z</meta:creation-date>
    <dc:date>2019-03-29T07:16:00Z</dc:date>
    <meta:print-date>2019-02-20T07:07:00Z</meta:print-date>
    <meta:template xlink:href="LCEWA01" xlink:type="simple"/>
    <meta:editing-cycles>2</meta:editing-cycles>
    <meta:editing-duration>PT0S</meta:editing-duration>
    <meta:document-statistic meta:page-count="1" meta:paragraph-count="6" meta:word-count="461" meta:character-count="3089" meta:row-count="21" meta:non-whitespace-character-count="2634"/>
  </office:meta>
</office:document-meta>
</file>