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5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1125in"/>
    </style:style>
    <style:style style:name="TableColumn40" style:family="table-column">
      <style:table-column-properties style:column-width="2.1131in"/>
    </style:style>
    <style:style style:name="TableColumn41" style:family="table-column">
      <style:table-column-properties style:column-width="2.1131in"/>
    </style:style>
    <style:style style:name="Table38" style:family="table">
      <style:table-properties style:width="6.338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.0194in" fo:padding-left="0.0194in" fo:padding-bottom="0.0194in" fo:padding-right="0.0194in"/>
    </style:style>
    <style:style style:name="P4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0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12月2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77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蔣乃辛、賴士葆、顏寬恒等18人，為營造友善投票環境，依據聯合國《身心障礙者權利公約》第二十九條a項（iii）款：「保障身心障礙者作為選民，得以自由表達意願，及為此目的，於必要情形，根據其要求，允許由其選擇之人協助投票」，為維護人類固有尊嚴與價值，以及平等與不可剝奪之權利，應保障身心障礙者能在與他人平等之基礎上享有政治權利。另外，為便利有照顧兒童需求之選舉人行使投票權，並參酌兒童及少年福利與權益保障法第五十一條，不得使六歲以下兒童獨處，擬增列選舉人照顧之六歲以下兒童得進入投票所之規定，爰提案修正「公職人員選舉罷免法第十八條及第五十七條條文」。是否有當？敬請公決。</text:p>
      <text:p text:style-name="P30"/>
      <text:p text:style-name="內文"/>
      <text:p text:style-name="P31">提案人：蔣乃辛　　賴士葆　　顏寬恒　　</text:p>
      <text:p text:style-name="P32">連署人：孔文吉　　王育敏　　林德福　　馬文君　　柯志恩　　林麗蟬　　林奕華　　陳宜民　　林為洲　　徐志榮　　許毓仁　　吳志揚　　黃昭順　　曾銘宗　　蔣萬安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3">
              <text:soft-page-break/>
              <text:p text:style-name="P44">公職人員選舉罷免法第十八條及第五十七條條文修正草案對照表<text:bookmark-start text:name="TA2872735"/><text:bookmark-end text:name="TA2872735"/></text:p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<draw:custom-shape svg:x="-0.02778in" svg:y="-0.00972in" svg:width="6.35833in" svg:height="0in" draw:z-index="251658240" draw:id="id0" draw:style-name="a0" draw:name="DW11621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8">
              <text:p text:style-name="P49">現行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第十八條　選舉人投票時，應憑本人國民身分證領取選舉票。</text:p>
              <text:p text:style-name="P55">選舉人領取選舉票時，應在選舉人名冊上簽名或蓋章或按指印，按指印者，並應有管理員及監察員各一人蓋章證明。選舉人名冊上無其姓名或姓名不符者，不得領取選舉票。但姓名顯係筆誤、因婚姻關係而冠姓或回復本姓致與國民身分證不符者，經主任管理員會同主任監察員辨明後，應准領取選舉票。</text:p>
              <text:p text:style-name="P56">選舉人領得選舉票後應自行圈投。但因身心障礙不能自行圈投而能表示其意思者，得依其請求，由家屬<text:span text:style-name="T57">或陪同之人</text:span>一人在場，依據本人意思，眼同協助或代為圈投；其無家屬<text:span text:style-name="T58">或陪同之人</text:span>在場者，亦得依其請求，由投票所管理員及監察員各一人，依據本人意思，眼同協助或代為圈投。</text:p>
              <text:p text:style-name="P59"><text:span text:style-name="T60">前項陪同之人，以陪同一人為限。</text:span></text:p>
              <text:p text:style-name="P61">為防止重複投票或冒領選舉票之情事，應訂定防範規定；其辦法由中央選舉委員會定之。</text:p>
            </table:table-cell>
            <table:table-cell table:style-name="TableCell62">
              <text:p text:style-name="P63">第十八條　選舉人投票時，應憑本人國民身分證領取選舉票。</text:p>
              <text:p text:style-name="P64">選舉人領取選舉票時，應在選舉人名冊上簽名或蓋章或按指印，按指印者，並應有管理員及監察員各一人蓋章證明。選舉人名冊上無其姓名或姓名不符者，不得領取選舉票。但姓名顯係筆誤、因婚姻關係而冠姓或回復本姓致與國民身分證不符者，經主任管理員會同主任監察員辨明後，應准領取選舉票。</text:p>
              <text:p text:style-name="P65">選舉人領得選舉票後應自行圈投。但因身心障礙不能自行圈投而能表示其意思者，得依其請求，由家屬一人在場，依據本人意思，眼同協助或代為圈投；其無家屬在場者，亦得依其請求，由投票所管理員及監察員各一人，依據本人意思，眼同協助或代為圈投。</text:p>
              <text:p text:style-name="P66">為防止重複投票或冒領選舉票之情事，應訂定防範規定；其辦法由中央選舉委員會定之。</text:p>
            </table:table-cell>
            <table:table-cell table:style-name="TableCell67">
              <text:p text:style-name="P68">一、第一項、第二項及第四項未修正。</text:p>
              <text:p text:style-name="P69">二、為使身心障礙之選舉人得依意願選擇家屬以外之人陪同行使選舉權，並參酌身心障礙者權利公約第二十九條a項（iii）款，保障身心障礙者作為選民，得以自由表達意願，及為此目的，於必要情形，根據其要求，允許由其選擇之人協助投票之規定，爰將第三項輔助投票人員修正為「家屬或陪同之人」。另所定「一人」係指不論家屬或陪同之人，均以一人為限。</text:p>
              <text:p text:style-name="P70">三、陪同之人係由身心障礙之選舉人自由選擇，並無任何條件資格限制，為避免發生一名陪同之人陪同多名身障選舉人之情形，衍生爭議，爰增列第四項。</text:p>
            </table:table-cell>
          </table:table-row>
          <table:table-row table:style-name="TableRow71">
            <table:table-cell table:style-name="TableCell72">
              <text:p text:style-name="P73">第五十七條　公職人員選舉，應視選舉區廣狹及選舉人分布情形，就機關（構）、學校、公共場所或其他適當處所，分設投票所。</text:p>
              <text:p text:style-name="P74">前項之投票所應選擇具<text:soft-page-break/>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75">原住民公職人員選舉，選舉委員會得斟酌實際情形，單獨設置投票所或於區域選舉投票所內辦理投票。</text:p>
              <text:p text:style-name="P76">投票所除選舉人及其<text:span text:style-name="T77">照顧之六歲以下兒童、</text:span>第十八條第三項規定之家屬或<text:span text:style-name="T78">陪同之人</text:span>外，未佩帶各級選舉委員會製發證件之人員不得進入。但檢察官依法執行職務者，不在此限。</text:p>
              <text:p text:style-name="P79">投票所於投票完畢後，即改為開票所，當眾唱名開票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80">投開票完畢後，投開票所主任管理員應會同主任監察員，將選舉票按用餘票、有效票、無效票及選舉人名冊分別包封，並於封口處簽名或蓋章，一併送交鄉（鎮、市、區）公所轉送直轄市、縣（市）選舉委員會保管。</text:p>
              <text:p text:style-name="P81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82">第六項選舉票及選舉人名冊，自開票完畢後，其保管期間如下：</text:p>
              <text:p text:style-name="P83">一、用餘票為一個月。</text:p>
              <text:p text:style-name="P84">二、有效票及無效票為六個月。</text:p>
              <text:p text:style-name="P85">三、選舉人名冊為六個月。</text:p>
              <text:p text:style-name="P86">前項保管期間，發生訴訟時，其與訴訟有關部分，應延長保管至裁判確定後三個月。</text:p>
            </table:table-cell>
            <table:table-cell table:style-name="TableCell87">
              <text:p text:style-name="P88">第五十七條　公職人員選舉，應視選舉區廣狹及選舉人分布情形，就機關（構）、學校、公共場所或其他適當處所，分設投票所。</text:p>
              <text:p text:style-name="P89">前項之投票所應選擇具<text:soft-page-break/>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90">原住民公職人員選舉，選舉委員會得斟酌實際情形，單獨設置投票所或於區域選舉投票所內辦理投票。</text:p>
              <text:p text:style-name="P91">投票所除選舉人及第十八條第三項規定之家屬外，未佩帶各級選舉委員會製發證件之人員不得進入。但檢察官依法執行職務者，不在此限。</text:p>
              <text:p text:style-name="P92">投票所於投票完畢後，即改為開票所，當眾唱名開票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93">投開票完畢後，投開票所主任管理員應會同主任監察員，將選舉票按用餘票、有效票、無效票及選舉人名冊分別包封，並於封口處簽名或蓋章，一併送交鄉（鎮、市、區）公所轉送直轄市、縣（市）選舉委員會保管。</text:p>
              <text:p text:style-name="P94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95">第六項選舉票及選舉人名冊，自開票完畢後，其保管期間如下：</text:p>
              <text:p text:style-name="P96">一、用餘票為一個月。</text:p>
              <text:p text:style-name="P97">二、有效票及無效票為六個月。</text:p>
              <text:p text:style-name="P98">三、選舉人名冊為六個月。</text:p>
              <text:p text:style-name="P99">前項保管期間，發生訴訟時，其與訴訟有關部分，應延長保管至裁判確定後三個月。</text:p>
            </table:table-cell>
            <table:table-cell table:style-name="TableCell100">
              <text:p text:style-name="P101">一、第一項至第三項、第五項、第六項、第八項及第九項未修正。</text:p>
              <text:p text:style-name="P102">二、為營造友善投票環境，便利有照顧兒童需要之選舉人行使投票權，並參酌兒童及<text:soft-page-break/>少年福利與權益保障法第五十一條有關父母、監護人或其他實際照顧兒童之人，不得使六歲以下兒童獨處之規定，第四項爰增列選舉人照顧之六歲以下兒童得進入投票所之規定。另配合修正條文第十八條第三項，增列輔助投票陪同之人亦得進入投票所。</text:p>
            </table:table-cell>
          </table:table-row>
        </table:table>
        <text:soft-page-break/>
        <text:p text:style-name="內文"><draw:custom-shape svg:x="-0.03264in" svg:y="0.00069in" svg:width="6.35833in" svg:height="0in" draw:z-index="251657216" draw:id="id1" draw:style-name="a1" draw:name="DW46111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15次會議議案關係文書</text:p>
      </style:header>
      <style:header-left>
        <text:p text:style-name="P3">立法院第9屆第6會期第15次會議議案關係文書</text:p>
      </style:header-left>
      <style:footer>
        <text:p text:style-name="P4">委<text:s/><text:page-number text:fixed="false">357</text:page-number></text:p>
      </style:footer>
      <style:footer-left>
        <text:p text:style-name="P5">委<text:s/><text:page-number text:fixed="false">358</text:page-number></text:p>
      </style:footer-left>
    </style:master-page>
    <style:master-page style:name="MP1" style:page-layout-name="PL1">
      <style:header>
        <text:p text:style-name="P34">立法院第9屆第6會期第15次會議議案關係文書</text:p>
      </style:header>
      <style:header-left>
        <text:p text:style-name="P35">立法院第9屆第6會期第15次會議議案關係文書</text:p>
      </style:header-left>
      <style:footer>
        <text:p text:style-name="P36">委<text:s/><text:page-number text:fixed="false">357</text:page-number></text:p>
      </style:footer>
      <style:footer-left>
        <text:p text:style-name="P37">委<text:s/><text:page-number text:fixed="false">35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57;委360;4;;</dc:description>
    <dc:subject/>
    <meta:keyword>9;6;15</meta:keyword>
    <meta:initial-creator>7號</meta:initial-creator>
    <dc:creator>Windows 使用者</dc:creator>
    <meta:creation-date>2019-03-29T07:16:00Z</meta:creation-date>
    <dc:date>2019-03-29T07:16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6" meta:word-count="458" meta:character-count="3069" meta:row-count="21" meta:non-whitespace-character-count="2617"/>
  </office:meta>
</office:document-meta>
</file>