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27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乃辛、賴士葆、黃昭順、顏寬恒等18人，為營造友善投票環境，依據聯合國《身心障礙者權利公約》第二十九條a項（iii）款：「保障身心障礙者作為選民，得以自由表達意願，及為此目的，於必要情形，根據其要求，允許由其選擇之人協助投票」，為維護人類固有尊嚴與價值，以及平等與不可剝奪之權利，應保障身心障礙者能在與他人平等之基礎上享有政治權利。另外，為便利有照顧兒童需求之選舉人行使投票權，並參酌兒童及少年福利與權益保障法第五十一條，不得使六歲以下兒童獨處，擬增列選舉人照顧之六歲以下兒童得進入投票所之規定，爰提案修正「總統副總統選舉罷免法第十四條及第五十三條條文」。是否有當？敬請公決。</text:p>
      <text:p text:style-name="P30"/>
      <text:p text:style-name="內文"/>
      <text:p text:style-name="P31">提案人：蔣乃辛　　賴士葆　　黃昭順　　顏寬恒　　</text:p>
      <text:p text:style-name="P32">連署人：柯志恩　　許毓仁　　孔文吉　　林麗蟬　　林為洲　　徐志榮　　馬文君　　陳宜民　　王育敏　　林奕華　　曾銘宗　　林德福　　吳志揚　　蔣萬安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總統副總統選舉罷免法第十四條及第五十三條條文修正草案對照表<text:bookmark-start text:name="TA9882883"/><text:bookmark-end text:name="TA9882883"/></text:p>
            </table:table-cell>
            <table:covered-table-cell/>
            <table:covered-table-cell/>
          </table:table-row>
          <table:table-row table:style-name="TableRow45">
            <table:table-cell table:style-name="TableCell46">
              <text:p text:style-name="P47"><draw:custom-shape svg:x="-0.02778in" svg:y="-0.00972in" svg:width="5.91319in" svg:height="0in" draw:z-index="251658240" draw:id="id0" draw:style-name="a0" draw:name="DW86138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十四條　選舉人投票時，除另有規定外，應憑本人國民身分證領取選舉票。</text:p>
              <text:p text:style-name="P55">返國行使選舉權之選舉人應憑本人有效之中華民國護照領取選舉票。</text:p>
              <text:p text:style-name="P56">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57">選舉人領得選舉票後，應自行圈投。但因身心障礙不能自行圈投而能表示其意思者，得依其請求，由家屬<text:span text:style-name="T58">或陪同之人</text:span>一人在場，依據本人意思，眼同協助或代為圈投；其無家屬<text:span text:style-name="T59">或陪同之人</text:span>在場者，亦得依其請求，由投票所管理員及監察員各一人，依據本人意思，眼同協助或代為圈投。</text:p>
              <text:p text:style-name="P60">前項陪同之人，以陪同一人為限。</text:p>
              <text:p text:style-name="P61"><text:span text:style-name="T62">為防止重複投票或冒領選舉票之情事，應訂定防範規定；其辦法由中央選舉委員會定之。</text:span></text:p>
            </table:table-cell>
            <table:table-cell table:style-name="TableCell63">
              <text:p text:style-name="P64">第十四條　選舉人投票時，除另有規定外，應憑本人國民身分證領取選舉票。</text:p>
              <text:p text:style-name="P65">返國行使選舉權之選舉人應憑本人有效之中華民國護照領取選舉票。</text:p>
              <text:p text:style-name="P66">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67">選舉人領得選舉票後，應自行圈投。但因身心障礙不能自行圈投而能表示其意思者，得依其請求，由家屬一人在場，依據本人意思，眼同協助或代為圈投；其無家屬在場者，亦得依其請求，由投票所管理員及監察員各一人，依據本人意思，眼同協助或代為圈投。</text:p>
            </table:table-cell>
            <table:table-cell table:style-name="TableCell68">
              <text:p text:style-name="P69">一、第一項至第三項未修正。</text:p>
              <text:p text:style-name="P70">二、為使身心障礙之選舉人得依意願選擇家屬以外之人陪同行使選舉權，並參酌身心障礙者權利公約第二十九條a項（iii）款，保障身心障礙作為選民，得以自由表達意願，及為此目的，於必要情形，根據其要求，允許由其選擇之人協助投票，爰將第四項輔助投票人員修正為「家屬或陪同之人」。另所定「一人」係指不論家屬或陪同之人，均以一人為限。</text:p>
              <text:p text:style-name="P71">三、陪同之人係由身心障礙之選舉人自由選擇，並無任何條件資格限制，為避免發生一名陪同之人陪同多名身障選舉人之情形，衍生爭議，爰增列第五項。</text:p>
              <text:p text:style-name="P72">四、為防範重複投票或冒領選舉票之情事，參照公職人員選舉罷免法第十八條第四項規定，增列第六項授權由中央選舉委員會訂定相關辦法。</text:p>
            </table:table-cell>
          </table:table-row>
          <table:table-row table:style-name="TableRow73">
            <table:table-cell table:style-name="TableCell74">
              <text:p text:style-name="P75">第五十三條　總統、副總統選舉，應視選舉人分布情形，就機關（構）、學校、公共場所或其他適當處所，分設投票所。</text:p>
              <text:p text:style-name="P76">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7">投票所除選舉人<text:span text:style-name="T78">及其照顧之六歲以下兒童</text:span>、第十四條第四項規定之家屬<text:span text:style-name="T79">或陪同之人</text:span>外，未佩帶各級選舉委員會製發證件之人員，不得進入投票所。但檢察官依法執行職務者，不在此限。</text:p>
              <text:p text:style-name="P8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81">投開票完畢後，投開票所主任管理員應會同主任監察員，將選舉票按用餘票、有效票、無效票及選舉人名冊分別包封，並於封口處簽名或蓋章，一併送交鄉（鎮、市、區）公所轉送直轄市、縣（市）選舉委員會保管。</text:p>
              <text:p text:style-name="P82">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83">第<text:span text:style-name="T84">五</text:span>項選舉票及選舉人名冊，自開票完畢後，其保管期間如下：</text:p>
              <text:p text:style-name="P85">一、用餘票為一個月。</text:p>
              <text:p text:style-name="P86">二、有效票及無效票為六個月。</text:p>
              <text:p text:style-name="P87">三、選舉人名冊為六個月。</text:p>
              <text:p text:style-name="P88">前項保管期間，發生訴訟時，其與訴訟有關部分，應延長保管至裁判確定後三個月。</text:p>
            </table:table-cell>
            <table:table-cell table:style-name="TableCell89">
              <text:p text:style-name="P90">第五十三條　總統、副總統選舉，應視選舉人分布情形，就機關（構）、學校、公共場所或其他適當處所，分設投票所。</text:p>
              <text:p text:style-name="P91">投票所除選舉人、第十四條第四項規定之家屬外，未佩帶各級選舉委員會製發證件之人員，不得進入投票所。但檢察官依法執行職務者，不在此限。</text:p>
              <text:p text:style-name="P92">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93">投開票完畢後，投開票所主任管理員應會同主任監察員，將選舉票按用餘票、有效票、無效票及選舉人名冊分別包封，並於封口處簽名或蓋章，一併送交鄉（鎮、市、區）公所轉送直轄市、縣（市）選舉委員會保管。</text:p>
              <text:p text:style-name="P94">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95">第四項選舉票及選舉人名冊，自開票完畢後，其保管期間如下：</text:p>
              <text:p text:style-name="P96">一、用餘票為一個月。</text:p>
              <text:p text:style-name="P97">二、有效票及無效票為六個月。</text:p>
              <text:p text:style-name="P98">三、選舉人名冊為六個月。</text:p>
              <text:p text:style-name="P99">前項保管期間，發生訴訟時，其與訴訟有關部分，應延長保管至裁判確定後三個月。</text:p>
            </table:table-cell>
            <table:table-cell table:style-name="TableCell100">
              <text:p text:style-name="P101">一、第一項未修正。</text:p>
              <text:p text:style-name="P102">二、參照公職人員選舉罷免法第五十七條第二項規定，增列第二項，明定投票所應選擇具備無障礙場地，以及若無符合規定之無障礙場地，有關協助投票措施。</text:p>
              <text:p text:style-name="P103">三、現行第二項至第七項移列第三項至第八項。</text:p>
              <text:p text:style-name="P104">四、為營造友善投票環境，便利有照顧兒童需要之選舉人行使投票權，並參酌兒童及少年福利與權益保障法第五十一條有關父母、監護人或其他實際照顧兒童之人，不得使六歲以下兒童獨處之規定，第三項爰增列選舉人照顧之六歲以下兒童得進入投票所之規定。另配合第十四條第四項將輔助投票人員修正為「家屬或陪同之人」。</text:p>
              <text:p text:style-name="P105">五、第四項、第五項、第六項、第八項未修正。</text:p>
              <text:p text:style-name="P106">六、第七項配合項次變更，酌作文字修正。</text:p>
            </table:table-cell>
          </table:table-row>
        </table:table>
        <text:p text:style-name="內文"><draw:custom-shape svg:x="-0.03264in" svg:y="0.00069in" svg:width="3.36944in" svg:height="0in" draw:z-index="251657216" draw:id="id1" draw:style-name="a1" draw:name="DW71898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9屆第6會期第15次會議議案關係文書</text:p>
      </style:header>
      <style:header-left>
        <text:p text:style-name="P3">立法院第9屆第6會期第15次會議議案關係文書</text:p>
      </style:header-left>
      <style:footer>
        <text:p text:style-name="P4">委<text:s/><text:page-number text:fixed="false">353</text:page-number></text:p>
      </style:footer>
      <style:footer-left>
        <text:p text:style-name="P5">委<text:s/><text:page-number text:fixed="false">354</text:page-number></text:p>
      </style:footer-left>
    </style:master-page>
    <style:master-page style:name="MP1" style:page-layout-name="PL1">
      <style:header>
        <text:p text:style-name="P34">立法院第9屆第6會期第15次會議議案關係文書</text:p>
      </style:header>
      <style:header-left>
        <text:p text:style-name="P35">立法院第9屆第6會期第15次會議議案關係文書</text:p>
      </style:header-left>
      <style:footer>
        <text:p text:style-name="P36">委<text:s/><text:page-number text:fixed="false">353</text:page-number></text:p>
      </style:footer>
      <style:footer-left>
        <text:p text:style-name="P37">委<text:s/><text:page-number text:fixed="false">3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3;委356;4;;</dc:description>
    <dc:subject/>
    <meta:keyword>9;6;15</meta:keyword>
    <meta:initial-creator>24號</meta:initial-creator>
    <dc:creator>Windows 使用者</dc:creator>
    <meta:creation-date>2019-03-29T07:16:00Z</meta:creation-date>
    <dc:date>2019-03-29T07:16:00Z</dc:date>
    <meta:print-date>2018-12-22T05:53:00Z</meta:print-date>
    <meta:template xlink:href="LCEWA01" xlink:type="simple"/>
    <meta:editing-cycles>2</meta:editing-cycles>
    <meta:editing-duration>PT0S</meta:editing-duration>
    <meta:document-statistic meta:page-count="1" meta:paragraph-count="6" meta:word-count="467" meta:character-count="3127" meta:row-count="22" meta:non-whitespace-character-count="2666"/>
  </office:meta>
</office:document-meta>
</file>