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194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194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194in" fo:margin-left="1.2069in" fo:text-indent="-0.2069in">
        <style:tab-stops>
          <style:tab-stop style:type="right" style:position="5.290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194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74" style:parent-style-name="立法院會議名稱" style:family="paragraph">
      <style:paragraph-properties fo:margin-top="0.125in" fo:line-height="0.3194in" fo:margin-left="0.1958in" fo:text-indent="-0.1958in">
        <style:tab-stops/>
      </style:paragraph-properties>
    </style:style>
    <style:style style:name="T75" style:parent-style-name="預設段落字型" style:family="text">
      <style:text-properties fo:font-weight="bold" style:font-weight-asian="bold" style:font-size-complex="20pt"/>
    </style:style>
    <style:style style:name="P76" style:parent-style-name="立法院會議名稱" style:family="paragraph">
      <style:paragraph-properties fo:text-align="justify" fo:line-height="0.3194in" fo:margin-left="0.0006in" fo:text-indent="0in">
        <style:tab-stops/>
      </style:paragraph-properties>
    </style:style>
    <style:style style:name="P77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 style:font-size-complex="20pt"/>
    </style:style>
    <style:style style:name="P80" style:parent-style-name="內文" style:family="paragraph">
      <style:paragraph-properties style:snap-to-layout-grid="false" fo:text-align="justify" fo:margin-top="0.125in" fo:line-height="0.3194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3194in" fo:margin-left="0.4451in" fo:text-indent="-0.4451in">
        <style:tab-stops>
          <style:tab-stop style:type="left" style:position="-0.346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3194in" fo:margin-left="0.6673in" fo:text-indent="-0.6673in">
        <style:tab-stops>
          <style:tab-stop style:type="left" style:position="-0.568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3194in" fo:margin-left="0.6673in" fo:text-indent="-0.6673in">
        <style:tab-stops>
          <style:tab-stop style:type="left" style:position="-0.568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3194in" fo:margin-left="0.6673in" fo:text-indent="-0.6673in">
        <style:tab-stops>
          <style:tab-stop style:type="left" style:position="-0.568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3194in" fo:margin-left="0.6673in" fo:text-indent="-0.6673in">
        <style:tab-stops>
          <style:tab-stop style:type="left" style:position="-0.568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0.3194in" fo:margin-left="0.6673in" fo:text-indent="-0.6673in">
        <style:tab-stops>
          <style:tab-stop style:type="left" style:position="-0.568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style:snap-to-layout-grid="false" fo:line-height="0.3194in" fo:margin-left="0.6673in" fo:text-indent="-0.6673in">
        <style:tab-stops>
          <style:tab-stop style:type="left" style:position="-0.568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style:snap-to-layout-grid="false" fo:line-height="0.3194in" fo:margin-left="0.6673in" fo:text-indent="-0.6673in">
        <style:tab-stops>
          <style:tab-stop style:type="left" style:position="-0.568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style:snap-to-layout-grid="false" fo:line-height="0.3194in" fo:margin-left="0.6673in" fo:text-indent="-0.6673in">
        <style:tab-stops>
          <style:tab-stop style:type="left" style:position="-0.568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style:snap-to-layout-grid="false" fo:line-height="0.3194in" fo:margin-left="0.4451in" fo:text-indent="-0.4451in">
        <style:tab-stops>
          <style:tab-stop style:type="left" style:position="-0.346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style:snap-to-layout-grid="false" fo:line-height="0.3194in" fo:margin-left="0.6673in" fo:text-indent="-0.6673in">
        <style:tab-stops>
          <style:tab-stop style:type="left" style:position="-0.568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style:snap-to-layout-grid="false" fo:line-height="0.3194in" fo:margin-left="0.6673in" fo:text-indent="-0.6673in">
        <style:tab-stops>
          <style:tab-stop style:type="left" style:position="-0.568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style:snap-to-layout-grid="false" fo:line-height="0.3194in" fo:margin-left="0.6673in" fo:text-indent="-0.6673in">
        <style:tab-stops>
          <style:tab-stop style:type="left" style:position="-0.568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立法院會議名稱" style:family="paragraph">
      <style:paragraph-properties fo:text-align="justify" fo:line-height="0.3194in" fo:margin-left="0.1958in" fo:text-indent="-0.1958in">
        <style:tab-stops/>
      </style:paragraph-properties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style:font-weight-complex="bold"/>
    </style:style>
    <style:style style:name="T99" style:parent-style-name="預設段落字型" style:family="text">
      <style:text-properties style:font-weight-complex="bold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style:font-weight-complex="bold"/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weight-complex="bold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style:font-weight-complex="bold"/>
    </style:style>
    <style:style style:name="T113" style:parent-style-name="預設段落字型" style:family="text">
      <style:text-properties style:font-weight-complex="bold"/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style:font-weight-complex="bold"/>
    </style:style>
    <style:style style:name="T117" style:parent-style-name="預設段落字型" style:family="text">
      <style:text-properties style:font-weight-complex="bold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weight-complex="bold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P127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128" style:parent-style-name="預設段落字型" style:family="text">
      <style:text-properties style:font-name="標楷體" style:font-size-complex="20pt"/>
    </style:style>
    <style:style style:name="P129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 style:font-size-complex="16pt"/>
    </style:style>
    <style:style style:name="T134" style:parent-style-name="預設段落字型" style:family="text">
      <style:text-properties style:font-name="標楷體" style:font-size-complex="16pt"/>
    </style:style>
    <style:style style:name="P135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136" style:parent-style-name="預設段落字型" style:family="text">
      <style:text-properties style:font-name="標楷體" style:font-size-complex="16pt"/>
    </style:style>
    <style:style style:name="P137" style:parent-style-name="內文" style:family="paragraph">
      <style:paragraph-properties style:snap-to-layout-grid="false" fo:text-align="justify" fo:line-height="0.3194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style:font-name="標楷體" style:font-size-complex="16pt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 style:language-asian="zh" style:country-asian="TW"/>
    </style:style>
    <style:style style:name="T147" style:parent-style-name="預設段落字型" style:family="text">
      <style:text-properties fo:color="#000000" style:language-asian="zh" style:country-asian="TW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P150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151" style:parent-style-name="預設段落字型" style:family="text">
      <style:text-properties style:font-name="標楷體" style:font-size-complex="16pt"/>
    </style:style>
    <style:style style:name="T152" style:parent-style-name="預設段落字型" style:family="text">
      <style:text-properties style:font-name="標楷體" style:font-weight-complex="bold" fo:color="#000000" style:font-size-complex="16pt"/>
    </style:style>
    <style:style style:name="T153" style:parent-style-name="預設段落字型" style:family="text">
      <style:text-properties style:font-name="標楷體" style:font-weight-complex="bold" fo:color="#000000" style:font-size-complex="16pt" style:language-asian="zh" style:country-asian="TW"/>
    </style:style>
    <style:style style:name="T154" style:parent-style-name="預設段落字型" style:family="text">
      <style:text-properties style:font-size-complex="16pt"/>
    </style:style>
    <style:style style:name="T155" style:parent-style-name="預設段落字型" style:family="text">
      <style:text-properties style:font-size-complex="16pt" style:language-asian="zh" style:country-asian="TW"/>
    </style:style>
    <style:style style:name="T156" style:parent-style-name="預設段落字型" style:family="text">
      <style:text-properties style:font-name="標楷體" style:font-weight-complex="bold" fo:color="#000000" style:font-size-complex="16pt"/>
    </style:style>
    <style:style style:name="T157" style:parent-style-name="預設段落字型" style:family="text">
      <style:text-properties style:font-name="標楷體" style:font-weight-complex="bold" fo:color="#000000" style:font-size-complex="16pt" style:language-asian="zh" style:country-asian="TW"/>
    </style:style>
    <style:style style:name="P158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159" style:parent-style-name="預設段落字型" style:family="text">
      <style:text-properties style:font-name="標楷體" style:font-weight-complex="bold" style:font-size-complex="16pt"/>
    </style:style>
    <style:style style:name="T160" style:parent-style-name="預設段落字型" style:family="text">
      <style:text-properties style:font-name="標楷體" style:font-size-complex="16pt"/>
    </style:style>
    <style:style style:name="T161" style:parent-style-name="預設段落字型" style:family="text">
      <style:text-properties style:font-name="標楷體" style:font-size-complex="16pt" style:language-asian="zh" style:country-asian="TW"/>
    </style:style>
    <style:style style:name="T162" style:parent-style-name="預設段落字型" style:family="text">
      <style:text-properties style:font-name="標楷體" style:font-size-complex="16pt"/>
    </style:style>
    <style:style style:name="T163" style:parent-style-name="預設段落字型" style:family="text">
      <style:text-properties style:font-name="標楷體" style:font-size-complex="16pt" style:language-asian="zh" style:country-asian="TW"/>
    </style:style>
    <style:style style:name="T164" style:parent-style-name="預設段落字型" style:family="text">
      <style:text-properties style:font-name="標楷體" style:font-size-complex="16pt"/>
    </style:style>
    <style:style style:name="T165" style:parent-style-name="預設段落字型" style:family="text">
      <style:text-properties style:font-name="標楷體" style:font-size-complex="16pt"/>
    </style:style>
    <style:style style:name="T166" style:parent-style-name="預設段落字型" style:family="text">
      <style:text-properties style:font-name="標楷體" style:font-weight-complex="bold" style:font-size-complex="16pt"/>
    </style:style>
    <style:style style:name="T167" style:parent-style-name="預設段落字型" style:family="text">
      <style:text-properties style:font-name="標楷體" style:font-size-complex="16pt"/>
    </style:style>
    <style:style style:name="T168" style:parent-style-name="預設段落字型" style:family="text">
      <style:text-properties style:font-name="標楷體" style:font-size-complex="16pt"/>
    </style:style>
    <style:style style:name="T169" style:parent-style-name="預設段落字型" style:family="text">
      <style:text-properties style:font-name="標楷體" style:font-size-complex="16pt"/>
    </style:style>
    <style:style style:name="T170" style:parent-style-name="預設段落字型" style:family="text">
      <style:text-properties style:font-name="標楷體" style:font-weight-complex="bold" style:font-size-complex="16pt"/>
    </style:style>
    <style:style style:name="T171" style:parent-style-name="預設段落字型" style:family="text">
      <style:text-properties style:font-name="標楷體" style:font-weight-complex="bold" style:font-size-complex="16pt"/>
    </style:style>
    <style:style style:name="T172" style:parent-style-name="預設段落字型" style:family="text">
      <style:text-properties style:font-name="標楷體" style:font-size-complex="16pt"/>
    </style:style>
    <style:style style:name="P173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174" style:parent-style-name="預設段落字型" style:family="text">
      <style:text-properties fo:color="#000000" style:language-asian="zh" style:country-asian="TW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style:font-name="標楷體" style:font-size-complex="16pt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 style:language-asian="zh" style:country-asian="TW"/>
    </style:style>
    <style:style style:name="T180" style:parent-style-name="預設段落字型" style:family="text">
      <style:text-properties fo:color="#000000" style:language-asian="zh" style:country-asian="TW"/>
    </style:style>
    <style:style style:name="T181" style:parent-style-name="預設段落字型" style:family="text">
      <style:text-properties fo:color="#000000" style:language-asian="zh" style:country-asian="TW"/>
    </style:style>
    <style:style style:name="T182" style:parent-style-name="預設段落字型" style:family="text">
      <style:text-properties fo:color="#000000"/>
    </style:style>
    <style:style style:name="P183" style:parent-style-name="本文縮排" style:family="paragraph">
      <style:paragraph-properties fo:line-height="0.3194in" fo:margin-left="0.4444in" fo:text-indent="-0.4444in">
        <style:tab-stops/>
      </style:paragraph-properties>
    </style:style>
    <style:style style:name="T184" style:parent-style-name="預設段落字型" style:family="text">
      <style:text-properties style:font-name="標楷體" style:font-size-complex="16pt"/>
    </style:style>
    <style:style style:name="T185" style:parent-style-name="預設段落字型" style:family="text">
      <style:text-properties style:font-name="標楷體" style:font-weight-complex="bold" fo:color="#000000" style:font-size-complex="16pt"/>
    </style:style>
    <style:style style:name="T186" style:parent-style-name="預設段落字型" style:family="text">
      <style:text-properties style:font-size-complex="16pt"/>
    </style:style>
    <style:style style:name="T187" style:parent-style-name="預設段落字型" style:family="text">
      <style:text-properties style:font-size-complex="16pt" style:language-asian="zh" style:country-asian="TW"/>
    </style:style>
    <style:style style:name="T188" style:parent-style-name="預設段落字型" style:family="text">
      <style:text-properties style:font-name="標楷體" style:font-weight-complex="bold" fo:color="#000000" style:font-size-complex="16pt"/>
    </style:style>
    <style:style style:name="T189" style:parent-style-name="預設段落字型" style:family="text">
      <style:text-properties style:font-name="標楷體" style:font-weight-complex="bold" style:font-size-complex="16pt"/>
    </style:style>
    <style:style style:name="T190" style:parent-style-name="預設段落字型" style:family="text">
      <style:text-properties style:font-name="標楷體" style:font-weight-complex="bold" style:font-size-complex="16pt"/>
    </style:style>
    <style:style style:name="T191" style:parent-style-name="預設段落字型" style:family="text">
      <style:text-properties style:font-name="標楷體" style:font-weight-complex="bold" style:font-size-complex="16pt"/>
    </style:style>
    <style:style style:name="P192" style:parent-style-name="本文縮排" style:family="paragraph">
      <style:paragraph-properties fo:line-height="0.3194in" fo:margin-left="0.6666in" fo:text-indent="-0.6666in">
        <style:tab-stops/>
      </style:paragraph-properties>
    </style:style>
    <style:style style:name="T193" style:parent-style-name="預設段落字型" style:family="text">
      <style:text-properties style:font-name="標楷體" style:font-weight-complex="bold" style:font-size-complex="16pt"/>
    </style:style>
    <style:style style:name="T194" style:parent-style-name="預設段落字型" style:family="text">
      <style:text-properties style:font-name="標楷體" style:font-weight-complex="bold" style:font-size-complex="16pt"/>
    </style:style>
    <style:style style:name="T195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196" style:parent-style-name="預設段落字型" style:family="text">
      <style:text-properties style:font-name="標楷體" style:font-weight-complex="bold" style:font-size-complex="16pt"/>
    </style:style>
    <style:style style:name="T197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198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199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200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201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202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203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204" style:parent-style-name="預設段落字型" style:family="text">
      <style:text-properties style:font-name="標楷體" style:font-size-complex="16pt"/>
    </style:style>
    <style:style style:name="T205" style:parent-style-name="預設段落字型" style:family="text">
      <style:text-properties style:font-name="標楷體" style:font-size-complex="16pt"/>
    </style:style>
    <style:style style:name="T206" style:parent-style-name="預設段落字型" style:family="text">
      <style:text-properties style:font-name="標楷體" style:font-size-complex="16pt" style:language-asian="zh" style:country-asian="TW"/>
    </style:style>
    <style:style style:name="T207" style:parent-style-name="預設段落字型" style:family="text">
      <style:text-properties style:font-name="標楷體" style:font-size-complex="16pt" style:language-asian="zh" style:country-asian="TW"/>
    </style:style>
    <style:style style:name="T208" style:parent-style-name="預設段落字型" style:family="text">
      <style:text-properties style:font-name="標楷體" style:font-size-complex="16pt" style:language-asian="zh" style:country-asian="TW"/>
    </style:style>
    <style:style style:name="P209" style:parent-style-name="本文縮排" style:family="paragraph">
      <style:paragraph-properties fo:line-height="0.3194in" fo:margin-left="0.6666in" fo:text-indent="-0.6666in">
        <style:tab-stops/>
      </style:paragraph-properties>
    </style:style>
    <style:style style:name="T210" style:parent-style-name="預設段落字型" style:family="text">
      <style:text-properties style:font-name="標楷體" style:font-weight-complex="bold" style:font-size-complex="16pt"/>
    </style:style>
    <style:style style:name="T211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212" style:parent-style-name="預設段落字型" style:family="text">
      <style:text-properties style:font-name="標楷體" style:font-weight-complex="bold" style:font-size-complex="16pt"/>
    </style:style>
    <style:style style:name="T213" style:parent-style-name="預設段落字型" style:family="text">
      <style:text-properties style:font-name="標楷體" style:font-weight-complex="bold" fo:color="#000000" style:font-size-complex="16pt"/>
    </style:style>
    <style:style style:name="T214" style:parent-style-name="預設段落字型" style:family="text">
      <style:text-properties style:font-name="標楷體" style:font-weight-complex="bold" fo:color="#000000" style:font-size-complex="16pt" style:language-asian="zh" style:country-asian="TW"/>
    </style:style>
    <style:style style:name="T215" style:parent-style-name="預設段落字型" style:family="text">
      <style:text-properties style:font-name="標楷體" style:font-weight-complex="bold" fo:color="#000000" style:font-size-complex="16pt"/>
    </style:style>
    <style:style style:name="T216" style:parent-style-name="預設段落字型" style:family="text">
      <style:text-properties style:font-name="標楷體" style:font-weight-complex="bold" fo:color="#000000" style:font-size-complex="16pt"/>
    </style:style>
    <style:style style:name="T217" style:parent-style-name="預設段落字型" style:family="text">
      <style:text-properties style:font-name="標楷體" style:font-weight-complex="bold" fo:color="#000000" style:font-size-complex="16pt" style:language-asian="zh" style:country-asian="TW"/>
    </style:style>
    <style:style style:name="P218" style:parent-style-name="本文縮排" style:family="paragraph">
      <style:paragraph-properties fo:line-height="0.3194in" fo:margin-left="0.6666in" fo:text-indent="-0.6666in">
        <style:tab-stops/>
      </style:paragraph-properties>
    </style:style>
    <style:style style:name="T219" style:parent-style-name="預設段落字型" style:family="text">
      <style:text-properties style:font-name="標楷體" style:font-weight-complex="bold" style:font-size-complex="16pt"/>
    </style:style>
    <style:style style:name="T220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221" style:parent-style-name="預設段落字型" style:family="text">
      <style:text-properties style:font-name="標楷體" style:font-weight-complex="bold" style:font-size-complex="16pt"/>
    </style:style>
    <style:style style:name="T222" style:parent-style-name="預設段落字型" style:family="text">
      <style:text-properties style:font-name="標楷體" style:font-weight-complex="bold" fo:color="#000000" style:font-size-complex="16pt"/>
    </style:style>
    <style:style style:name="T223" style:parent-style-name="預設段落字型" style:family="text">
      <style:text-properties style:font-name="標楷體" style:font-weight-complex="bold" fo:color="#000000" style:font-size-complex="16pt" style:language-asian="zh" style:country-asian="TW"/>
    </style:style>
    <style:style style:name="T224" style:parent-style-name="預設段落字型" style:family="text">
      <style:text-properties style:font-size-complex="16pt"/>
    </style:style>
    <style:style style:name="T225" style:parent-style-name="預設段落字型" style:family="text">
      <style:text-properties style:font-size-complex="16pt" style:language-asian="zh" style:country-asian="TW"/>
    </style:style>
    <style:style style:name="T226" style:parent-style-name="預設段落字型" style:family="text">
      <style:text-properties style:font-name="標楷體" style:font-weight-complex="bold" fo:color="#000000" style:font-size-complex="16pt"/>
    </style:style>
    <style:style style:name="T227" style:parent-style-name="預設段落字型" style:family="text">
      <style:text-properties style:font-name="標楷體" style:font-weight-complex="bold" style:font-size-complex="16pt"/>
    </style:style>
    <style:style style:name="T228" style:parent-style-name="預設段落字型" style:family="text">
      <style:text-properties style:font-name="標楷體" style:font-weight-complex="bold" style:font-size-complex="16pt"/>
    </style:style>
    <style:style style:name="T229" style:parent-style-name="預設段落字型" style:family="text">
      <style:text-properties style:font-name="標楷體" style:font-weight-complex="bold" style:font-size-complex="16pt"/>
    </style:style>
    <style:style style:name="T230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231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232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233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234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235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236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237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238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239" style:parent-style-name="預設段落字型" style:family="text">
      <style:text-properties style:font-name="標楷體" style:font-size-complex="16pt"/>
    </style:style>
    <style:style style:name="T240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241" style:parent-style-name="預設段落字型" style:family="text">
      <style:text-properties style:font-name="標楷體" style:font-size-complex="16pt" style:language-asian="zh" style:country-asian="TW"/>
    </style:style>
    <style:style style:name="P242" style:parent-style-name="內文" style:family="paragraph">
      <style:paragraph-properties style:snap-to-layout-grid="false" fo:text-align="justify" fo:line-height="0.3194in" fo:margin-left="0.6666in" fo:text-indent="-0.66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2" style:parent-style-name="本文縮排" style:family="paragraph">
      <style:paragraph-properties fo:text-align="justify" fo:line-height="0.3194in" fo:margin-left="0.4444in" fo:text-indent="-0.4444in">
        <style:tab-stops/>
      </style:paragraph-properties>
    </style:style>
    <style:style style:name="T263" style:parent-style-name="預設段落字型" style:family="text">
      <style:text-properties style:font-name="標楷體" style:font-size-complex="16pt" style:language-asian="zh" style:country-asian="TW"/>
    </style:style>
    <style:style style:name="T264" style:parent-style-name="預設段落字型" style:family="text">
      <style:text-properties style:font-name="標楷體" style:font-size-complex="16pt"/>
    </style:style>
    <style:style style:name="T265" style:parent-style-name="預設段落字型" style:family="text">
      <style:text-properties style:font-name="標楷體" style:font-size-complex="16pt"/>
    </style:style>
    <style:style style:name="T266" style:parent-style-name="預設段落字型" style:family="text">
      <style:text-properties style:font-name="標楷體" style:font-size-complex="16pt"/>
    </style:style>
    <style:style style:name="T267" style:parent-style-name="預設段落字型" style:family="text">
      <style:text-properties style:font-name="標楷體" style:font-size-complex="16pt"/>
    </style:style>
    <style:style style:name="T268" style:parent-style-name="預設段落字型" style:family="text">
      <style:text-properties style:font-name="標楷體" style:font-size-complex="16pt" style:language-asian="zh" style:country-asian="TW"/>
    </style:style>
    <style:style style:name="T269" style:parent-style-name="預設段落字型" style:family="text">
      <style:text-properties style:font-name="標楷體" style:font-size-complex="16pt"/>
    </style:style>
    <style:style style:name="T270" style:parent-style-name="預設段落字型" style:family="text">
      <style:text-properties style:font-name="標楷體" style:font-size-complex="16pt"/>
    </style:style>
    <style:style style:name="P271" style:parent-style-name="本文縮排" style:family="paragraph">
      <style:paragraph-properties fo:text-align="justify" fo:line-height="0.3194in" fo:margin-left="0.6666in" fo:text-indent="-0.6666in">
        <style:tab-stops/>
      </style:paragraph-properties>
    </style:style>
    <style:style style:name="T272" style:parent-style-name="預設段落字型" style:family="text">
      <style:text-properties style:font-name="標楷體" style:font-size-complex="16pt"/>
    </style:style>
    <style:style style:name="T273" style:parent-style-name="預設段落字型" style:family="text">
      <style:text-properties style:language-asian="zh" style:country-asian="TW"/>
    </style:style>
    <style:style style:name="T274" style:parent-style-name="預設段落字型" style:family="text">
      <style:text-properties style:font-name="標楷體"/>
    </style:style>
    <style:style style:name="T275" style:parent-style-name="預設段落字型" style:family="text">
      <style:text-properties style:font-name="標楷體" style:font-weight-complex="bold" style:font-size-complex="16pt"/>
    </style:style>
    <style:style style:name="T276" style:parent-style-name="預設段落字型" style:family="text">
      <style:text-properties style:font-name="標楷體" style:font-weight-complex="bold" style:font-size-complex="16pt"/>
    </style:style>
    <style:style style:name="T277" style:parent-style-name="預設段落字型" style:family="text">
      <style:text-properties style:font-name="標楷體" style:font-weight-complex="bold" style:font-size-complex="16pt"/>
    </style:style>
    <style:style style:name="P278" style:parent-style-name="本文縮排" style:family="paragraph">
      <style:paragraph-properties fo:text-align="justify" fo:line-height="0.3194in" fo:margin-left="0.6666in" fo:text-indent="-0.6666in">
        <style:tab-stops/>
      </style:paragraph-properties>
    </style:style>
    <style:style style:name="T279" style:parent-style-name="預設段落字型" style:family="text">
      <style:text-properties style:font-name="標楷體" style:font-size-complex="16pt"/>
    </style:style>
    <style:style style:name="T280" style:parent-style-name="預設段落字型" style:family="text">
      <style:text-properties style:font-name="標楷體" style:font-size-complex="16pt" style:language-asian="zh" style:country-asian="TW"/>
    </style:style>
    <style:style style:name="T281" style:parent-style-name="預設段落字型" style:family="text">
      <style:text-properties style:font-name="標楷體" style:font-size-complex="16pt"/>
    </style:style>
    <style:style style:name="T282" style:parent-style-name="預設段落字型" style:family="text">
      <style:text-properties style:language-asian="zh" style:country-asian="TW"/>
    </style:style>
    <style:style style:name="T283" style:parent-style-name="預設段落字型" style:family="text">
      <style:text-properties style:font-name="標楷體"/>
    </style:style>
    <style:style style:name="T284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285" style:parent-style-name="預設段落字型" style:family="text">
      <style:text-properties style:font-name="標楷體" style:font-weight-complex="bold" style:font-size-complex="16pt"/>
    </style:style>
    <style:style style:name="T286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287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288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289" style:parent-style-name="預設段落字型" style:family="text">
      <style:text-properties style:font-name="標楷體" style:font-size-complex="16pt"/>
    </style:style>
    <style:style style:name="T290" style:parent-style-name="預設段落字型" style:family="text">
      <style:text-properties style:font-name="標楷體" style:font-size-complex="16pt"/>
    </style:style>
    <style:style style:name="T291" style:parent-style-name="預設段落字型" style:family="text">
      <style:text-properties style:font-name="標楷體" style:font-size-complex="16pt" style:language-asian="zh" style:country-asian="TW"/>
    </style:style>
    <style:style style:name="T292" style:parent-style-name="預設段落字型" style:family="text">
      <style:text-properties style:font-name="標楷體" style:font-size-complex="16pt" style:language-asian="zh" style:country-asian="TW"/>
    </style:style>
    <style:style style:name="T293" style:parent-style-name="預設段落字型" style:family="text">
      <style:text-properties style:font-name="標楷體" style:font-size-complex="16pt" style:language-asian="zh" style:country-asian="TW"/>
    </style:style>
    <style:style style:name="T294" style:parent-style-name="預設段落字型" style:family="text">
      <style:text-properties style:font-name="標楷體" style:font-size-complex="16pt" style:language-asian="zh" style:country-asian="TW"/>
    </style:style>
    <style:style style:name="T295" style:parent-style-name="預設段落字型" style:family="text">
      <style:text-properties style:font-name="標楷體" style:font-size-complex="16pt" style:language-asian="zh" style:country-asian="TW"/>
    </style:style>
    <style:style style:name="T296" style:parent-style-name="預設段落字型" style:family="text">
      <style:text-properties style:font-name="標楷體" style:font-size-complex="16pt" style:language-asian="zh" style:country-asian="TW"/>
    </style:style>
    <style:style style:name="P297" style:parent-style-name="內文" style:family="paragraph">
      <style:paragraph-properties style:snap-to-layout-grid="false" fo:text-align="justify" fo:line-height="0.3194in" fo:margin-left="0.6666in" fo:text-indent="-0.666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09" style:parent-style-name="內文" style:family="paragraph">
      <style:paragraph-properties style:snap-to-layout-grid="false" fo:text-align="justify" fo:line-height="0.3194in" fo:margin-left="0.6666in" fo:text-indent="-0.666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0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1" style:parent-style-name="內文" style:family="paragraph">
      <style:paragraph-properties fo:text-align="justify" fo:line-height="0.3194in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3" style:parent-style-name="本文縮排" style:family="paragraph">
      <style:paragraph-properties style:snap-to-layout-grid="false" fo:text-align="justify" fo:line-height="0.3194in" fo:margin-left="0in" fo:margin-right="-0.0083in" fo:text-indent="0.4444in">
        <style:tab-stops/>
      </style:paragraph-properties>
      <style:text-properties style:font-name="標楷體" style:font-size-complex="16pt" style:language-asian="zh" style:country-asian="TW"/>
    </style:style>
    <style:style style:name="P324" style:parent-style-name="本文縮排" style:family="paragraph">
      <style:paragraph-properties style:snap-to-layout-grid="false" fo:text-align="justify" fo:line-height="0.3194in" fo:margin-left="0in" fo:margin-right="-0.0083in" fo:text-indent="0.4444in">
        <style:tab-stops/>
      </style:paragraph-properties>
      <style:text-properties style:font-name="標楷體" style:font-size-complex="16pt" style:language-asian="zh" style:country-asian="TW"/>
    </style:style>
    <style:style style:name="P325" style:parent-style-name="本文縮排" style:family="paragraph">
      <style:paragraph-properties style:snap-to-layout-grid="false" fo:text-align="justify" fo:line-height="0.3194in" fo:margin-left="0in" fo:margin-right="-0.0083in" fo:text-indent="0.4444in">
        <style:tab-stops/>
      </style:paragraph-properties>
      <style:text-properties style:font-name="標楷體" style:font-size-complex="16pt" style:language-asian="zh" style:country-asian="TW"/>
    </style:style>
    <style:style style:name="P326" style:parent-style-name="清單段落" style:family="paragraph">
      <style:paragraph-properties fo:line-height="0.3194in" fo:margin-left="3.7409in" fo:text-indent="-1.673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size-complex="16pt"/>
    </style:style>
    <style:style style:name="P331" style:parent-style-name="清單段落" style:family="paragraph">
      <style:paragraph-properties fo:line-height="0.3194in" fo:margin-left="3.7409in" fo:text-indent="-1.673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9" style:parent-style-name="清單段落" style:family="paragraph">
      <style:paragraph-properties fo:line-height="0.3194in" fo:margin-left="0.6666in" fo:text-indent="-0.666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5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6" style:parent-style-name="本文縮排" style:family="paragraph">
      <style:paragraph-properties style:snap-to-layout-grid="false" fo:text-align="justify" fo:line-height="0.3194in" fo:margin-left="0in" fo:margin-right="-0.0083in" fo:text-indent="0.4444in">
        <style:tab-stops/>
      </style:paragraph-properties>
    </style:style>
    <style:style style:name="T357" style:parent-style-name="預設段落字型" style:family="text">
      <style:text-properties style:font-name="標楷體" style:font-size-complex="16pt"/>
    </style:style>
    <style:style style:name="T358" style:parent-style-name="預設段落字型" style:family="text">
      <style:text-properties style:font-name="標楷體" style:font-size-complex="16pt"/>
    </style:style>
    <style:style style:name="T359" style:parent-style-name="預設段落字型" style:family="text">
      <style:text-properties style:font-name="標楷體" style:font-size-complex="16pt"/>
    </style:style>
    <style:style style:name="T360" style:parent-style-name="預設段落字型" style:family="text">
      <style:text-properties style:font-name="標楷體" style:font-size-complex="16pt"/>
    </style:style>
    <style:style style:name="T361" style:parent-style-name="預設段落字型" style:family="text">
      <style:text-properties style:font-name="標楷體" style:font-size-complex="16pt" style:language-asian="zh" style:country-asian="TW"/>
    </style:style>
    <style:style style:name="T362" style:parent-style-name="預設段落字型" style:family="text">
      <style:text-properties style:font-name="標楷體" style:font-size-complex="16pt"/>
    </style:style>
    <style:style style:name="P363" style:parent-style-name="本文縮排" style:family="paragraph">
      <style:paragraph-properties style:snap-to-layout-grid="false" fo:text-align="justify" fo:line-height="0.3194in" fo:margin-left="0in" fo:margin-right="-0.0083in" fo:text-indent="0.4444in">
        <style:tab-stops/>
      </style:paragraph-properties>
      <style:text-properties style:font-name="標楷體" style:font-size-complex="16pt"/>
    </style:style>
    <style:style style:name="P364" style:parent-style-name="本文縮排" style:family="paragraph">
      <style:paragraph-properties style:snap-to-layout-grid="false" fo:text-align="justify" fo:line-height="0.3194in" fo:margin-left="0in" fo:margin-right="-0.0083in" fo:text-indent="0.4444in">
        <style:tab-stops/>
      </style:paragraph-properties>
      <style:text-properties style:font-name="標楷體" style:font-size-complex="16pt"/>
    </style:style>
    <style:style style:name="P365" style:parent-style-name="清單段落" style:family="paragraph">
      <style:paragraph-properties fo:line-height="0.3194in" fo:margin-left="3.7409in" fo:text-indent="-1.673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1" style:parent-style-name="本文縮排" style:family="paragraph">
      <style:paragraph-properties fo:text-align="justify" fo:line-height="0.3194in" fo:margin-left="0in">
        <style:tab-stops/>
      </style:paragraph-properties>
    </style:style>
    <style:style style:name="T372" style:parent-style-name="預設段落字型" style:family="text">
      <style:text-properties style:font-name="標楷體" style:font-size-complex="16pt"/>
    </style:style>
    <style:style style:name="T373" style:parent-style-name="預設段落字型" style:family="text">
      <style:text-properties style:font-name="標楷體" style:font-size-complex="16pt"/>
    </style:style>
    <style:style style:name="T374" style:parent-style-name="預設段落字型" style:family="text">
      <style:text-properties style:font-name="標楷體" style:font-size-complex="16pt" style:language-asian="zh" style:country-asian="TW"/>
    </style:style>
    <style:style style:name="P375" style:parent-style-name="本文縮排" style:family="paragraph">
      <style:paragraph-properties fo:text-align="justify" fo:line-height="0.3194in" fo:margin-left="0in">
        <style:tab-stops/>
      </style:paragraph-properties>
    </style:style>
    <style:style style:name="P376" style:parent-style-name="本文縮排" style:family="paragraph">
      <style:paragraph-properties fo:text-align="justify" fo:line-height="0.3055in" fo:margin-left="0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9屆第7會期內政委員會第11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8</text:span><text:span text:style-name="T8">年</text:span><text:span text:style-name="T9">4</text:span><text:span text:style-name="T10">月</text:span><text:span text:style-name="T11">1</text:span><text:span text:style-name="T12">日</text:span><text:span text:style-name="T13">（星期</text:span><text:span text:style-name="T14">一</text:span><text:span text:style-name="T15">）</text:span><text:span text:style-name="T16">上午9時</text:span><text:span text:style-name="T17">4</text:span><text:span text:style-name="T18">分</text:span><text:span text:style-name="T19">至</text:span><text:span text:style-name="T20">下午</text:span><text:span text:style-name="T21">1</text:span><text:span text:style-name="T22">時</text:span><text:span text:style-name="T23">26</text:span><text:span text:style-name="T24">分</text:span></text:p>
      <text:p text:style-name="P25">地點：紅樓202會議室</text:p>
      <text:p text:style-name="P26"><text:span text:style-name="T27">出席委員：</text:span><text:span text:style-name="T28">趙正宇</text:span><text:span text:style-name="T29"><text:s text:c="2"/></text:span><text:span text:style-name="T30">黃昭順</text:span><text:span text:style-name="T31"><text:s text:c="2"/></text:span><text:span text:style-name="T32">陳怡潔</text:span><text:span text:style-name="T33"><text:s text:c="2"/></text:span><text:span text:style-name="T34">洪宗熠</text:span><text:span text:style-name="T35"><text:s text:c="2"/></text:span><text:span text:style-name="T36">劉世芳</text:span><text:span text:style-name="T37"><text:s/></text:span><text:span text:style-name="T38"><text:s/></text:span><text:span text:style-name="T39">李俊俋</text:span></text:p>
      <text:p text:style-name="P40">蔣絜安<text:s text:c="2"/>張宏陸<text:s text:c="2"/>林麗蟬 <text:s/>吳琪銘<text:s text:c="2"/>高潞．以用．巴魕剌<text:line-break/>Kawlo．Iyun．Pacidal<text:s text:c="2"/>林為洲<text:s text:c="2"/>余天<text:s text:c="2"/>許毓仁<text:s text:c="2"/>呂孫綾</text:p>
      <text:p text:style-name="P41">委員出席15人</text:p>
      <text:p text:style-name="P42">列席委員：江啟臣<text:s text:c="2"/>王榮璋 <text:s/>鄭天財Sra<text:s/>Kacaw <text:s/>呂玉玲<text:s text:c="2"/>林昶佐 <text:s/></text:p>
      <text:p text:style-name="P43">沈智慧 <text:s/>童惠珍<text:s/><text:s/>孔文吉 <text:s/>吳玉琴 <text:s/>陳明文<text:s/><text:s/>何欣純 <text:s/></text:p>
      <text:p text:style-name="P44"><text:span text:style-name="T45">蔣乃辛 <text:s/>邱志偉 <text:s/>周陳秀霞 <text:s/>蔡易餘 <text:s/></text:span><text:span text:style-name="T46">廖國棟</text:span><text:span text:style-name="T47"><text:s text:c="2"/></text:span><text:span text:style-name="T48">王定宇 <text:s/>李彥秀</text:span></text:p>
      <text:p text:style-name="P49">委員列席18人</text:p>
      <text:p text:style-name="P50">列席官員：</text:p>
      <text:p text:style-name="P51">內政部部長<text:tab/>徐國勇</text:p>
      <text:p text:style-name="P52">民政司司長<text:tab/>林清淇</text:p>
      <text:p text:style-name="P53">戶政司科長<text:tab/>蘇誌盟</text:p>
      <text:p text:style-name="P54">中央選舉委員會代理主任委員<text:tab/>陳朝建</text:p>
      <text:p text:style-name="P55">綜合規劃處處長<text:tab/>高美莉</text:p>
      <text:p text:style-name="P56">選務處處長<text:tab/>謝美玲</text:p>
      <text:p text:style-name="P57">法政處處長<text:tab/>賴錦珖</text:p>
      <text:p text:style-name="P58">大陸委員會法政處處長<text:tab/>蔡志儒</text:p>
      <text:p text:style-name="P59"><text:span text:style-name="T60">法務部參事</text:span><text:span text:style-name="T61"><text:tab/>張春暉</text:span></text:p>
      <text:p text:style-name="P62"><text:span text:style-name="T63">主 <text:s text:c="3"/>席：</text:span><text:span text:style-name="T64">林</text:span><text:span text:style-name="T65">召集</text:span><text:span text:style-name="T66">委員</text:span><text:span text:style-name="T67">為洲</text:span></text:p>
      <text:p text:style-name="P68">專門委員：賈北松<text:s/></text:p>
      <text:p text:style-name="P69">主任秘書：張禮棟</text:p>
      <text:p text:style-name="P70">紀 <text:s text:c="3"/>錄：簡任秘書 <text:s/>周厚增</text:p>
      <text:p text:style-name="P71">簡任編審 <text:s/>吳人寬</text:p>
      <text:p text:style-name="P72">科 <text:s text:c="3"/>長 <text:s/>陳品華</text:p>
      <text:p text:style-name="P73">薦任科員 <text:s/>林佩瑩</text:p>
      <text:p text:style-name="P74"><text:span text:style-name="T75">報告事項</text:span></text:p>
      <text:p text:style-name="P76">宣讀上次會議議事錄。</text:p>
      <text:soft-page-break/>
      <text:p text:style-name="P77"><text:span text:style-name="T78">決定：</text:span><text:span text:style-name="T79">確定。</text:span></text:p>
      <text:p text:style-name="P80"><text:span text:style-name="T81">討論事項</text:span></text:p>
      <text:p text:style-name="P82">一、「公職人員選舉罷免法」：</text:p>
      <text:p text:style-name="P83">（一）審查委員蕭美琴等18人擬具「公職人員選舉罷免法第二十四條條文修正草案」案。</text:p>
      <text:p text:style-name="P84">（二）審查委員陳怡潔等18人擬具「公職人員選舉罷免法第十八條及第五十七條條文修正草案」案。</text:p>
      <text:p text:style-name="P85"><text:span text:style-name="T86">（三）審查委員陳怡潔等17人擬具「公職人員選舉罷免法第三十二條條文修正草案」案。</text:span></text:p>
      <text:p text:style-name="P87">（四）審查委員姚文智、何欣純等17人擬具「公職人員選舉罷免法第五十七條條文修正草案」案。</text:p>
      <text:p text:style-name="P88">（五）審查委員林麗蟬等17人擬具「公職人員選舉罷免法第二十四條條文修正草案」案。</text:p>
      <text:p text:style-name="P89">（六）審查委員蔣乃辛等18人擬具「公職人員選舉罷免法第十八條及第五十七條條文修正草案」案。</text:p>
      <text:p text:style-name="P90">（七）審查委員黃昭順等16人擬具「公職人員選舉罷免法第五十七條條文修正草案」案。</text:p>
      <text:p text:style-name="P91">（八）審查委員吳玉琴等17人擬具「公職人員選舉罷免法第十四條及第十八條條文修正草案」案。</text:p>
      <text:p text:style-name="P92">二、「總統副總統選舉罷免法」：</text:p>
      <text:p text:style-name="P93">（一）審查委員陳怡潔等20人擬具「總統副總統選舉罷免法第十四條及第五十三條條文修正草案」案。</text:p>
      <text:p text:style-name="P94">（二）審查委員蔣乃辛等18人擬具「總統副總統選舉罷免法第十四條及第五十三條條文修正草案」案。</text:p>
      <text:p text:style-name="P95">（三）審查委員吳玉琴等17人擬具「總統副總統選舉罷免法第十一條及第十四條條文修正草案」案。</text:p>
      <text:p text:style-name="P96"><text:span text:style-name="T97">（本次會議</text:span><text:span text:style-name="T98">經</text:span>委員黃昭順、吳玉琴、陳怡潔<text:span text:style-name="T99">說明提案要旨</text:span><text:span text:style-name="T100">，</text:span><text:span text:style-name="T101">內政部部長徐國勇、中央選舉委員會</text:span>代理主任委員<text:span text:style-name="T102">陳朝建報告</text:span><text:span text:style-name="T103">；委員</text:span><text:span text:style-name="T104">趙正宇</text:span><text:span text:style-name="T105">、</text:span><text:span text:style-name="T106">黃昭順</text:span><text:span text:style-name="T107">、</text:span><text:span text:style-name="T108">陳怡潔</text:span><text:span text:style-name="T109">、</text:span><text:span text:style-name="T110">洪宗熠</text:span><text:span text:style-name="T111">、</text:span>吳琪銘、李俊俋、蔣絜安<text:span text:style-name="T112">、</text:span>張宏陸、林麗蟬、劉世芳、高潞．以用．巴魕剌Kawlo．Iyun．Pacidal、林為洲、王榮璋、江啟臣、林昶佐、沈智慧、<text:span text:style-name="T113">吳玉琴</text:span><text:span text:style-name="T114">、</text:span>呂孫綾、<text:span text:style-name="T115">李彥秀</text:span>等19<text:span text:style-name="T116">人</text:span><text:soft-page-break/><text:span text:style-name="T117">提</text:span><text:span text:style-name="T118">出質詢，均經</text:span><text:span text:style-name="T119">內政部部長徐國勇、中央選舉委員會</text:span>代理主任委員<text:span text:style-name="T120">陳朝建</text:span><text:span text:style-name="T121">即</text:span><text:span text:style-name="T122">席答復說明</text:span><text:span text:style-name="T123">；另有委員</text:span>許毓仁、余天等<text:span text:style-name="T124">提出書面質詢，列入紀錄，刊登公報，並請</text:span>相關機關<text:span text:style-name="T125">另以書面答復。</text:span><text:span text:style-name="T126">）</text:span></text:p>
      <text:p text:style-name="P127"><text:span text:style-name="T128">決定：</text:span></text:p>
      <text:p text:style-name="P129"><text:span text:style-name="T130">一、</text:span><text:span text:style-name="T131">報告</text:span><text:span text:style-name="T132">及詢答</text:span><text:span text:style-name="T133">完畢</text:span><text:span text:style-name="T134">。</text:span></text:p>
      <text:p text:style-name="P135"><text:span text:style-name="T136">二、委員質詢未及答復部分或要求提供之說明資料，請相關機關儘速以書面答復。</text:span></text:p>
      <text:p text:style-name="P137"><text:span text:style-name="T138">決</text:span><text:span text:style-name="T139">議</text:span><text:span text:style-name="T140">：</text:span></text:p>
      <text:p text:style-name="P141"><text:span text:style-name="T142">一、</text:span><text:span text:style-name="T143">「</text:span><text:span text:style-name="T144">公職人員選舉罷免法第二十四條條文修正草案</text:span><text:span text:style-name="T145">」</text:span><text:span text:style-name="T146">等</text:span><text:span text:style-name="T147">2</text:span><text:span text:style-name="T148">案</text:span><text:span text:style-name="T149">：</text:span></text:p>
      <text:p text:style-name="P150"><text:span text:style-name="T151">（一）</text:span><text:span text:style-name="T152">第</text:span><text:span text:style-name="T153">二</text:span><text:span text:style-name="T154">十</text:span><text:span text:style-name="T155">四</text:span><text:span text:style-name="T156">條，</text:span><text:span text:style-name="T157">保留。</text:span></text:p>
      <text:p text:style-name="P158"><text:span text:style-name="T159">（二）</text:span><text:span text:style-name="T160">第一案</text:span><text:span text:style-name="T161">及</text:span><text:span text:style-name="T162">第</text:span><text:span text:style-name="T163">五</text:span><text:span text:style-name="T164">案，併案</text:span><text:span text:style-name="T165">審查</text:span><text:span text:style-name="T166">完竣</text:span><text:span text:style-name="T167">，擬具審查報告，提報院會討論。院會討論前，須經黨團協商，並推請</text:span><text:span text:style-name="T168">林</text:span><text:span text:style-name="T169">召集</text:span><text:span text:style-name="T170">委員</text:span><text:span text:style-name="T171">為洲</text:span><text:span text:style-name="T172">於院會討論時作補充說明。</text:span></text:p>
      <text:p text:style-name="P173"><text:span text:style-name="T174">二</text:span><text:span text:style-name="T175">、</text:span><text:span text:style-name="T176">「</text:span><text:span text:style-name="T177">公職人員選舉罷免法</text:span><text:span text:style-name="T178">」</text:span><text:span text:style-name="T179">其餘條文修正草案</text:span><text:span text:style-name="T180">等</text:span><text:span text:style-name="T181">6</text:span><text:span text:style-name="T182">案：</text:span></text:p>
      <text:p text:style-name="P183"><text:span text:style-name="T184">（一）</text:span><text:span text:style-name="T185">第</text:span><text:span text:style-name="T186">十</text:span><text:span text:style-name="T187">四</text:span><text:span text:style-name="T188">條，</text:span><text:span text:style-name="T189">照</text:span><text:span text:style-name="T190">委員吳玉琴等17人</text:span><text:span text:style-name="T191">提案通過。</text:span></text:p>
      <text:p text:style-name="P192"><text:span text:style-name="T193">（二）</text:span><text:span text:style-name="T194">第十八條，</text:span><text:span text:style-name="T195">照</text:span><text:span text:style-name="T196">委員蔣乃辛等18人</text:span><text:span text:style-name="T197">提案，第</text:span><text:span text:style-name="T198">三</text:span><text:span text:style-name="T199">項</text:span><text:span text:style-name="T200">中</text:span><text:span text:style-name="T201">「家屬」後均增</text:span><text:span text:style-name="T202">訂</text:span><text:span text:style-name="T203">「</text:span><text:span text:style-name="T204">、監護人</text:span><text:span text:style-name="T205">」</text:span><text:span text:style-name="T206">等文字，第四項</text:span><text:span text:style-name="T207">毋庸增列</text:span><text:span text:style-name="T208">，餘照案通過。</text:span></text:p>
      <text:p text:style-name="P209"><text:span text:style-name="T210">（</text:span><text:span text:style-name="T211">三</text:span><text:span text:style-name="T212">）</text:span><text:span text:style-name="T213">第</text:span><text:span text:style-name="T214">三十二</text:span><text:span text:style-name="T215">條</text:span><text:span text:style-name="T216">，</text:span><text:span text:style-name="T217">保留。</text:span></text:p>
      <text:p text:style-name="P218"><text:span text:style-name="T219">（</text:span><text:span text:style-name="T220">四</text:span><text:span text:style-name="T221">）</text:span><text:span text:style-name="T222">第</text:span><text:span text:style-name="T223">五</text:span><text:span text:style-name="T224">十</text:span><text:span text:style-name="T225">七</text:span><text:span text:style-name="T226">條，</text:span><text:span text:style-name="T227">照</text:span><text:span text:style-name="T228">委員蔣乃辛等18人</text:span><text:span text:style-name="T229">提案，</text:span><text:span text:style-name="T230">第</text:span><text:span text:style-name="T231">四</text:span><text:span text:style-name="T232">項</text:span><text:span text:style-name="T233">中</text:span><text:span text:style-name="T234">「家屬」</text:span><text:span text:style-name="T235">後增訂「、監護人」等文字，及第</text:span><text:span text:style-name="T236">七</text:span><text:span text:style-name="T237">項</text:span><text:span text:style-name="T238">修正為「</text:span><text:span text:style-name="T239">前項選舉票除檢察官或法院依法行使職權外，不得開拆。</text:span><text:span text:style-name="T240">」</text:span><text:span text:style-name="T241">，餘照案通過。</text:span></text:p>
      <text:p text:style-name="P242"><text:span text:style-name="T243">（</text:span><text:span text:style-name="T244">五</text:span><text:span text:style-name="T245">）</text:span><text:span text:style-name="T246">第</text:span><text:span text:style-name="T247">二</text:span><text:span text:style-name="T248">案至第</text:span><text:span text:style-name="T249">四</text:span><text:span text:style-name="T250">案</text:span><text:span text:style-name="T251">及第六案至第八案</text:span><text:span text:style-name="T252">，</text:span><text:span text:style-name="T253">併案</text:span><text:span text:style-name="T254">審查</text:span><text:span text:style-name="T255">完竣</text:span><text:span text:style-name="T256">，擬具審查報告，提報院會討論。院會討論前，須經黨團協商，並推請</text:span><text:span text:style-name="T257">林</text:span><text:span text:style-name="T258">召集</text:span><text:span text:style-name="T259">委員</text:span><text:span text:style-name="T260">為洲</text:span><text:span text:style-name="T261">於院會討論時作補充說明。</text:span></text:p>
      <text:p text:style-name="P262"><text:span text:style-name="T263">三</text:span><text:span text:style-name="T264">、</text:span><text:span text:style-name="T265">「</text:span><text:span text:style-name="T266">總統副總統選舉罷免法</text:span><text:span text:style-name="T267">」</text:span><text:span text:style-name="T268">等3</text:span><text:span text:style-name="T269">案</text:span><text:span text:style-name="T270">：</text:span></text:p>
      <text:p text:style-name="P271"><text:span text:style-name="T272">（一）</text:span>第十<text:span text:style-name="T273">一</text:span>條<text:span text:style-name="T274">，</text:span><text:span text:style-name="T275">照</text:span><text:span text:style-name="T276">委員吳玉琴等17人</text:span><text:span text:style-name="T277">提案通過。</text:span></text:p>
      <text:p text:style-name="P278"><text:span text:style-name="T279">（</text:span><text:span text:style-name="T280">二</text:span><text:span text:style-name="T281">）</text:span>第十<text:span text:style-name="T282">四</text:span>條<text:span text:style-name="T283">，</text:span><text:span text:style-name="T284">照</text:span><text:span text:style-name="T285">委員蔣乃辛等18人</text:span><text:span text:style-name="T286">提案，第四項</text:span><text:span text:style-name="T287">中</text:span><text:span text:style-name="T288">「家屬」後均增訂「</text:span><text:span text:style-name="T289">、監護人</text:span><text:span text:style-name="T290">」</text:span><text:span text:style-name="T291">等文字，第</text:span><text:span text:style-name="T292">五</text:span><text:span text:style-name="T293">項</text:span><text:span text:style-name="T294">毋庸增列</text:span><text:span text:style-name="T295">，</text:span><text:span text:style-name="T296">餘照案通過。</text:span></text:p>
      <text:p text:style-name="P297"><text:span text:style-name="T298">（三）</text:span><text:span text:style-name="T299">第五十三條</text:span><text:span text:style-name="T300">，</text:span><text:span text:style-name="T301">照委員蔣乃辛等18人提案，第</text:span><text:span text:style-name="T302">三</text:span><text:span text:style-name="T303">項</text:span><text:span text:style-name="T304">中</text:span><text:span text:style-name="T305">「家屬」後增訂「、監護人」等文字，及第</text:span><text:span text:style-name="T306">六</text:span><text:span text:style-name="T307">項修正為「前項選舉票除檢察官或法院依法行使</text:span><text:span text:style-name="T308">職權外，不得開拆。」，餘照案通過。</text:span></text:p>
      <text:p text:style-name="P309"><text:span text:style-name="T310">（四）</text:span><text:span text:style-name="T311">第一案至第三案，</text:span><text:span text:style-name="T312">併案</text:span><text:span text:style-name="T313">審查完竣</text:span><text:span text:style-name="T314">，擬具審查報告，提報院會討論。院會討論前，須經黨團協商，並推請</text:span><text:span text:style-name="T315">林</text:span><text:span text:style-name="T316">召集</text:span><text:span text:style-name="T317">委員</text:span><text:span text:style-name="T318">為洲</text:span><text:span text:style-name="T319">於院會討論時作補充說明。</text:span></text:p>
      <text:p text:style-name="P320">臨時提案</text:p>
      <text:p text:style-name="P321"><text:span text:style-name="T322">第1案</text:span></text:p>
      <text:p text:style-name="P323">酒駕已是全民公敵，立法院於3月26日三讀修正「道路交通管理處罰條例」，加重酒駕及拒檢、拒測的罰則；但有個案例，某民眾認為酒駕「無差別臨檢」違憲，拒絕酒測站警察攔檢，一審判民眾勝訴，原因是法官認為，根據警政署的「取締酒後駕車作業程序」，如果看不出駕駛人有「疑似酒後駕車」情形，警察就沒有權力攔停，既然攔停不合法，民眾不配合，自然無需受罰。</text:p>
      <text:p text:style-name="P324">依警政署行政規則，「警察必須先觀察到有疑似酒後駕車情形，方能攔停車輛」。請問未來警方將如何查緝酒駕？事實上，「警察職權行使法」已授權警察可以攔停行經酒測站的車輛，查證身分，過程中自然就可觀察駕駛有無酒駕情形，判斷是否要實施酒測。請問這授權是否被警政署行政規則自我限縮？<text:s/></text:p>
      <text:p text:style-name="P325">爰此；特要求內政部警政署於一個月內修正「取締酒後駕車作業程序」，將這項與實務脫節的規定重新檢討，讓執勤員警有更堅強的法律後盾。</text:p>
      <text:p text:style-name="P326"><text:span text:style-name="T327">提案人</text:span><text:span text:style-name="T328">：</text:span><text:span text:style-name="T329">黃昭順</text:span><text:span text:style-name="T330"><text:s text:c="2"/></text:span></text:p>
      <text:p text:style-name="P331"><text:span text:style-name="T332">連署人</text:span><text:span text:style-name="T333">：</text:span><text:span text:style-name="T334">陳怡潔</text:span><text:span text:style-name="T335"><text:s text:c="2"/></text:span><text:span text:style-name="T336">林為洲</text:span><text:span text:style-name="T337"><text:s text:c="2"/></text:span><text:span text:style-name="T338">林麗蟬</text:span></text:p>
      <text:p text:style-name="P339"><text:span text:style-name="T340">決</text:span><text:span text:style-name="T341">議</text:span><text:span text:style-name="T342">：</text:span><text:span text:style-name="T343">除</text:span><text:span text:style-name="T344">將第三段</text:span><text:span text:style-name="T345">「</text:span><text:span text:style-name="T346">特要求內政部警政署於一個月</text:span><text:span text:style-name="T347">內</text:span><text:span text:style-name="T348">」修正為「</text:span><text:span text:style-name="T349">建請</text:span><text:span text:style-name="T350">內政部警政署於</text:span><text:span text:style-name="T351">二</text:span><text:span text:style-name="T352">個月</text:span><text:span text:style-name="T353">內</text:span><text:span text:style-name="T354">」外，餘照案通過。</text:span></text:p>
      <text:p text:style-name="P355">第2案</text:p>
      <text:p text:style-name="P356"><text:span text:style-name="T357">「</text:span><text:span text:style-name="T358">公職人員選舉罷免法</text:span><text:span text:style-name="T359">」</text:span><text:span text:style-name="T360">第三十二條第一項規定：「登記為候選人時，應繳納保證金；其數額由選舉委員會先期公告。」以最近一次的全國性選舉為例，中央選舉委員會所公告之金額為：直轄市長選舉候選人保證金新臺幣200萬元，直轄市議員、縣（市）長選舉候選人保證金新臺幣20萬元，縣（市）議員選舉候選人保證金新臺幣12萬元；其數額是否</text:span><text:span text:style-name="T361">恰</text:span><text:span text:style-name="T362">當？以首都市長為例，日本東京都知事的選舉保證金為300萬円（約新臺幣84萬元），英國倫都市長的選舉保證金為1萬英鎊(約新臺幣40萬元)，我國所公告之直轄市長選舉候選人保證金數額，顯然偏高。</text:span></text:p>
      <text:p text:style-name="P363">查選舉保證金之制定，係為避免非真心參與選舉之人士，藉由選舉登記干擾選務之執行，甚而達到影響選情之目的。為保障國人參與政治之權利，並完善選舉業務之執行，立法授權選舉委員會訂定保證金之數額實為必要；惟大法官第468號解釋文亦指出：「被選舉權行使之要件，應隨社會變遷及政治發展之情形，適時檢討改進，以符憲法保障人民參政權之本旨，乃屬當然」。</text:p>
      <text:p text:style-name="P364">爰建請選舉委員會於公告選舉保證金數額前，應先徵詢學者專家之意見並召開公聽會，廣納各界意見後，妥適制訂合宜之數額，以確保人民參政權利暨選舉業務執行得以兼顧。</text:p>
      <text:p text:style-name="P365"><text:span text:style-name="T366">提案人</text:span><text:span text:style-name="T367">：</text:span><text:span text:style-name="T368">李俊俋</text:span><text:span text:style-name="T369"><text:s text:c="2"/></text:span><text:span text:style-name="T370">劉世芳 <text:s/>洪宗熠</text:span></text:p>
      <text:p text:style-name="P371"><text:span text:style-name="T372">決議：</text:span><text:span text:style-name="T373">照案通過</text:span><text:span text:style-name="T374">。</text:span></text:p>
      <text:p text:style-name="P375">散會</text:p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一議事錄" style:display-name="（一）議事錄" style:family="paragraph" style:parent-style-name="內文">
      <style:paragraph-properties style:snap-to-layout-grid="false" fo:line-height="0.3333in" fo:margin-left="0.75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" style:display-name="（一）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般項目符號" style:display-name="一般項目符號" style:family="paragraph" style:parent-style-name="內文" style:next-style-name="內文">
      <style:paragraph-properties style:line-break="normal" style:punctuation-wrap="simple" fo:text-align="justify" style:vertical-align="middle" fo:margin-left="0.1458in" fo:text-indent="0.1458in">
        <style:tab-stops/>
      </style:paragraph-properties>
      <style:text-properties style:font-name="Times New Roman" style:font-name-asian="標楷體" style:letter-kerning="false" fo:font-size="10.5pt" style:font-size-asian="10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6470</meta:initial-creator>
    <dc:creator>Windows 使用者</dc:creator>
    <meta:creation-date>2019-04-08T02:36:00Z</meta:creation-date>
    <dc:date>2019-04-08T02:36:00Z</dc:date>
    <meta:print-date>2019-04-03T06:3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43" meta:character-count="2964" meta:row-count="21" meta:non-whitespace-character-count="2526"/>
  </office:meta>
</office:document-meta>
</file>