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559in" text:min-label-width="0.3333in"/>
      </text:list-level-style-number>
      <text:list-level-style-number text:level="3" style:num-suffix="." style:num-format="i">
        <style:list-level-properties fo:text-align="end" text:space-before="0.8923in" text:min-label-width="0.3333in"/>
      </text:list-level-style-number>
      <text:list-level-style-number text:level="4" style:num-suffix="." style:num-format="1">
        <style:list-level-properties text:space-before="1.2256in" text:min-label-width="0.3333in"/>
      </text:list-level-style-number>
      <text:list-level-style-number text:level="5" style:num-suffix="、" style:num-format="甲, 乙, 丙, ...">
        <style:list-level-properties text:space-before="1.559in" text:min-label-width="0.3333in"/>
      </text:list-level-style-number>
      <text:list-level-style-number text:level="6" style:num-suffix="." style:num-format="i">
        <style:list-level-properties fo:text-align="end" text:space-before="1.8923in" text:min-label-width="0.3333in"/>
      </text:list-level-style-number>
      <text:list-level-style-number text:level="7" style:num-suffix="." style:num-format="1">
        <style:list-level-properties text:space-before="2.2256in" text:min-label-width="0.3333in"/>
      </text:list-level-style-number>
      <text:list-level-style-number text:level="8" style:num-suffix="、" style:num-format="甲, 乙, 丙, ...">
        <style:list-level-properties text:space-before="2.559in" text:min-label-width="0.3333in"/>
      </text:list-level-style-number>
      <text:list-level-style-number text:level="9" style:num-suffix="." style:num-format="i">
        <style:list-level-properties fo:text-align="end" text:space-before="2.8923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5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194in" fo:margin-left="0.8333in" fo:margin-right="0.0152in" fo:text-indent="0.2666in">
        <style:tab-stops/>
      </style:paragraph-properties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right="0.0152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39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40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53" style:parent-style-name="立法院公文備註" style:family="paragraph">
      <style:paragraph-properties fo:line-height="0.3611in" fo:margin-left="0in" fo:text-indent="0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4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5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6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7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8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9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0" style:parent-style-name="立法院公文備註" style:family="paragraph">
      <style:paragraph-properties fo:text-align="end"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1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2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3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4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5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6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7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8" style:parent-style-name="內文" style:family="paragraph">
      <style:paragraph-properties fo:line-height="0.3194in" fo:margin-right="0.0236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9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80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1" style:parent-style-name="清單段落" style:family="paragraph">
      <style:paragraph-properties style:snap-to-layout-grid="false" fo:margin-top="0.125in"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fo:margin-top="0.125in" fo:line-height="0.3333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立法院公文備註" style:family="paragraph">
      <style:paragraph-properties fo:margin-top="0.125in" fo:line-height="0.3194in" fo:margin-left="0.4909in" fo:text-indent="-0.4826in">
        <style:tab-stops/>
      </style:paragraph-properties>
    </style:style>
    <style:style style:name="T8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9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1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2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3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4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style:snap-to-layout-grid="false" fo:margin-top="0.125in" fo:line-height="0.3333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49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2" style:parent-style-name="內文" style:family="paragraph">
      <style:paragraph-properties style:snap-to-layout-grid="false" fo:margin-top="0.125in" fo:margin-bottom="0.125in" fo:line-height="0.3333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3" style:parent-style-name="內文" style:family="paragraph">
      <style:paragraph-properties style:snap-to-layout-grid="false" fo:margin-top="0.125in" fo:margin-bottom="0.125in" fo:line-height="0.3333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4" style:parent-style-name="內文" style:family="paragraph">
      <style:paragraph-properties style:snap-to-layout-grid="false" fo:margin-top="0.0347in" fo:margin-bottom="0.125in" fo:line-height="0.3333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margin-top="0.25in" fo:margin-bottom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margin-top="0.25in" fo:margin-bottom="0.125in" fo:line-height="0.3194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margin-top="0.25in" fo:margin-bottom="0.125in" fo:line-height="0.3194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line-height="0.3333in" fo:margin-left="2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6" style:parent-style-name="內文" style:family="paragraph">
      <style:paragraph-properties style:snap-to-layout-grid="false" fo:line-height="0.3333in" fo:margin-left="2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7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7</text:span><text:span text:style-name="T6">會期教育及文化委員會第</text:span><text:span text:style-name="T7">7</text:span><text:span text:style-name="T8">次全體委員會議議事錄</text:span></text:p>
      <text:p text:style-name="P9"><text:span text:style-name="T10">時 <text:s text:c="3"/>間：</text:span><text:span text:style-name="T11">中華民國108年3月</text:span><text:span text:style-name="T12">25</text:span><text:span text:style-name="T13">日（星期一）上午9時</text:span><text:span text:style-name="T14">9</text:span><text:span text:style-name="T15">分</text:span><text:span text:style-name="T16">至</text:span><text:span text:style-name="T17">12</text:span><text:span text:style-name="T18">時</text:span><text:span text:style-name="T19">5</text:span><text:span text:style-name="T20">分</text:span></text:p>
      <text:p text:style-name="P21">中華民國108年3月27日（星期三）上午9時2分至12時49分</text:p>
      <text:p text:style-name="P22">地 <text:s text:c="3"/>點：本院群賢樓101會議室</text:p>
      <text:p text:style-name="P23">出席委員：柯志恩<text:s text:c="2"/>蘇巧慧<text:s text:c="2"/>蔡培慧<text:s text:c="2"/>黃國書<text:s text:c="2"/>林奕華<text:s text:c="2"/>張廖萬堅</text:p>
      <text:p text:style-name="P24"><text:s text:c="8"/><text:s text:c="2"/>李麗芬 <text:s/>蔣乃辛 <text:s/>吳思瑤<text:s text:c="2"/>許智傑<text:s/><text:s/>陳學聖<text:s/><text:s/>高金素梅</text:p>
      <text:p text:style-name="P25"><text:s text:c="10"/>鍾佳濱</text:p>
      <text:p text:style-name="P26">委員出席13人</text:p>
      <text:p text:style-name="P27">列席委員：童惠珍<text:s text:c="2"/>蕭美琴<text:s/><text:s/>曾銘宗 <text:s/>鍾孔炤 <text:s/>鄭天財Sra．Kacaw<text:s/></text:p>
      <text:p text:style-name="P28"><text:s text:c="10"/>吳志揚 <text:s/>孔文吉 <text:s/>沈智慧<text:s text:c="2"/>林麗蟬 <text:s/>邱志偉 <text:s/>劉世芳</text:p>
      <text:p text:style-name="P29"><text:s text:c="10"/>羅明才<text:s text:c="2"/>黃昭順<text:s text:c="2"/>廖國棟 <text:s/>蔡易餘 <text:s/>何志偉 <text:s/>周陳秀霞</text:p>
      <text:p text:style-name="P30"><text:s text:c="10"/>林德福 <text:s/>陳玉珍<text:s text:c="2"/>黃國昌 <text:s/>何欣純 <text:s/>余宛如 <text:s/>陳賴素美</text:p>
      <text:p text:style-name="P31"><text:s text:c="10"/>呂玉鈴 <text:s/>高潞．以用．巴魕剌 Kawlo．Iyun．Pacidal</text:p>
      <text:p text:style-name="P32"><text:s text:c="10"/>許毓仁 <text:s/>吳焜裕 <text:s/>陳怡潔</text:p>
      <text:p text:style-name="P33"><text:span text:style-name="T34"><text:s text:c="9"/></text:span><text:span text:style-name="T35"><text:s/></text:span><text:span text:style-name="T36">委員列席</text:span><text:span text:style-name="T37">28</text:span><text:span text:style-name="T38">人</text:span></text:p>
      <text:p text:style-name="P39">列席人員：(3月25日)</text:p>
      <text:p text:style-name="P40"><text:span text:style-name="T41"><text:s text:c="10"/>教育</text:span><text:span text:style-name="T42">部</text:span><text:span text:style-name="T43">政務次長</text:span><text:span text:style-name="T44"><text:s/></text:span><text:span text:style-name="T45"><text:s text:c="3"/></text:span><text:span text:style-name="T46"><text:s text:c="6"/></text:span><text:span text:style-name="T47"><text:s/></text:span><text:span text:style-name="T48"><text:s/></text:span><text:span text:style-name="T49"><text:s text:c="2"/></text:span><text:span text:style-name="T50"><text:s text:c="2"/></text:span><text:span text:style-name="T51">劉孟奇</text:span><text:span text:style-name="T52">率同有關人員</text:span></text:p>
      <text:p text:style-name="P53"><text:s text:c="10"/>原住民族委員會綜合規劃處處長<text:s text:c="15"/>王瑞盈</text:p>
      <text:p text:style-name="P54"><text:s text:c="10"/>原住民族委員會教育文化處處長<text:s text:c="15"/>陳坤昇</text:p>
      <text:p text:style-name="P55"><text:s text:c="10"/>外交部公眾外交協調會參事回部辦事<text:s text:c="11"/>吳文齡</text:p>
      <text:p text:style-name="P56"><text:s text:c="10"/>(3月27日)</text:p>
      <text:p text:style-name="P57"><text:s text:c="10"/>科技部部長 <text:s text:c="18"/><text:s/><text:s/>陳良基率同有關人員</text:p>
      <text:p text:style-name="P58"><text:s text:c="10"/>行政院科技會報辦公室執行秘書<text:s text:c="15"/>蔡志宏</text:p>
      <text:p text:style-name="P59"><text:s text:c="10"/>原住民族委員會常務副主任委員<text:s/><text:s/>鍾興華Calivat Gadu</text:p>
      <text:p text:style-name="P60"><text:s text:c="40"/>率同有關人員</text:p>
      <text:p text:style-name="P61"><text:s text:c="10"/>教育部國民及學前教育署署長<text:s text:c="17"/>彭富源</text:p>
      <text:p text:style-name="P62"><text:s text:c="10"/>文化部綜合規劃司副司長 <text:s text:c="20"/>魏秋宜</text:p>
      <text:p text:style-name="P63"><text:s text:c="10"/>行政院農業委員會農業試驗所主任秘書<text:s text:c="9"/>方怡丹</text:p>
      <text:p text:style-name="P64"><text:s text:c="10"/>行政院農業委員會林務局主任秘書<text:s/><text:s text:c="12"/>邱立文</text:p>
      <text:soft-page-break/>
      <text:p text:style-name="P65"><text:s text:c="10"/>中央研究院秘書處處長<text:s text:c="15"/><text:s text:c="6"/><text:s text:c="2"/>吳重禮</text:p>
      <text:p text:style-name="P66"><text:s text:c="10"/>中央研究院民族學研究所助研究員<text:s text:c="13"/>黃約伯</text:p>
      <text:p text:style-name="P67"><text:s text:c="10"/>衛生福利部中醫藥司副司長<text:s text:c="19"/>黃純英</text:p>
      <text:p text:style-name="P68"><text:span text:style-name="T69">主 <text:s text:c="3"/></text:span><text:span text:style-name="T70">席</text:span><text:span text:style-name="T71">：</text:span><text:span text:style-name="T72">高金</text:span><text:span text:style-name="T73">召集委員</text:span><text:span text:style-name="T74">素梅</text:span></text:p>
      <text:p text:style-name="P75">專門委員：黃素琴</text:p>
      <text:p text:style-name="P76">主任秘書：陳錫欽</text:p>
      <text:p text:style-name="P77">紀 <text:s text:c="3"/>錄：簡任秘書<text:s/><text:s/>許靜江<text:s text:c="2"/>簡任編審<text:s/><text:s/>陳杏枝 <text:s/>科長<text:s text:c="2"/>蔡月秋</text:p>
      <text:p text:style-name="P78"><text:s text:c="10"/>薦任科員 <text:s/>李宗一</text:p>
      <text:p text:style-name="P79">（3月25日）</text:p>
      <text:p text:style-name="P80">報 <text:s/>告 <text:s/>事 <text:s/>項</text:p>
      <text:p text:style-name="P81">一、宣讀上次會議議事錄。</text:p>
      <text:p text:style-name="P82"><text:span text:style-name="T83">決定：</text:span><text:span text:style-name="T84">議事錄確定。</text:span></text:p>
      <text:p text:style-name="P85"><text:span text:style-name="T86">二、</text:span><text:span text:style-name="T87">教育部部長列席就「推動青年生涯輔導，促進公共參與及擴展國際視野相關政策規劃與執行」進行專題報告，並備質詢</text:span><text:span text:style-name="T88">。</text:span></text:p>
      <text:p text:style-name="P89"><text:span text:style-name="T90">（本</text:span><text:span text:style-name="T91">日</text:span><text:span text:style-name="T92">議程</text:span><text:span text:style-name="T93">有</text:span><text:span text:style-name="T94">委員</text:span><text:span text:style-name="T95">柯志恩</text:span><text:span text:style-name="T96">、</text:span><text:span text:style-name="T97">蘇巧慧、</text:span><text:span text:style-name="T98">蔡培慧、</text:span><text:span text:style-name="T99">黃國書</text:span><text:span text:style-name="T100">、張廖萬堅</text:span><text:span text:style-name="T101">、林奕華</text:span><text:span text:style-name="T102">、</text:span><text:span text:style-name="T103">李麗芬</text:span><text:span text:style-name="T104">、</text:span><text:span text:style-name="T105">蔣乃辛</text:span><text:span text:style-name="T106">、許智傑</text:span><text:span text:style-name="T107">、</text:span><text:span text:style-name="T108">吳思瑤</text:span><text:span text:style-name="T109">、</text:span><text:span text:style-name="T110">高金素梅</text:span><text:span text:style-name="T111">、</text:span><text:span text:style-name="T112">陳學聖</text:span><text:span text:style-name="T113">、</text:span><text:span text:style-name="T114">曾銘宗</text:span><text:span text:style-name="T115">、</text:span><text:span text:style-name="T116">孔文吉</text:span><text:span text:style-name="T117">等</text:span><text:span text:style-name="T118">1</text:span><text:span text:style-name="T119">4</text:span><text:span text:style-name="T120">人提出質詢，均</text:span><text:span text:style-name="T121">經</text:span><text:span text:style-name="T122">教育部</text:span><text:span text:style-name="T123">政務次</text:span><text:span text:style-name="T124">長</text:span><text:span text:style-name="T125">劉孟奇</text:span><text:span text:style-name="T126">及相關人員即席答復說明。</text:span><text:span text:style-name="T127">另有</text:span><text:span text:style-name="T128">委員</text:span><text:span text:style-name="T129">呂孫綾</text:span><text:span text:style-name="T130">、</text:span><text:span text:style-name="T131">鍾佳濱</text:span><text:span text:style-name="T132">、</text:span><text:span text:style-name="T133">高潞．以用．巴魕剌 Kawlo．Iyun．Pacidal</text:span><text:span text:style-name="T134">提出</text:span><text:span text:style-name="T135">書面質詢</text:span><text:span text:style-name="T136">。</text:span><text:span text:style-name="T137">）</text:span></text:p>
      <text:p text:style-name="P138"><text:span text:style-name="T139">決定</text:span><text:span text:style-name="T140">：</text:span></text:p>
      <text:p text:style-name="P141">(一)報告及詢答完畢。</text:p>
      <text:p text:style-name="P142">(二)委員所提書面質詢，列入紀錄並刊登公報。</text:p>
      <text:p text:style-name="P143">(三)對於委員質詢要求提供相關資料或未及答復部分，請相關機關儘速以書面答復。</text:p>
      <text:p text:style-name="P144">（3月27日）</text:p>
      <text:p text:style-name="P145">報 <text:s/>告 <text:s/>事 <text:s/>項</text:p>
      <text:soft-page-break/>
      <text:p text:style-name="P146"><text:span text:style-name="T147">科技部部長、原住民族委員會主任委員列席就「原住民科學知識體系建構及應用」進行專題報告，並備質詢。</text:span></text:p>
      <text:p text:style-name="P148">（本日議程有委員鍾佳濱、柯志恩、蘇巧慧、蔡培慧、張廖萬堅、林奕華、李麗芬、蔣乃辛、吳思瑤、高金素梅、黃國書、鄭天財Sra．Kacaw、黃國昌、廖國棟、陳學聖等15人提出質詢，均經科技部部長陳良基、原住民族委員會常務副主任委員鍾興華Calivat Gadu及相關人員即席答復說明。另有委員鍾佳濱、許智傑、高潞．以用．巴魕剌 Kawlo．Iyun．Pacidal提出書面質詢。）</text:p>
      <text:p text:style-name="P149"><text:span text:style-name="T150">決定</text:span><text:span text:style-name="T151">：</text:span></text:p>
      <text:p text:style-name="P152">(一)報告及詢答完畢。</text:p>
      <text:p text:style-name="P153">(二)委員所提書面質詢，列入紀錄並刊登公報。</text:p>
      <text:p text:style-name="P154">(三)對於委員質詢要求提供相關資料或未及答復部分，請相關機關儘速以書面答復。</text:p>
      <text:p text:style-name="P155">通過臨時提案1項：</text:p>
      <text:p text:style-name="P156"><text:s text:c="4"/>依立法院教育及文化委員會107年12月5日審查通過之「原住民族教育法」修正草案，新增第5條條文「為發展及厚植原住民族知識體系，中央原住民族主管機關應會商教育、科技、文化等主管機關，建構原住民族知識體系中長程計畫，並積極獎勵原住民族學術與各原住民族知識研究。前項中長程計畫，至少每5年通盤檢討一次，並公告之。」。</text:p>
      <text:p text:style-name="P157"><text:span text:style-name="T158">　　跨部會整合並建置一原住民族教育資源平台，係原住民族知識體系建置之重要優先基礎工作，教育部目前規劃成立原住民族科學教育資源中心，惟如配合修法進度，相關部會未必能編列預算即刻推動，實有必要即時以先期計畫展開相關工作，此符合科發基金跨部會署計畫性質，請原</text:span><text:span text:style-name="T159">住</text:span><text:span text:style-name="T160">民</text:span><text:span text:style-name="T161">族委員</text:span><text:span text:style-name="T162">會與教育部會同科技部、文化部、行政院農業委員會等有關機關積極規劃推動，行政院科技會報辦公室就經費於108年度科發基金「跨部會署計畫」相關預算予以支持，並於</text:span><text:span text:style-name="T163">6</text:span><text:span text:style-name="T164">個月內由原住民族委員會協同行政院科技會報辦公室提出書面報告。</text:span></text:p>
      <text:p text:style-name="P165">提案人：高金素梅 <text:s/>蔣乃辛</text:p>
      <text:p text:style-name="P166">連署人：李麗芬 <text:s/>陳學聖</text:p>
      <text:p text:style-name="P167"/>
      <text:p text:style-name="P168">散會</text:p>
      <text:p text:style-name="P169"><text:bookmark-start text:name="會辦單位"/><text:bookmark-end text:name="會辦單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559in" text:min-label-width="0.3333in"/>
      </text:list-level-style-number>
      <text:list-level-style-number text:level="3" style:num-suffix="." style:num-format="i">
        <style:list-level-properties fo:text-align="end" text:space-before="0.8923in" text:min-label-width="0.3333in"/>
      </text:list-level-style-number>
      <text:list-level-style-number text:level="4" style:num-suffix="." style:num-format="1">
        <style:list-level-properties text:space-before="1.2256in" text:min-label-width="0.3333in"/>
      </text:list-level-style-number>
      <text:list-level-style-number text:level="5" style:num-suffix="、" style:num-format="甲, 乙, 丙, ...">
        <style:list-level-properties text:space-before="1.559in" text:min-label-width="0.3333in"/>
      </text:list-level-style-number>
      <text:list-level-style-number text:level="6" style:num-suffix="." style:num-format="i">
        <style:list-level-properties fo:text-align="end" text:space-before="1.8923in" text:min-label-width="0.3333in"/>
      </text:list-level-style-number>
      <text:list-level-style-number text:level="7" style:num-suffix="." style:num-format="1">
        <style:list-level-properties text:space-before="2.2256in" text:min-label-width="0.3333in"/>
      </text:list-level-style-number>
      <text:list-level-style-number text:level="8" style:num-suffix="、" style:num-format="甲, 乙, 丙, ...">
        <style:list-level-properties text:space-before="2.559in" text:min-label-width="0.3333in"/>
      </text:list-level-style-number>
      <text:list-level-style-number text:level="9" style:num-suffix="." style:num-format="i">
        <style:list-level-properties fo:text-align="end" text:space-before="2.8923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5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9-04-01T05:54:00Z</meta:creation-date>
    <dc:date>2019-04-01T05:54:00Z</dc:date>
    <meta:print-date>2019-03-28T07:2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8" meta:character-count="2332" meta:row-count="16" meta:non-whitespace-character-count="1988"/>
  </office:meta>
</office:document-meta>
</file>