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375in" text:min-label-width="0.3333in"/>
      </text:list-level-style-number>
      <text:list-level-style-number text:level="3" style:num-suffix="." style:num-format="i">
        <style:list-level-properties fo:text-align="end" text:space-before="1.0708in" text:min-label-width="0.3333in"/>
      </text:list-level-style-number>
      <text:list-level-style-number text:level="4" style:num-suffix="." style:num-format="1">
        <style:list-level-properties text:space-before="1.4041in" text:min-label-width="0.3333in"/>
      </text:list-level-style-number>
      <text:list-level-style-number text:level="5" style:num-suffix="、" style:num-format="甲, 乙, 丙, ...">
        <style:list-level-properties text:space-before="1.7375in" text:min-label-width="0.3333in"/>
      </text:list-level-style-number>
      <text:list-level-style-number text:level="6" style:num-suffix="." style:num-format="i">
        <style:list-level-properties fo:text-align="end" text:space-before="2.0708in" text:min-label-width="0.3333in"/>
      </text:list-level-style-number>
      <text:list-level-style-number text:level="7" style:num-suffix="." style:num-format="1">
        <style:list-level-properties text:space-before="2.4041in" text:min-label-width="0.3333in"/>
      </text:list-level-style-number>
      <text:list-level-style-number text:level="8" style:num-suffix="、" style:num-format="甲, 乙, 丙, ...">
        <style:list-level-properties text:space-before="2.7375in" text:min-label-width="0.3333in"/>
      </text:list-level-style-number>
      <text:list-level-style-number text:level="9" style:num-suffix="." style:num-format="i">
        <style:list-level-properties fo:text-align="end" text:space-before="3.070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/>
      <style:text-properties fo:color="#000000" fo:letter-spacing="0.0069in" style:font-size-complex="16pt"/>
    </style:style>
    <style:style style:name="P6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P38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39" style:parent-style-name="內文" style:family="paragraph">
      <style:paragraph-properties style:punctuation-wrap="simple" fo:text-align="justify" fo:line-height="0.3472in" fo:margin-left="1.1444in" fo:margin-right="0.2305in" fo:text-indent="-1.1305in">
        <style:tab-stops>
          <style:tab-stop style:type="left" style:position="0.1875in"/>
          <style:tab-stop style:type="left" style:position="0.9229in"/>
          <style:tab-stop style:type="left" style:position="1.8402in"/>
          <style:tab-stop style:type="left" style:position="2.7638in"/>
          <style:tab-stop style:type="left" style:position="3.6791in"/>
          <style:tab-stop style:type="left" style:position="4.5652in"/>
        </style:tab-stops>
      </style:paragraph-properties>
    </style:style>
    <style:style style:name="T40" style:parent-style-name="預設段落字型" style:family="text">
      <style:text-properties fo:color="#000000" style:font-size-complex="16pt"/>
    </style:style>
    <style:style style:name="T41" style:parent-style-name="預設段落字型" style:family="text">
      <style:text-properties fo:color="#000000" style:font-size-complex="16pt"/>
    </style:style>
    <style:style style:name="T42" style:parent-style-name="預設段落字型" style:family="text">
      <style:text-properties fo:color="#000000" style:font-size-complex="16pt"/>
    </style:style>
    <style:style style:name="T43" style:parent-style-name="預設段落字型" style:family="text">
      <style:text-properties fo:color="#000000" style:font-size-complex="16pt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0000" style:text-scale="77%" style:letter-kerning="false" style:font-size-complex="16pt"/>
    </style:style>
    <style:style style:name="T73" style:parent-style-name="預設段落字型" style:family="text">
      <style:text-properties fo:color="#000000" fo:letter-spacing="0.0034in" style:text-scale="77%" style:letter-kerning="false" style:font-size-complex="16pt"/>
    </style:style>
    <style:style style:name="T74" style:parent-style-name="預設段落字型" style:family="text">
      <style:text-properties fo:color="#000000" style:letter-kerning="false" style:font-size-complex="16pt"/>
    </style:style>
    <style:style style:name="T75" style:parent-style-name="預設段落字型" style:family="text">
      <style:text-properties fo:color="#000000" style:letter-kerning="false" style:font-size-complex="16pt"/>
    </style:style>
    <style:style style:name="T76" style:parent-style-name="預設段落字型" style:family="text">
      <style:text-properties fo:color="#000000" style:letter-kerning="false" style:font-size-complex="16pt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weight="bold" style:font-weight-asian="bold" fo:color="#000000" style:font-size-complex="16pt"/>
    </style:style>
    <style:style style:name="T80" style:parent-style-name="預設段落字型" style:family="text">
      <style:text-properties fo:font-weight="bold" style:font-weight-asian="bold" fo:color="#000000" style:font-size-complex="16pt"/>
    </style:style>
    <style:style style:name="T81" style:parent-style-name="預設段落字型" style:family="text">
      <style:text-properties fo:font-weight="bold" style:font-weight-asian="bold" fo:color="#000000" style:font-size-complex="16pt"/>
    </style:style>
    <style:style style:name="T82" style:parent-style-name="預設段落字型" style:family="text">
      <style:text-properties fo:font-weight="bold" style:font-weight-asian="bold" fo:color="#000000" style:font-size-complex="16pt"/>
    </style:style>
    <style:style style:name="P83" style:parent-style-name="內文" style:family="paragraph">
      <style:paragraph-properties style:punctuation-wrap="simple" fo:line-height="0.3472in" fo:margin-left="1.1444in" fo:margin-right="0.2305in" fo:text-indent="-1.1305in">
        <style:tab-stops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6pt"/>
    </style:style>
    <style:style style:name="T90" style:parent-style-name="預設段落字型" style:family="text">
      <style:text-properties fo:color="#000000" style:font-size-complex="16pt"/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fo:color="#000000" style:font-size-complex="16pt"/>
    </style:style>
    <style:style style:name="T93" style:parent-style-name="預設段落字型" style:family="text">
      <style:text-properties fo:color="#000000" style:font-size-complex="16pt"/>
    </style:style>
    <style:style style:name="T94" style:parent-style-name="預設段落字型" style:family="text">
      <style:text-properties fo:color="#000000" style:font-size-complex="16pt"/>
    </style:style>
    <style:style style:name="T95" style:parent-style-name="預設段落字型" style:family="text">
      <style:text-properties fo:color="#000000" style:font-size-complex="16pt"/>
    </style:style>
    <style:style style:name="T96" style:parent-style-name="預設段落字型" style:family="text">
      <style:text-properties fo:color="#000000" style:font-size-complex="16pt"/>
    </style:style>
    <style:style style:name="T97" style:parent-style-name="預設段落字型" style:family="text">
      <style:text-properties fo:color="#000000" style:font-size-complex="16pt"/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0000"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000000" style:font-size-complex="16pt"/>
    </style:style>
    <style:style style:name="T117" style:parent-style-name="預設段落字型" style:family="text">
      <style:text-properties fo:color="#000000" style:font-size-complex="16pt"/>
    </style:style>
    <style:style style:name="T118" style:parent-style-name="預設段落字型" style:family="text">
      <style:text-properties fo:color="#000000" style:font-size-complex="16pt"/>
    </style:style>
    <style:style style:name="T119" style:parent-style-name="預設段落字型" style:family="text">
      <style:text-properties fo:color="#000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style:font-size-complex="16pt"/>
    </style:style>
    <style:style style:name="T128" style:parent-style-name="預設段落字型" style:family="text">
      <style:text-properties fo:color="#000000" style:font-size-complex="16pt"/>
    </style:style>
    <style:style style:name="T129" style:parent-style-name="預設段落字型" style:family="text">
      <style:text-properties fo:color="#000000" style:font-size-complex="16pt"/>
    </style:style>
    <style:style style:name="T130" style:parent-style-name="預設段落字型" style:family="text">
      <style:text-properties fo:color="#000000" style:font-size-complex="16pt"/>
    </style:style>
    <style:style style:name="T131" style:parent-style-name="預設段落字型" style:family="text">
      <style:text-properties fo:color="#000000" style:font-size-complex="16pt"/>
    </style:style>
    <style:style style:name="T132" style:parent-style-name="預設段落字型" style:family="text">
      <style:text-properties fo:color="#000000" style:font-size-complex="16pt"/>
    </style:style>
    <style:style style:name="T133" style:parent-style-name="預設段落字型" style:family="text">
      <style:text-properties fo:color="#000000" style:font-size-complex="16pt"/>
    </style:style>
    <style:style style:name="T134" style:parent-style-name="預設段落字型" style:family="text">
      <style:text-properties fo:color="#000000" style:font-size-complex="16pt"/>
    </style:style>
    <style:style style:name="T135" style:parent-style-name="預設段落字型" style:family="text">
      <style:text-properties fo:color="#000000" style:font-size-complex="16pt"/>
    </style:style>
    <style:style style:name="T136" style:parent-style-name="預設段落字型" style:family="text">
      <style:text-properties fo:color="#000000" style:font-size-complex="16pt"/>
    </style:style>
    <style:style style:name="T137" style:parent-style-name="預設段落字型" style:family="text">
      <style:text-properties fo:color="#000000" style:font-size-complex="16pt"/>
    </style:style>
    <style:style style:name="T138" style:parent-style-name="預設段落字型" style:family="text">
      <style:text-properties fo:color="#000000" style:text-scale="77%" style:letter-kerning="false" style:font-size-complex="16pt"/>
    </style:style>
    <style:style style:name="T139" style:parent-style-name="預設段落字型" style:family="text">
      <style:text-properties fo:color="#000000" fo:letter-spacing="0.0034in" style:text-scale="77%" style:letter-kerning="false" style:font-size-complex="16pt"/>
    </style:style>
    <style:style style:name="T140" style:parent-style-name="預設段落字型" style:family="text">
      <style:text-properties fo:color="#000000" style:letter-kerning="false" style:font-size-complex="16pt"/>
    </style:style>
    <style:style style:name="T141" style:parent-style-name="預設段落字型" style:family="text">
      <style:text-properties fo:color="#000000" style:font-size-complex="16pt"/>
    </style:style>
    <style:style style:name="T142" style:parent-style-name="預設段落字型" style:family="text">
      <style:text-properties fo:color="#000000" style:font-size-complex="16pt"/>
    </style:style>
    <style:style style:name="T143" style:parent-style-name="預設段落字型" style:family="text">
      <style:text-properties fo:color="#000000" style:font-size-complex="16pt"/>
    </style:style>
    <style:style style:name="T144" style:parent-style-name="預設段落字型" style:family="text">
      <style:text-properties fo:color="#000000" style:font-size-complex="16pt"/>
    </style:style>
    <style:style style:name="T145" style:parent-style-name="預設段落字型" style:family="text">
      <style:text-properties fo:color="#000000" style:font-size-complex="16pt"/>
    </style:style>
    <style:style style:name="T146" style:parent-style-name="預設段落字型" style:family="text">
      <style:text-properties fo:color="#7F7F7F" style:font-size-complex="16pt"/>
    </style:style>
    <style:style style:name="T147" style:parent-style-name="預設段落字型" style:family="text">
      <style:text-properties fo:font-weight="bold" style:font-weight-asian="bold" fo:color="#000000" style:font-size-complex="16pt"/>
    </style:style>
    <style:style style:name="T148" style:parent-style-name="預設段落字型" style:family="text">
      <style:text-properties fo:font-weight="bold" style:font-weight-asian="bold" fo:color="#000000" style:font-size-complex="16pt"/>
    </style:style>
    <style:style style:name="T149" style:parent-style-name="預設段落字型" style:family="text">
      <style:text-properties fo:font-weight="bold" style:font-weight-asian="bold" fo:color="#000000" style:font-size-complex="16pt"/>
    </style:style>
    <style:style style:name="P150" style:parent-style-name="報告事項" style:family="paragraph">
      <style:paragraph-properties fo:widows="0" fo:orphans="0" style:punctuation-wrap="simple" fo:text-align="justify" fo:line-height="0.3472in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P158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59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60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61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62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63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64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65" style:parent-style-name="內文" style:family="paragraph">
      <style:paragraph-properties fo:line-height="0.3472in" fo:margin-left="2.5388in" fo:text-indent="-1.1541in">
        <style:tab-stops>
          <style:tab-stop style:type="left" style:position="3.5645in"/>
          <style:tab-stop style:type="left" style:position="3.6631in"/>
        </style:tab-stops>
      </style:paragraph-properties>
      <style:text-properties style:font-name="標楷體" fo:color="#000000"/>
    </style:style>
    <style:style style:name="P166" style:parent-style-name="內文" style:family="paragraph">
      <style:paragraph-properties fo:line-height="0.3472in" fo:margin-left="2.5388in" fo:text-indent="-1.1541in">
        <style:tab-stops>
          <style:tab-stop style:type="left" style:position="3.5645in"/>
          <style:tab-stop style:type="left" style:position="3.6631in"/>
        </style:tab-stops>
      </style:paragraph-properties>
      <style:text-properties style:font-name="標楷體" fo:color="#000000"/>
    </style:style>
    <style:style style:name="P167" style:parent-style-name="內文" style:family="paragraph">
      <style:paragraph-properties fo:line-height="0.3472in" fo:margin-left="2.5388in" fo:text-indent="-1.1541in">
        <style:tab-stops>
          <style:tab-stop style:type="left" style:position="3.5645in"/>
          <style:tab-stop style:type="left" style:position="3.6631in"/>
        </style:tab-stops>
      </style:paragraph-properties>
      <style:text-properties style:font-name="標楷體" fo:color="#000000"/>
    </style:style>
    <style:style style:name="P168" style:parent-style-name="內文" style:family="paragraph">
      <style:paragraph-properties fo:line-height="0.3472in" fo:margin-left="2.5388in" fo:text-indent="-1.1541in">
        <style:tab-stops>
          <style:tab-stop style:type="left" style:position="3.5645in"/>
          <style:tab-stop style:type="left" style:position="3.6631in"/>
        </style:tab-stops>
      </style:paragraph-properties>
      <style:text-properties style:font-name="標楷體" fo:color="#000000"/>
    </style:style>
    <style:style style:name="P16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70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71" style:parent-style-name="內文" style:family="paragraph">
      <style:paragraph-properties fo:line-height="0.3472in" fo:margin-left="2.5388in" fo:text-indent="-1.1541in">
        <style:tab-stops>
          <style:tab-stop style:type="left" style:position="3.5645in"/>
          <style:tab-stop style:type="left" style:position="3.6631in"/>
        </style:tab-stops>
      </style:paragraph-properties>
      <style:text-properties style:font-name="標楷體" fo:color="#000000"/>
    </style:style>
    <style:style style:name="P172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73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74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75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76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77" style:parent-style-name="內文" style:family="paragraph">
      <style:paragraph-properties fo:line-height="0.3472in" fo:margin-left="3.693in" fo:text-indent="-2.5388in">
        <style:tab-stops>
          <style:tab-stop style:type="left" style:position="2.4104in"/>
          <style:tab-stop style:type="left" style:position="2.509in"/>
        </style:tab-stops>
      </style:paragraph-properties>
      <style:text-properties style:font-name="標楷體" fo:color="#000000"/>
    </style:style>
    <style:style style:name="P178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7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80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81" style:parent-style-name="內文" style:family="paragraph">
      <style:paragraph-properties fo:line-height="0.3472in" fo:margin-left="2.309in" fo:text-indent="-1.1548in">
        <style:tab-stops>
          <style:tab-stop style:type="left" style:position="3.7944in"/>
          <style:tab-stop style:type="left" style:position="3.893in"/>
        </style:tab-stops>
      </style:paragraph-properties>
      <style:text-properties fo:font-weight="bold" style:font-weight-asian="bold" fo:color="#000000"/>
    </style:style>
    <style:style style:name="P182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83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84" style:parent-style-name="內文" style:family="paragraph">
      <style:paragraph-properties fo:line-height="0.3472in" fo:margin-left="2.5388in" fo:text-indent="-1.1541in">
        <style:tab-stops>
          <style:tab-stop style:type="left" style:position="3.5645in"/>
          <style:tab-stop style:type="left" style:position="3.6631in"/>
        </style:tab-stops>
      </style:paragraph-properties>
      <style:text-properties style:font-name="標楷體" fo:color="#000000"/>
    </style:style>
    <style:style style:name="P185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86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87" style:parent-style-name="內文" style:family="paragraph">
      <style:paragraph-properties fo:line-height="0.3472in" fo:margin-left="3.0006in" fo:text-indent="-1.8465in">
        <style:tab-stops>
          <style:tab-stop style:type="left" style:position="3.1027in"/>
          <style:tab-stop style:type="left" style:position="3.2013in"/>
        </style:tab-stops>
      </style:paragraph-properties>
      <style:text-properties style:font-name="標楷體" fo:color="#000000"/>
    </style:style>
    <style:style style:name="P188" style:parent-style-name="內文" style:family="paragraph">
      <style:paragraph-properties fo:line-height="0.3472in" fo:margin-left="3in" fo:text-indent="0.577in">
        <style:tab-stops>
          <style:tab-stop style:type="left" style:position="3.1034in"/>
          <style:tab-stop style:type="left" style:position="3.202in"/>
        </style:tab-stops>
      </style:paragraph-properties>
      <style:text-properties style:font-name="標楷體" fo:color="#000000"/>
    </style:style>
    <style:style style:name="P18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90" style:parent-style-name="內文" style:family="paragraph">
      <style:paragraph-properties fo:line-height="0.3472in" fo:margin-left="2.7694in" fo:text-indent="-1.1541in">
        <style:tab-stops>
          <style:tab-stop style:type="left" style:position="3.334in"/>
          <style:tab-stop style:type="left" style:position="3.4326in"/>
        </style:tab-stops>
      </style:paragraph-properties>
      <style:text-properties style:font-name="標楷體" fo:color="#000000"/>
    </style:style>
    <style:style style:name="P191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92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93" style:parent-style-name="預設段落字型" style:family="text">
      <style:text-properties fo:color="#000000" style:font-size-complex="16pt"/>
    </style:style>
    <style:style style:name="T194" style:parent-style-name="預設段落字型" style:family="text">
      <style:text-properties style:font-weight-complex="bold" fo:color="#000000" style:font-size-complex="16pt"/>
    </style:style>
    <style:style style:name="T195" style:parent-style-name="預設段落字型" style:family="text">
      <style:text-properties fo:color="#000000" style:font-size-complex="16pt"/>
    </style:style>
    <style:style style:name="T196" style:parent-style-name="預設段落字型" style:family="text">
      <style:text-properties fo:color="#000000" style:font-size-complex="16pt"/>
    </style:style>
    <style:style style:name="P197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98" style:parent-style-name="內文" style:family="paragraph">
      <style:paragraph-properties fo:line-height="0.3472in" fo:margin-right="0.1958in"/>
    </style:style>
    <style:style style:name="T199" style:parent-style-name="預設段落字型" style:family="text">
      <style:text-properties fo:color="#000000" style:font-size-complex="16pt"/>
    </style:style>
    <style:style style:name="T200" style:parent-style-name="預設段落字型" style:family="text">
      <style:text-properties fo:color="#000000" style:font-size-complex="16pt"/>
    </style:style>
    <style:style style:name="P201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202" style:parent-style-name="內文" style:family="paragraph">
      <style:paragraph-properties fo:text-align="justify" fo:line-height="0.3472in" fo:margin-left="0.4618in" fo:text-indent="0.6923in">
        <style:tab-stops/>
      </style:paragraph-properties>
      <style:text-properties style:font-weight-complex="bold" fo:color="#000000" style:font-size-complex="16pt"/>
    </style:style>
    <style:style style:name="P203" style:parent-style-name="內文" style:family="paragraph">
      <style:paragraph-properties style:snap-to-layout-grid="false" fo:line-height="0.3472in"/>
    </style:style>
    <style:style style:name="T204" style:parent-style-name="預設段落字型" style:family="text">
      <style:text-properties fo:color="#000000" style:font-size-complex="16pt"/>
    </style:style>
    <style:style style:name="T205" style:parent-style-name="預設段落字型" style:family="text">
      <style:text-properties style:font-weight-complex="bold" fo:color="#000000" style:font-size-complex="16pt"/>
    </style:style>
    <style:style style:name="T206" style:parent-style-name="預設段落字型" style:family="text">
      <style:text-properties fo:color="#000000" style:font-size-complex="16pt"/>
    </style:style>
    <style:style style:name="P207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20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209" style:parent-style-name="報告事項" style:list-style-name="LFO1" style:family="paragraph">
      <style:paragraph-properties fo:widows="0" fo:orphans="0" style:punctuation-wrap="simple" fo:text-align="justify" fo:line-height="0.3472in" fo:margin-left="0.4618in" fo:text-indent="-0.4618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報告事項" style:family="paragraph"/>
    <style:style style:name="T213" style:parent-style-name="預設段落字型" style:family="text">
      <style:text-properties fo:font-weight="bold" style:font-weight-asian="bold"/>
    </style:style>
    <style:style style:name="P214" style:parent-style-name="報告事項" style:list-style-name="LFO1" style:family="paragraph">
      <style:paragraph-properties fo:widows="0" fo:orphans="0" style:punctuation-wrap="simple" fo:text-align="justify" fo:line-height="0.3472in" fo:margin-left="0.4618in" fo:text-indent="-0.4618in">
        <style:tab-stops/>
      </style:paragraph-properties>
    </style:style>
    <style:style style:name="P215" style:parent-style-name="清單段落" style:family="paragraph">
      <style:paragraph-properties style:punctuation-wrap="simple" style:text-autospace="none" fo:text-align="justify" fo:margin-left="0.5194in" fo:text-indent="-0.1152in">
        <style:tab-stops/>
      </style:paragraph-properties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 style:font-size-complex="16pt"/>
    </style:style>
    <style:style style:name="T223" style:parent-style-name="預設段落字型" style:family="text">
      <style:text-properties fo:color="#000000" style:font-size-complex="16pt"/>
    </style:style>
    <style:style style:name="T224" style:parent-style-name="預設段落字型" style:family="text">
      <style:text-properties fo:color="#000000" style:font-size-complex="16pt"/>
    </style:style>
    <style:style style:name="T225" style:parent-style-name="預設段落字型" style:family="text">
      <style:text-properties fo:color="#7F7F7F"/>
    </style:style>
    <style:style style:name="T226" style:parent-style-name="預設段落字型" style:family="text">
      <style:text-properties fo:color="#000000" style:font-size-complex="16pt"/>
    </style:style>
    <style:style style:name="T227" style:parent-style-name="預設段落字型" style:family="text">
      <style:text-properties fo:color="#000000" style:font-size-complex="16pt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name="標楷體" fo:color="#000000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fo:color="#000000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style:font-name="標楷體" fo:color="#000000"/>
    </style:style>
    <style:style style:name="T266" style:parent-style-name="預設段落字型" style:family="text">
      <style:text-properties style:font-name="標楷體"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style:font-name="標楷體"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內文" style:family="paragraph">
      <style:paragraph-properties style:punctuation-wrap="simple" style:text-autospace="none" fo:text-align="justify" fo:line-height="0.3472in" fo:margin-left="0.0576in" fo:text-indent="-0.1152in">
        <style:tab-stops/>
      </style:paragraph-properties>
      <style:text-properties fo:font-weight="bold" style:font-weight-asian="bold" fo:color="#000000"/>
    </style:style>
    <style:style style:name="P275" style:parent-style-name="內文" style:list-style-name="LFO3" style:family="paragraph">
      <style:paragraph-properties fo:widows="2" fo:orphans="2" fo:text-align="justify" fo:margin-left="0.6972in" fo:text-indent="-0.4527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P277" style:parent-style-name="內文" style:list-style-name="LFO3" style:family="paragraph">
      <style:paragraph-properties fo:widows="2" fo:orphans="2" fo:text-align="justify" fo:margin-left="0.6972in" fo:text-indent="-0.4527in">
        <style:tab-stops/>
      </style:paragraph-properties>
      <style:text-properties fo:color="#000000"/>
    </style:style>
    <style:style style:name="P278" style:parent-style-name="內文" style:list-style-name="LFO3" style:family="paragraph">
      <style:paragraph-properties fo:widows="2" fo:orphans="2" fo:text-align="justify" fo:margin-left="0.6972in" fo:text-indent="-0.4527in">
        <style:tab-stops/>
      </style:paragraph-properties>
    </style:style>
    <style:style style:name="P27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280" style:parent-style-name="報告事項" style:list-style-name="LFO34" style:family="paragraph">
      <style:paragraph-properties fo:widows="0" fo:orphans="0" style:punctuation-wrap="simple" fo:text-align="justify" fo:line-height="0.3472in" fo:margin-left="0.4618in" fo:text-indent="-0.4618in">
        <style:tab-stops/>
      </style:paragraph-properties>
    </style:style>
    <style:style style:name="P281" style:parent-style-name="報告事項" style:list-style-name="LFO1" style:family="paragraph">
      <style:paragraph-properties fo:widows="0" fo:orphans="0" style:punctuation-wrap="simple" fo:text-align="justify" fo:line-height="0.3472in" fo:margin-left="0.4618in" fo:text-indent="-0.4618in">
        <style:tab-stops/>
      </style:paragraph-properties>
    </style:style>
    <style:style style:name="P282" style:parent-style-name="報告事項" style:family="paragraph">
      <style:paragraph-properties fo:widows="0" fo:orphans="0" style:punctuation-wrap="simple" fo:text-align="justify" fo:line-height="0.3472in"/>
    </style:style>
    <style:style style:name="T283" style:parent-style-name="預設段落字型" style:family="text">
      <style:text-properties fo:font-weight="bold" style:font-weight-asian="bold"/>
    </style:style>
    <style:style style:name="P284" style:parent-style-name="清單段落" style:family="paragraph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/>
    </style:style>
    <style:style style:name="P285" style:parent-style-name="清單段落" style:list-style-name="LFO4" style:family="paragraph">
      <style:paragraph-properties style:punctuation-wrap="simple" style:text-autospace="none" style:snap-to-layout-grid="false" fo:text-align="justify" fo:line-height="0.3611in" fo:margin-left="0.468in" fo:margin-right="0.0576in" fo:text-indent="-0.4604in">
        <style:tab-stops>
          <style:tab-stop style:type="left" style:position="0.4541in"/>
        </style:tab-stops>
      </style:paragraph-properties>
    </style:style>
    <style:style style:name="T286" style:parent-style-name="預設段落字型" style:family="text">
      <style:text-properties style:font-name="標楷體"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清單段落" style:list-style-name="LFO4" style:family="paragraph">
      <style:paragraph-properties style:punctuation-wrap="simple" style:text-autospace="none" style:snap-to-layout-grid="false" fo:text-align="justify" fo:line-height="0.3611in" fo:margin-left="0.468in" fo:margin-right="0.0576in" fo:text-indent="-0.4604in">
        <style:tab-stops>
          <style:tab-stop style:type="left" style:position="0.4541in"/>
        </style:tab-stops>
      </style:paragraph-properties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P293" style:parent-style-name="清單段落" style:list-style-name="LFO4" style:family="paragraph">
      <style:paragraph-properties style:punctuation-wrap="simple" style:text-autospace="none" style:snap-to-layout-grid="false" fo:text-align="justify" fo:line-height="0.3611in" fo:margin-left="0.468in" fo:margin-right="0.0576in" fo:text-indent="-0.4604in">
        <style:tab-stops>
          <style:tab-stop style:type="left" style:position="0.4541in"/>
        </style:tab-stops>
      </style:paragraph-properties>
    </style:style>
    <style:style style:name="T294" style:parent-style-name="預設段落字型" style:family="text">
      <style:text-properties style:font-name="標楷體" fo:color="#000000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29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298" style:parent-style-name="報告事項" style:list-style-name="LFO39" style:family="paragraph">
      <style:paragraph-properties fo:widows="0" fo:orphans="0" style:punctuation-wrap="simple" fo:text-align="justify" fo:line-height="0.3472in" fo:margin-left="0.4618in" fo:text-indent="-0.4618in">
        <style:tab-stops/>
      </style:paragraph-properties>
    </style:style>
    <style:style style:name="P299" style:parent-style-name="報告事項" style:family="paragraph">
      <style:paragraph-properties fo:widows="0" fo:orphans="0" style:punctuation-wrap="simple" fo:text-align="justify" fo:line-height="0.3472in"/>
      <style:text-properties fo:font-weight="bold" style:font-weight-asian="bold" fo:color="#000000"/>
    </style:style>
    <style:style style:name="P300" style:parent-style-name="報告事項" style:list-style-name="LFO42" style:family="paragraph">
      <style:paragraph-properties style:punctuation-wrap="simple" fo:line-height="0.3472in" fo:margin-left="0.7673in" fo:text-indent="-0.4722in">
        <style:tab-stops/>
      </style:paragraph-properties>
      <style:text-properties fo:color="#000000"/>
    </style:style>
    <style:style style:name="P301" style:parent-style-name="報告事項" style:list-style-name="LFO42" style:family="paragraph">
      <style:paragraph-properties style:punctuation-wrap="simple" fo:line-height="0.3472in" fo:margin-left="0.7673in" fo:text-indent="-0.4722in">
        <style:tab-stops/>
      </style:paragraph-properties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style:font-name="標楷體"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P313" style:parent-style-name="報告事項" style:list-style-name="LFO42" style:family="paragraph">
      <style:paragraph-properties style:punctuation-wrap="simple" fo:line-height="0.3472in" fo:margin-left="0.7673in" fo:text-indent="-0.4722in">
        <style:tab-stops/>
      </style:paragraph-properties>
      <style:text-properties fo:color="#000000"/>
    </style:style>
    <style:style style:name="P314" style:parent-style-name="報告事項" style:list-style-name="LFO34" style:family="paragraph">
      <style:paragraph-properties fo:widows="0" fo:orphans="0" style:punctuation-wrap="simple" fo:text-align="justify" fo:line-height="0.3472in" fo:margin-left="0.4618in" fo:text-indent="-0.4618in">
        <style:tab-stops/>
      </style:paragraph-properties>
    </style:style>
    <style:style style:name="P315" style:parent-style-name="報告事項" style:family="paragraph">
      <style:paragraph-properties fo:widows="0" fo:orphans="0" style:punctuation-wrap="simple" fo:text-align="justify" fo:line-height="0.3472in"/>
      <style:text-properties fo:font-weight="bold" style:font-weight-asian="bold" fo:color="#000000"/>
    </style:style>
    <style:style style:name="P316" style:parent-style-name="報告事項" style:list-style-name="LFO47" style:family="paragraph">
      <style:paragraph-properties style:punctuation-wrap="simple" fo:line-height="0.3472in"/>
      <style:text-properties fo:color="#000000"/>
    </style:style>
    <style:style style:name="P317" style:parent-style-name="報告事項" style:list-style-name="LFO47" style:family="paragraph">
      <style:paragraph-properties style:punctuation-wrap="simple" fo:line-height="0.3472in" fo:margin-left="0.7673in" fo:text-indent="-0.4722in">
        <style:tab-stops/>
      </style:paragraph-properties>
      <style:text-properties fo:color="#000000"/>
    </style:style>
    <style:style style:name="P318" style:parent-style-name="報告事項" style:list-style-name="LFO47" style:family="paragraph">
      <style:paragraph-properties style:punctuation-wrap="simple" fo:line-height="0.3472in" fo:margin-left="0.7673in" fo:text-indent="-0.4722in">
        <style:tab-stops/>
      </style:paragraph-properties>
      <style:text-properties fo:color="#000000"/>
    </style:style>
    <style:style style:name="P319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320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7會期經濟委員會第6次全體委員會議議事錄</text:p>
      <text:p text:style-name="P6"><text:span text:style-name="T7">時</text:span><text:span text:style-name="T8">　　</text:span><text:span text:style-name="T9">間：</text:span><text:span text:style-name="T10">10</text:span><text:span text:style-name="T11">8</text:span><text:span text:style-name="T12">年</text:span><text:span text:style-name="T13">3</text:span><text:span text:style-name="T14">月</text:span><text:span text:style-name="T15">25</text:span><text:span text:style-name="T16">日</text:span><text:span text:style-name="T17">（星期</text:span><text:span text:style-name="T18">一</text:span><text:span text:style-name="T19">）上午9時</text:span><text:span text:style-name="T20">2</text:span><text:span text:style-name="T21">分</text:span><text:span text:style-name="T22">至</text:span><text:span text:style-name="T23">下午</text:span><text:span text:style-name="T24">1</text:span><text:span text:style-name="T25">時</text:span><text:span text:style-name="T26">10</text:span><text:span text:style-name="T27">分</text:span><text:span text:style-name="T28"><text:line-break/></text:span><text:span text:style-name="T29">108年3月</text:span><text:span text:style-name="T30">27</text:span><text:span text:style-name="T31">日（星期三）</text:span><text:span text:style-name="T32">上午9時</text:span><text:span text:style-name="T33">至</text:span><text:span text:style-name="T34">9</text:span><text:span text:style-name="T35">時</text:span><text:span text:style-name="T36">32</text:span><text:span text:style-name="T37">分</text:span></text:p>
      <text:p text:style-name="P38">地　　點：紅樓101會議室</text:p>
      <text:p text:style-name="P39"><text:span text:style-name="T40">出席委員：</text:span><text:span text:style-name="T41">陳亭妃</text:span><text:span text:style-name="T42"><text:tab/></text:span><text:span text:style-name="T43">林岱樺</text:span><text:span text:style-name="T44"><text:tab/></text:span><text:span text:style-name="T45">徐永明</text:span><text:span text:style-name="T46"><text:tab/></text:span><text:span text:style-name="T47">廖國棟</text:span><text:span text:style-name="T48">Sufin</text:span><text:span text:style-name="T49">．</text:span><text:span text:style-name="T50">Siluko</text:span><text:span text:style-name="T51"><text:tab/></text:span><text:span text:style-name="T52"><text:line-break/></text:span><text:span text:style-name="T53">郭國文</text:span><text:span text:style-name="T54"><text:tab/></text:span><text:span text:style-name="T55">邱議瑩</text:span><text:span text:style-name="T56"><text:tab/></text:span><text:span text:style-name="T57">鄭天財</text:span><text:span text:style-name="T58">Sra</text:span><text:span text:style-name="T59">．</text:span><text:span text:style-name="T60">Kacaw</text:span><text:span text:style-name="T61"><text:tab/></text:span><text:span text:style-name="T62">莊瑞雄</text:span><text:span text:style-name="T63"><text:line-break/></text:span><text:span text:style-name="T64">孔文吉</text:span><text:span text:style-name="T65"><text:tab/></text:span><text:span text:style-name="T66">邱志偉</text:span><text:span text:style-name="T67"><text:tab/></text:span><text:span text:style-name="T68">蘇治芬</text:span><text:span text:style-name="T69"><text:tab/></text:span><text:span text:style-name="T70">賴瑞隆</text:span><text:span text:style-name="T71"><text:tab/></text:span><text:span text:style-name="T72">周陳秀</text:span><text:span text:style-name="T73">霞</text:span><text:span text:style-name="T74"><text:tab/></text:span><text:span text:style-name="T75">陳超明</text:span><text:span text:style-name="T76"><text:line-break/></text:span><text:span text:style-name="T77">蘇震清</text:span><text:span text:style-name="T78"><text:line-break/></text:span><text:span text:style-name="T79">委員出席</text:span><text:span text:style-name="T80">1</text:span><text:span text:style-name="T81">5</text:span><text:span text:style-name="T82">人</text:span></text:p>
      <text:p text:style-name="P83"><text:span text:style-name="T84">列席委員：</text:span><text:span text:style-name="T85">陳明文</text:span><text:span text:style-name="T86"><text:tab/></text:span><text:span text:style-name="T87">童惠珍</text:span><text:span text:style-name="T88"><text:tab/></text:span><text:span text:style-name="T89">鍾孔炤</text:span><text:span text:style-name="T90"><text:tab/></text:span><text:span text:style-name="T91">曾銘宗</text:span><text:span text:style-name="T92"><text:tab/></text:span><text:span text:style-name="T93">江啟臣</text:span><text:span text:style-name="T94"><text:tab/></text:span><text:span text:style-name="T95">沈智慧</text:span><text:span text:style-name="T96"><text:line-break/></text:span><text:span text:style-name="T97">蕭美琴</text:span><text:span text:style-name="T98"><text:tab/></text:span><text:span text:style-name="T99">吳志揚</text:span><text:span text:style-name="T100"><text:tab/></text:span><text:span text:style-name="T101">黃國昌</text:span><text:span text:style-name="T102"><text:tab/></text:span><text:span text:style-name="T103">林奕華</text:span><text:span text:style-name="T104"><text:tab/></text:span><text:span text:style-name="T105">陳素月</text:span><text:span text:style-name="T106"><text:tab/></text:span><text:span text:style-name="T107">蔣乃辛</text:span><text:span text:style-name="T108"><text:line-break/></text:span><text:span text:style-name="T109">劉世芳</text:span><text:span text:style-name="T110"><text:tab/></text:span><text:span text:style-name="T111">吳秉叡</text:span><text:span text:style-name="T112"><text:tab/></text:span><text:span text:style-name="T113">羅明才</text:span><text:span text:style-name="T114"><text:tab/></text:span><text:span text:style-name="T115">陳怡潔</text:span><text:span text:style-name="T116"><text:tab/></text:span><text:span text:style-name="T117">蔡易餘</text:span><text:span text:style-name="T118"><text:tab/></text:span><text:span text:style-name="T119">何志偉</text:span><text:span text:style-name="T120"><text:line-break/></text:span><text:span text:style-name="T121">陳玉珍</text:span><text:span text:style-name="T122"><text:tab/></text:span><text:span text:style-name="T123">林德福</text:span><text:span text:style-name="T124"><text:tab/></text:span><text:span text:style-name="T125">黃昭順</text:span><text:span text:style-name="T126"><text:tab/></text:span><text:span text:style-name="T127">何欣純</text:span><text:span text:style-name="T128"><text:tab/></text:span><text:span text:style-name="T129">蔣萬安</text:span><text:span text:style-name="T130"><text:line-break/></text:span><text:span text:style-name="T131">高潞．以用．巴魕剌</text:span><text:span text:style-name="T132">Kawlo</text:span><text:span text:style-name="T133">．</text:span><text:span text:style-name="T134">Iyun</text:span><text:span text:style-name="T135">．</text:span><text:span text:style-name="T136">Pacidal</text:span><text:span text:style-name="T137"><text:tab/></text:span><text:span text:style-name="T138">陳賴素</text:span><text:span text:style-name="T139">美</text:span><text:span text:style-name="T140"><text:line-break/></text:span><text:span text:style-name="T141">鍾佳濱</text:span><text:span text:style-name="T142"><text:tab/></text:span><text:span text:style-name="T143">許毓仁</text:span><text:span text:style-name="T144"><text:tab/></text:span><text:span text:style-name="T145">呂玉玲</text:span><text:span text:style-name="T146"><text:line-break/></text:span><text:span text:style-name="T147">委員列席</text:span><text:span text:style-name="T148">28</text:span><text:span text:style-name="T149">人</text:span></text:p>
      <text:p text:style-name="P150">列席人員：<text:span text:style-name="T151">10</text:span><text:span text:style-name="T152">8</text:span><text:span text:style-name="T153">年</text:span><text:span text:style-name="T154">3</text:span><text:span text:style-name="T155">月</text:span><text:span text:style-name="T156">25</text:span><text:span text:style-name="T157">日（星期一）</text:span></text:p>
      <text:p text:style-name="P158">經濟部政務次長王美花、政務次長曾文生</text:p>
      <text:p text:style-name="P159">法規委員會副執行秘書羅翠玲</text:p>
      <text:p text:style-name="P160">商業司司長李鎂</text:p>
      <text:p text:style-name="P161">技術處處長羅達生</text:p>
      <text:p text:style-name="P162">投資業務處處長張銘斌</text:p>
      <text:p text:style-name="P163">投資審議委員會執行秘書張銘斌</text:p>
      <text:p text:style-name="P164">研究發展委員會執行秘書甘薇璣</text:p>
      <text:p text:style-name="P165">工業局局長呂正華</text:p>
      <text:p text:style-name="P166">國際貿易局副局長李冠志</text:p>
      <text:p text:style-name="P167">智慧財產局局長洪淑敏</text:p>
      <text:p text:style-name="P168">台灣中油股份有限公司總經理李順欽</text:p>
      <text:soft-page-break/>
      <text:p text:style-name="P169">國家發展委員會副主任委員鄭貞茂</text:p>
      <text:p text:style-name="P170">經濟發展處處長吳明蕙、科長許易民</text:p>
      <text:p text:style-name="P171">檔案管理局副局長陳美蓉</text:p>
      <text:p text:style-name="P172">大陸委員會副主任委員邱垂正</text:p>
      <text:p text:style-name="P173">國家安全局副局長柯承亨</text:p>
      <text:p text:style-name="P174">第三處副處長陳泊銓</text:p>
      <text:p text:style-name="P175">第四處處長許逖</text:p>
      <text:p text:style-name="P176">國家通訊傳播委員會專門委員李文秀</text:p>
      <text:p text:style-name="P177">內政部警政署刑事警察局經濟科科長李維浩、偵查員呂林杰、大隊長李泱輯</text:p>
      <text:p text:style-name="P178">法務部參事林豐文</text:p>
      <text:p text:style-name="P179">文化部影視及流行音樂發展司副司長黃秀</text:p>
      <text:p text:style-name="P180">法規會科長徐宗陽</text:p>
      <text:p text:style-name="P181">108年3月27日（星期三）</text:p>
      <text:p text:style-name="P182">經濟部政務次長王美花</text:p>
      <text:p text:style-name="P183">法規委員會副執行秘書羅翠玲</text:p>
      <text:p text:style-name="P184">智慧財產局局長洪淑敏</text:p>
      <text:p text:style-name="P185">國家發展委員會檔案管理局副局長陳美蓉</text:p>
      <text:p text:style-name="P186">國家通訊傳播委員會科長吳宜倫</text:p>
      <text:p text:style-name="P187">內政部警政署刑事警察局經濟科科長李維浩、偵查員呂<text:s text:c="5"/></text:p>
      <text:p text:style-name="P188">林杰</text:p>
      <text:p text:style-name="P189">文化部影視及流行音樂發展司專門委員陳宜靜</text:p>
      <text:p text:style-name="P190">法規會科長徐宗陽</text:p>
      <text:p text:style-name="P191">法務部參事林豐文</text:p>
      <text:p text:style-name="P192"><text:span text:style-name="T193">主</text:span><text:span text:style-name="T194">　　</text:span><text:span text:style-name="T195">席：</text:span><text:span text:style-name="T196">賴召集委員瑞隆</text:span></text:p>
      <text:p text:style-name="P197">專門委員：鄭雪梅</text:p>
      <text:p text:style-name="P198"><text:span text:style-name="T199">主任秘書：</text:span><text:span text:style-name="T200">黃素惠</text:span></text:p>
      <text:p text:style-name="P201">紀　　錄：簡任秘書<text:s/>游千慧<text:s text:c="2"/>簡任編審<text:s/>黃殿偉</text:p>
      <text:p text:style-name="P202">科<text:s text:c="4"/>長<text:s/>楊雅如<text:s text:c="2"/>專<text:s/><text:s text:c="3"/>員<text:s/>呂雅玲</text:p>
      <text:soft-page-break/>
      <text:p text:style-name="P203"><text:span text:style-name="T204">速</text:span><text:span text:style-name="T205">　　</text:span><text:span text:style-name="T206">記：公報處記錄人員</text:span></text:p>
      <text:p text:style-name="P207">108年3月25日（星期一）</text:p>
      <text:p text:style-name="P208">報告事項</text:p>
      <text:list text:style-name="LFO1" text:continue-numbering="true">
        <text:list-item>
          <text:p text:style-name="P209">宣讀<text:span text:style-name="T210">上次會議議事錄</text:span><text:span text:style-name="T211">。</text:span></text:p>
        </text:list-item>
      </text:list>
      <text:p text:style-name="P212"><text:span text:style-name="T213">決定：</text:span>確定。</text:p>
      <text:list text:style-name="LFO1" text:continue-numbering="true">
        <text:list-item>
          <text:p text:style-name="P214">邀請經濟部部長、國家發展委員會主任委員、大陸委員會副主任委員及國家安全局副局長等，就(一)當前兩岸經貿發展之機遇與風險；(二)政府推動「歡迎台商回台投資行動方案(108-110年)」之策略、誘因與成果；(三)107-108年經濟部暨所屬單位、財團法人等投入與推動高雄地區高科技產業發展概況(包括計畫名稱、預算金額、執行單位及成果等)進行報告，並備質詢。</text:p>
        </text:list-item>
      </text:list>
      <text:p text:style-name="P215"><text:span text:style-name="T216">(</text:span><text:span text:style-name="T217">本日報告事項及討論事項合併詢答。</text:span><text:span text:style-name="T218">經濟部政務次長王美花</text:span><text:span text:style-name="T219">報告後，</text:span><text:span text:style-name="T220">委員</text:span><text:span text:style-name="T221">陳亭妃、</text:span><text:span text:style-name="T222">林岱樺</text:span><text:span text:style-name="T223">、</text:span><text:span text:style-name="T224">徐永明</text:span><text:span text:style-name="T225">、</text:span><text:span text:style-name="T226">廖國棟</text:span><text:span text:style-name="T227">、</text:span><text:span text:style-name="T228">莊瑞雄、</text:span><text:span text:style-name="T229">邱議瑩、</text:span><text:span text:style-name="T230">鄭天財、</text:span><text:span text:style-name="T231">孔文吉</text:span><text:span text:style-name="T232">、</text:span><text:span text:style-name="T233">邱志偉</text:span><text:span text:style-name="T234">、</text:span><text:span text:style-name="T235">蘇治芬</text:span><text:span text:style-name="T236">、賴瑞隆</text:span><text:span text:style-name="T237">、</text:span><text:span text:style-name="T238">周陳秀霞、</text:span><text:span text:style-name="T239">郭國文、</text:span><text:span text:style-name="T240">曾銘宗、</text:span><text:span text:style-name="T241">江啟臣</text:span><text:span text:style-name="T242">、童惠珍</text:span><text:span text:style-name="T243">、沈智慧</text:span><text:span text:style-name="T244">、</text:span><text:span text:style-name="T245">何志偉、</text:span><text:span text:style-name="T246">黃國昌</text:span><text:span text:style-name="T247">及</text:span><text:span text:style-name="T248">蔡</text:span><text:span text:style-name="T249">易</text:span><text:span text:style-name="T250">餘</text:span><text:span text:style-name="T251">等</text:span><text:span text:style-name="T252">20</text:span><text:span text:style-name="T253">人</text:span><text:span text:style-name="T254">提出質詢，</text:span><text:span text:style-name="T255">均由</text:span><text:span text:style-name="T256">大陸委員會副主任委員邱垂正</text:span><text:span text:style-name="T257">、</text:span><text:span text:style-name="T258">經</text:span><text:span text:style-name="T259">濟部政務次長王美花</text:span><text:span text:style-name="T260">、</text:span><text:span text:style-name="T261">政務次長曾文生、</text:span><text:span text:style-name="T262">台灣中油股份有限公司</text:span><text:span text:style-name="T263">總經理李順欽、</text:span><text:span text:style-name="T264">國家發展委員會副主任委員鄭貞茂</text:span><text:span text:style-name="T265">、</text:span><text:span text:style-name="T266">國家安全局處長許逖</text:span><text:span text:style-name="T267">、</text:span><text:span text:style-name="T268">副處長陳泊銓</text:span><text:span text:style-name="T269">及</text:span><text:span text:style-name="T270">文化部副司長黃秀</text:span><text:span text:style-name="T271">暨相關人員</text:span><text:span text:style-name="T272">即席答復。</text:span><text:span text:style-name="T273">)</text:span></text:p>
      <text:p text:style-name="P274">決定：</text:p>
      <text:list text:style-name="LFO3" text:continue-numbering="true">
        <text:list-item>
          <text:p text:style-name="P275"><text:span text:style-name="T276">登記發言委員除不在場者外，其餘均已發言完畢，詢答結束。</text:span></text:p>
        </text:list-item>
        <text:list-item>
          <text:p text:style-name="P277">委員陳超明、陳明文及李彥秀所提書面質詢列入紀錄，刊登公報。</text:p>
        </text:list-item>
        <text:list-item>
          <text:p text:style-name="P278">書面質詢和未及答復部分請相關單位於1週內以書面答復並副知本會。</text:p>
        </text:list-item>
      </text:list>
      <text:p text:style-name="P279">討論事項</text:p>
      <text:list text:style-name="LFO1">
        <text:list-item text:start-value="1">
          <text:p text:style-name="P280">審查本院委員蘇震清等18人擬具「著作權法第八十七條及九十三條文修正草案」案。</text:p>
        </text:list-item>
        <text:list-item>
          <text:p text:style-name="P281">審查行政院函請審議「專利法部分條文修正草案」案。</text:p>
        </text:list-item>
      </text:list>
      <text:p text:style-name="P282"><text:span text:style-name="T283">決議：</text:span>第一案及第二案，均詢答結束，另定期繼續審查。</text:p>
      <text:p text:style-name="P284">通過臨時提案3案：</text:p>
      <text:list text:style-name="LFO4" text:continue-numbering="true">
        <text:list-item>
          <text:p text:style-name="P285">有鑑於AI技術是主導世界未來工業進程的主流技術，根據2019年資策會教育研究所的開班資料，AI人工智慧課程，課程區域分配嚴重不均，且AI課程之學費即便優惠價仍要12萬元，對一般有意進修的年輕人而言負擔極大，此課程時間亦安排於平日上班與上課之時段，幾乎排擠所有的上班族與學生，經濟部與國發會是否研擬透過網路授課方式，以降低成本，並讓有意進修的民眾能夠隨時學習。請經濟部與資策會針對「AI人工智慧課程南北分布不均」、「AI課程費用」與「AI網路開班授課」三種問題，提出改進措施，於2019年4月25日(星期四)前提出書面報告，送交經濟委員會。</text:p>
        </text:list-item>
      </text:list>
      <text:p text:style-name="提案人"><text:span text:style-name="T286">提案人：</text:span><text:span text:style-name="T287">林岱樺　</text:span><text:span text:style-name="T288">郭國文　賴瑞隆</text:span></text:p>
      <text:list text:style-name="LFO4" text:continue-numbering="true">
        <text:list-item>
          <text:p text:style-name="P289">境外OTT(網路影音服務)業者大舉來台，但至今無主管機關專責管理相關業務，形成政府管理死角。其中，針對OTT業者會記錄用戶使用其服務的行為，並回傳至境外加以分析之情況，如何保障用戶隱私權即為政府重要的課題。現行國家通訊傳播委員會已依「非公務機關個人資料檔案安全維護辦法」要求有線電視系統經營者訂定個人資料之管理程序，然因其未於頒佈之「有線廣播電視系統經營者／有線播送系統定型化契約」中明定，以致業者各行其是，僅部分業者有提供個資法義務告知書，而多數業者也並未於其定型化契約中明確告知個資使用範疇、同意權、被遺忘權。故建請國家通訊傳播委員會會同國家發展委員會，以有線電視系統之情況為前車之鑑，在專法訂定前主動出擊，研議相關機制，要求境外OTT業者非經本國用戶同意，不得使用分析其使用紀錄，已蒐集之資訊用戶則可請求刪除，並於一個月內向本委員會提出書面報告。</text:p>
        </text:list-item>
      </text:list>
      <text:p text:style-name="提案人"><text:span text:style-name="T290">提案人：</text:span><text:span text:style-name="T291">郭國文　邱議瑩　賴瑞隆　</text:span><text:span text:style-name="T292">鍾佳濱</text:span></text:p>
      <text:list text:style-name="LFO4" text:continue-numbering="true">
        <text:list-item>
          <text:p text:style-name="P293">鑒於台灣成為美中貿易戰的可能受益者之一，因貿易戰的不確定性，促使許多廠商將營運從中國遷回台灣。許多台廠從中國返台設廠，但中國必會設法阻止，台灣應提供更大的誘因。即有返鄉台商反應以下問題：（一）主要客戶是美商，回台灣其實有利出口，但國內供應鏈斷裂，很多原料仍然有從中國或他國進口需要。（二）國內廢棄物再利用體系對產業不利，除了只有少數業者能夠處理，費用還要製造廠商吸收，跟中國相反。(三)職業安全僅做表面，例如強制要求一定人數以上廠商要雇用廠醫、職護人員，立意雖善，但效用不彰，反增加業主不必要成本。(四)本地勞工仍有不足，導致無法擴大並將產線移回台灣。(五)樂見政府持續協助台商回流，但希望對已返鄉的台商也要繼續幫忙，這次的優惠也應該比照辦理。就此，建請經濟部、國發會協調相關部會持續檢討，謀求善策，並於一個月內送交書面報告至經濟委員會。</text:p>
        </text:list-item>
      </text:list>
      <text:p text:style-name="提案人"><text:span text:style-name="T294">提案人：</text:span><text:span text:style-name="T295">蘇治芬　邱志偉　賴瑞隆</text:span></text:p>
      <text:p text:style-name="P296">108年3月27日（星期三）</text:p>
      <text:p text:style-name="P297">討論事項</text:p>
      <text:list text:style-name="LFO1">
        <text:list-item text:start-value="1">
          <text:p text:style-name="P298">繼續審查本院委員蘇震清等18人擬具「著作權法第八十七條及第九十三條條文修正草案」案。</text:p>
        </text:list-item>
      </text:list>
      <text:p text:style-name="P299">決議：</text:p>
      <text:list text:style-name="LFO42" text:continue-numbering="true">
        <text:list-item>
          <text:p text:style-name="P300">第八十七條及第九十三條條文，均照案通過。</text:p>
        </text:list-item>
        <text:list-item>
          <text:p text:style-name="P301"><text:span text:style-name="T302">審查</text:span><text:span text:style-name="T303">完竣</text:span><text:span text:style-name="T304">，擬具審查報告，提報院會討論，</text:span><text:span text:style-name="T305">不須交</text:span><text:span text:style-name="T306">由黨團協商，</text:span><text:span text:style-name="T307">並推</text:span><text:span text:style-name="T308">請</text:span><text:span text:style-name="T309">賴</text:span><text:span text:style-name="T310">委員</text:span><text:span text:style-name="T311">瑞隆</text:span><text:span text:style-name="T312">於院會討論時作補充說明。</text:span></text:p>
        </text:list-item>
        <text:list-item>
          <text:p text:style-name="P313">本次會議審查通過之相關法制用語，授權主席及議事人員整理。</text:p>
        </text:list-item>
      </text:list>
      <text:list text:style-name="LFO1" text:continue-numbering="true">
        <text:list-item>
          <text:p text:style-name="P314">繼續審查行政院函請審議「專利法部分條文修正草案」案。</text:p>
        </text:list-item>
      </text:list>
      <text:p text:style-name="P315">決議：</text:p>
      <text:list text:style-name="LFO47" text:continue-numbering="true">
        <text:list-item>
          <text:p text:style-name="P316">全案均照案通過。</text:p>
        </text:list-item>
        <text:list-item>
          <text:p text:style-name="P317">審查完竣，擬具審查報告，提報院會討論，不須交由黨團協商，並推請賴委員瑞隆於院會討論時作補充說明。</text:p>
        </text:list-item>
        <text:list-item>
          <text:p text:style-name="P318">本次會議審查通過之相關法制用語，授權主席及議事人員整理。</text:p>
        </text:list-item>
      </text:list>
      <text:p text:style-name="P319"><text:span text:style-name="T3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2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4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6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20LVL1" style:family="text">
      <style:text-properties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41LVL1" style:family="text">
      <style:text-properties fo:font-weight="normal" style:font-weight-asian="normal" fo:language="en" fo:country="US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4LVL1" style:family="text">
      <style:text-properties fo:font-weight="normal" style:font-weight-asian="normal" fo:color="#000000" fo:language="en" fo:country="US"/>
    </style:style>
    <style:style style:name="WW_CharLFO47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375in" text:min-label-width="0.3333in"/>
      </text:list-level-style-number>
      <text:list-level-style-number text:level="3" style:num-suffix="." style:num-format="i">
        <style:list-level-properties fo:text-align="end" text:space-before="1.0708in" text:min-label-width="0.3333in"/>
      </text:list-level-style-number>
      <text:list-level-style-number text:level="4" style:num-suffix="." style:num-format="1">
        <style:list-level-properties text:space-before="1.4041in" text:min-label-width="0.3333in"/>
      </text:list-level-style-number>
      <text:list-level-style-number text:level="5" style:num-suffix="、" style:num-format="甲, 乙, 丙, ...">
        <style:list-level-properties text:space-before="1.7375in" text:min-label-width="0.3333in"/>
      </text:list-level-style-number>
      <text:list-level-style-number text:level="6" style:num-suffix="." style:num-format="i">
        <style:list-level-properties fo:text-align="end" text:space-before="2.0708in" text:min-label-width="0.3333in"/>
      </text:list-level-style-number>
      <text:list-level-style-number text:level="7" style:num-suffix="." style:num-format="1">
        <style:list-level-properties text:space-before="2.4041in" text:min-label-width="0.3333in"/>
      </text:list-level-style-number>
      <text:list-level-style-number text:level="8" style:num-suffix="、" style:num-format="甲, 乙, 丙, ...">
        <style:list-level-properties text:space-before="2.7375in" text:min-label-width="0.3333in"/>
      </text:list-level-style-number>
      <text:list-level-style-number text:level="9" style:num-suffix="." style:num-format="i">
        <style:list-level-properties fo:text-align="end" text:space-before="3.070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9-04-01T05:54:00Z</meta:creation-date>
    <dc:date>2019-04-01T05:54:00Z</dc:date>
    <meta:print-date>2019-03-27T07:5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5" meta:word-count="437" meta:character-count="2924" meta:row-count="20" meta:non-whitespace-character-count="2492"/>
  </office:meta>
</office:document-meta>
</file>