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111in" fo:text-indent="-1.1111in">
        <style:tab-stops/>
      </style:paragraph-properties>
    </style:style>
    <style:style style:name="T25" style:parent-style-name="預設段落字型" style:family="text">
      <style:text-properties fo:letter-spacing="-0.0041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4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/>
    </style:style>
    <style:style style:name="P37" style:parent-style-name="立法院備註space" style:list-style-name="LFO3" style:family="paragraph"/>
    <style:style style:name="P38" style:parent-style-name="立法院備註space" style:list-style-name="LFO3" style:family="paragraph"/>
    <style:style style:name="P39" style:parent-style-name="立法院備註space" style:family="paragraph">
      <style:paragraph-properties fo:text-align="center"/>
    </style:style>
    <style:style style:name="P40" style:parent-style-name="內文" style:family="paragraph">
      <style:paragraph-properties fo:widows="2" fo:orphans="2" fo:break-before="page"/>
    </style:style>
    <style:style style:name="P41" style:parent-style-name="內文" style:family="paragraph">
      <style:paragraph-properties fo:text-align="justify" fo:line-height="0.3333in" fo:margin-right="-0.0006in"/>
      <style:text-properties fo:font-weight="bold" style:font-weight-asian="bold" fo:font-size="17pt" style:font-size-asian="17pt" style:font-size-complex="17pt"/>
    </style:style>
    <style:style style:name="P42" style:parent-style-name="內文" style:family="paragraph">
      <style:paragraph-properties fo:text-align="justify" fo:line-height="0.3333in" fo:margin-left="0.6243in" fo:text-indent="-0.6243in">
        <style:tab-stops/>
      </style:paragraph-properties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letter-spacing="-0.0138in"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內文" style:family="paragraph">
      <style:paragraph-properties fo:text-align="justify" fo:line-height="0.3333in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52" style:parent-style-name="內文" style:family="paragraph">
      <style:paragraph-properties fo:text-align="justify" fo:line-height="0.3333in" fo:margin-right="-0.0083in"/>
      <style:text-properties style:font-weight-complex="bold" fo:color="#000000" fo:font-size="16pt" style:font-size-asian="16pt" style:font-size-complex="16pt"/>
    </style:style>
    <style:style style:name="P53" style:parent-style-name="內文" style:family="paragraph">
      <style:paragraph-properties fo:text-align="justify" fo:line-height="0.3333in" fo:margin-left="0.4444in" fo:margin-right="-0.0083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55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56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57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58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59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60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61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62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63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64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65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6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/>
    </style:style>
    <style:style style:name="P68" style:parent-style-name="內文" style:family="paragraph">
      <style:paragraph-properties fo:text-align="justify" fo:line-height="0.3333in" fo:margin-left="0.9166in">
        <style:tab-stops/>
      </style:paragraph-properties>
      <style:text-properties fo:font-size="16pt" style:font-size-asian="16pt"/>
    </style:style>
    <style:style style:name="P69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7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/>
    </style:style>
    <style:style style:name="P72" style:parent-style-name="內文" style:family="paragraph">
      <style:paragraph-properties fo:text-align="justify" fo:line-height="0.3333in" fo:margin-left="0.9166in">
        <style:tab-stops/>
      </style:paragraph-properties>
      <style:text-properties fo:font-size="16pt" style:font-size-asian="16pt"/>
    </style:style>
    <style:style style:name="P73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7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paragraph-properties fo:text-align="justify" fo:line-height="0.3333in" fo:margin-left="0.9166in">
        <style:tab-stops/>
      </style:paragraph-properties>
      <style:text-properties fo:font-size="16pt" style:font-size-asian="16pt"/>
    </style:style>
    <style:style style:name="P77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7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fo:font-size="16pt" style:font-size-asian="16pt"/>
    </style:style>
    <style:style style:name="P80" style:parent-style-name="內文" style:family="paragraph">
      <style:paragraph-properties fo:text-align="justify" fo:line-height="0.3333in" fo:margin-left="0.9166in">
        <style:tab-stops/>
      </style:paragraph-properties>
      <style:text-properties fo:font-size="16pt" style:font-size-asian="16pt"/>
    </style:style>
    <style:style style:name="P81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8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fo:font-size="16pt" style:font-size-asian="16pt"/>
    </style:style>
    <style:style style:name="P84" style:parent-style-name="內文" style:family="paragraph">
      <style:paragraph-properties fo:text-align="justify" fo:line-height="0.3333in" fo:margin-left="0.9166in">
        <style:tab-stops/>
      </style:paragraph-properties>
      <style:text-properties fo:font-size="16pt" style:font-size-asian="16pt"/>
    </style:style>
    <style:style style:name="P85" style:parent-style-name="內文" style:family="paragraph">
      <style:paragraph-properties fo:text-align="justify" fo:line-height="0.3333in" fo:margin-left="0.9395in" fo:text-indent="-0.4444in">
        <style:tab-stops/>
      </style:paragraph-properties>
    </style:style>
    <style:style style:name="T8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7" style:parent-style-name="預設段落字型" style:family="text">
      <style:text-properties fo:font-size="16pt" style:font-size-asian="16pt"/>
    </style:style>
    <style:style style:name="P88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89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90" style:parent-style-name="內文" style:family="paragraph">
      <style:paragraph-properties fo:text-align="justify" fo:line-height="0.3333in"/>
      <style:text-properties fo:font-weight="bold" style:font-weight-asian="bold" fo:font-size="16pt" style:font-size-asian="16pt"/>
    </style:style>
    <style:style style:name="P91" style:parent-style-name="內文" style:list-style-name="LFO4" style:family="paragraph">
      <style:paragraph-properties fo:text-align="justify" fo:line-height="0.3333in" fo:margin-right="-0.0083in"/>
      <style:text-properties style:font-weight-complex="bold" fo:font-size="16pt" style:font-size-asian="16pt" style:font-size-complex="16pt"/>
    </style:style>
    <style:style style:name="P92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93" style:parent-style-name="內文" style:family="paragraph">
      <style:paragraph-properties fo:text-align="justify" fo:line-height="0.3333in" fo:margin-left="0.9395in" fo:text-indent="-0.4444in">
        <style:tab-stops/>
      </style:paragraph-properties>
      <style:text-properties fo:font-size="16pt" style:font-size-asian="16pt"/>
    </style:style>
    <style:style style:name="P94" style:parent-style-name="內文" style:family="paragraph">
      <style:paragraph-properties fo:text-align="justify" fo:line-height="0.3333in" fo:margin-left="0.9166in">
        <style:tab-stops/>
      </style:paragraph-properties>
      <style:text-properties fo:font-size="16pt" style:font-size-asian="16pt"/>
    </style:style>
    <style:style style:name="P95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6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97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98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99" style:parent-style-name="內文" style:family="paragraph">
      <style:paragraph-properties fo:text-align="justify" fo:line-height="0.3333in" fo:margin-left="1.1388in" fo:text-indent="-0.2222in">
        <style:tab-stops/>
      </style:paragraph-properties>
      <style:text-properties fo:font-size="16pt" style:font-size-asian="16pt"/>
    </style:style>
    <style:style style:name="P100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1" style:parent-style-name="內文" style:family="paragraph">
      <style:paragraph-properties fo:text-align="justify" fo:line-height="0.3333in" fo:margin-left="0.9166in">
        <style:tab-stops/>
      </style:paragraph-properties>
      <style:text-properties fo:font-size="16pt" style:font-size-asian="16pt"/>
    </style:style>
    <style:style style:name="P102" style:parent-style-name="內文" style:family="paragraph">
      <style:paragraph-properties fo:text-align="justify" fo:line-height="0.3333in" fo:margin-left="0.5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03" style:parent-style-name="內文" style:family="paragraph">
      <style:paragraph-properties fo:text-align="justify" fo:line-height="0.3333in" fo:margin-left="0.9166in">
        <style:tab-stops/>
      </style:paragraph-properties>
      <style:text-properties fo:font-size="16pt" style:font-size-asian="16pt"/>
    </style:style>
    <style:style style:name="P104" style:parent-style-name="內文" style:family="paragraph">
      <style:paragraph-properties fo:text-align="justify" fo:line-height="0.3333in" fo:margin-left="0.4722in">
        <style:tab-stops/>
      </style:paragraph-properties>
      <style:text-properties fo:font-weight="bold" style:font-weight-asian="bold" fo:font-size="16pt" style:font-size-asian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8年4月3日</text:p>
      <text:p text:style-name="P19">發文字號：<text:bookmark-start text:name="發文字號"/><text:bookmark-end text:name="發文字號"/>台立內字第1084000544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7<text:bookmark-end text:name="會期"/>會期<text:bookmark-start text:name="委員會"/>內政委員會<text:bookmark-end text:name="委員會"/>第12次全體委員會議<text:bookmark-start text:name="議案名稱"/><text:line-break/><text:bookmark-end text:name="議案名稱"/><text:span text:style-name="T25">處理108年度中央政府總預算有關內政部主管預算凍結項</text:span>目報告案計23案(含報告事項16案)。</text:p>
      <text:p text:style-name="P26">開會時間：<text:bookmark-start text:name="開會時間"/>108年4月10日（星期三）上午9時至下午5時30分<text:bookmark-end text:name="開會時間"/>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張召集委員宏陸</text:p>
      <text:p text:style-name="P29">聯絡人及電話：<text:bookmark-start text:name="聯絡人及電話"/><text:bookmark-end text:name="聯絡人及電話"/>喻珊 <text:s/>02-23585509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內政部部長徐國勇、行政院主計總處</text:p>
      <text:p text:style-name="P32"/>
      <text:p text:style-name="P33"/>
      <text:p text:style-name="P34">副本：<text:bookmark-start text:name="副本"/><text:bookmark-end text:name="副本"/>本院各黨團、法制局、預算中心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<text:bookmark-start text:name="備註1"/>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7"><text:bookmark-start text:name="備註2"/><text:bookmark-end text:name="備註1"/>請相關單位將口頭報告之書面資料150份儘速送至本會，並將電子檔傳至dtp@ly.gov.tw、ly20593.gov.tw、ly20698@ly.gov.tw；另列席官員名單請回傳本會黃先生ly20880@ly.gov.tw或電話02-2358550<text:bookmark-end text:name="備註2"/>8。</text:p>
        </text:list-item>
        <text:list-item>
          <text:p text:style-name="P38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P39"><draw:frame draw:style-name="a7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p text:style-name="P40"/>
      <text:soft-page-break/>
      <text:p text:style-name="P41">立法院第9屆第7會期內政委員會第12次全體委員會議議事日程</text:p>
      <text:p text:style-name="P42"><text:span text:style-name="T43">時間</text:span><text:span text:style-name="T44">：</text:span><text:span text:style-name="T45">108年4月10（星期三）上午9</text:span><text:span text:style-name="T46">時至</text:span><text:span text:style-name="T47">下</text:span><text:span text:style-name="T48">午5時30分</text:span></text:p>
      <text:p text:style-name="P49"><text:span text:style-name="T50">地點：紅樓202會議室</text:span></text:p>
      <text:p text:style-name="P51">報告事項</text:p>
      <text:p text:style-name="P52">一、宣讀上次會議議事錄。</text:p>
      <text:p text:style-name="P53">二、處理108年度中央政府總預算有關內政部主管預算凍結書面報告案計16案。</text:p>
      <text:p text:style-name="P54">(一)內政部</text:p>
      <text:p text:style-name="P55">1.內政部函，為108年度中央政府總預算決議，檢送該部「綜合規劃業務專案計畫」經費凍結百分之十書面報告，請查照案。</text:p>
      <text:p text:style-name="P56">2.內政部函，為108年度中央政府總預算決議，檢送該部「地政業務」經費凍結600萬元書面報告，請查照案。</text:p>
      <text:p text:style-name="P57">3.內政部函，為108年度中央政府總預算決議，檢送國土測繪中心「土地測量」經費凍結100萬元書面報告，請查照案。</text:p>
      <text:p text:style-name="P58">4.內政部函，為108年度中央政府總預算決議，檢送該部「土地開發」經費凍結1/20書面報告，請查照案。</text:p>
      <text:p text:style-name="P59">5.內政部函，為108年度中央政府總預算決議，檢送該部「內政資訊業務」項下經費凍結十分之ㄧ書面報告，請查照案。</text:p>
      <text:p text:style-name="P60">6.內政部函，為108年度中央政府總預算決議，檢送該部「社會行政業務」經費凍結十分之一書面報告，請查照案。</text:p>
      <text:p text:style-name="P61">(二)營建署</text:p>
      <text:p text:style-name="P62">1.內政部函，為108年度中央政府總預算決議，檢送營建署「公園規劃業務」經費凍結二十分之一書面報告，請查照案。</text:p>
      <text:p text:style-name="P63">2.內政部函，為108年度中央政府總預算決議，檢送營建署「一般行政」項下經費凍結100萬元書面報告，請查照案。</text:p>
      <text:soft-page-break/>
      <text:p text:style-name="P64">3.內政部函，為108年度中央政府總預算決議，檢送營建署「國家重要濕地復育」經費凍結1,000萬元書面報告，請查照案。</text:p>
      <text:p text:style-name="P65"><text:span text:style-name="T66">(三)</text:span><text:span text:style-name="T67">警政署</text:span></text:p>
      <text:p text:style-name="P68">內政部函，為108年度中央政府總預算決議，檢送警政署「保安警察業務」經費凍結500萬元書面報告，請查照案。</text:p>
      <text:p text:style-name="P69"><text:span text:style-name="T70">(四)</text:span><text:span text:style-name="T71">消防署</text:span></text:p>
      <text:p text:style-name="P72">內政部函，為108年度中央政府總預算決議，檢送消防署「消防救災業務」項下經費凍結1,000萬元書面報告，請查照案。</text:p>
      <text:p text:style-name="P73"><text:span text:style-name="T74">(五)</text:span><text:span text:style-name="T75">役政署</text:span></text:p>
      <text:p text:style-name="P76">內政部函，為108年度中央政府總預算決議，檢送役政署「役政業務」經費凍結5％書面報告，請查照案。</text:p>
      <text:p text:style-name="P77"><text:span text:style-name="T78">(六)</text:span><text:span text:style-name="T79">移民署</text:span></text:p>
      <text:p text:style-name="P80">內政部函，為108年度中央政府總預算決議，檢送移民署「一般行政」經費凍結100萬元書面報告，請查照案。</text:p>
      <text:p text:style-name="P81"><text:span text:style-name="T82">(七)</text:span><text:span text:style-name="T83">建築研究所</text:span></text:p>
      <text:p text:style-name="P84">內政部函，為108年度中央政府總預算決議，檢送建築研究所「建築研究業務」經費凍結500萬元書面報告，請查照案。</text:p>
      <text:p text:style-name="P85"><text:span text:style-name="T86">(八)</text:span><text:span text:style-name="T87">空中勤務總隊</text:span></text:p>
      <text:p text:style-name="P88">1.內政部函，為108年度中央政府總預算決議，檢送空中勤務總隊「一般行政」經費凍結200萬元書面報告，請查照案。</text:p>
      <text:p text:style-name="P89">2.內政部函，為108年度中央政府總預算決議，檢送空中勤務總隊「空中勤務業務」經費凍結100萬元書面報告，請查照案。</text:p>
      <text:p text:style-name="P90">討論事項</text:p>
      <text:list text:style-name="LFO4" text:continue-numbering="true">
        <text:list-item>
          <text:p text:style-name="P91">處理108年度中央政府總預算有關內政部主管預算凍結專案報告案計7案。</text:p>
        </text:list-item>
      </text:list>
      <text:p text:style-name="P92"/>
      <text:p text:style-name="P93">(一)內政部</text:p>
      <text:p text:style-name="P94">內政部函，為108年度中央政府總預算決議，檢送該部「民政業務」經費凍結二十分之一專案報告，請安排報告，請查照案。</text:p>
      <text:p text:style-name="P95">(二)營建署</text:p>
      <text:p text:style-name="P96">1.內政部函，為108年度中央政府總預算決議，檢送營建署「國家公園經營管理」經費凍結二十分之一及陽明山國家公園經營管理凍結100萬元專案報告，請安排報告，請查照案。</text:p>
      <text:p text:style-name="P97">2.內政部函，為108年度中央政府總預算決議，檢送營建署「營建業務」項下經費凍結2,000萬元專案報告，請安排報告，請查照案。</text:p>
      <text:p text:style-name="P98">3.內政部函，為108年度中央政府總預算決議，檢送營建署「道路建設及養護」經費凍結1億元專案報告，請安排報告，請查照案。</text:p>
      <text:p text:style-name="P99">4.內政部函，為108年度中央政府總預算決議，檢送營建署「下水道管理業務」經費凍結1億元專案報告，請安排報告，請查照案。</text:p>
      <text:p text:style-name="P100">(三)警政署</text:p>
      <text:p text:style-name="P101">內政部函，為108年度中央政府總預算決議，檢送警政署「警政業務」經費凍結1,000萬元專案報告，請安排報告，請查照案。</text:p>
      <text:p text:style-name="P102">(四)移民署</text:p>
      <text:p text:style-name="P103">內政部函，為108年度中央政府總預算決議，檢送移民署「入出國及移民管理業務」經費凍結1,000萬元專案報告，請安排報告，請查照案。</text:p>
      <text:p text:style-name="P104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9-04-03T07:03:00Z</meta:creation-date>
    <dc:date>2019-04-03T07:03:00Z</dc:date>
    <meta:print-date>2019-04-03T05:16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7</meta:user-defined>
    <meta:user-defined meta:name="billNo0">1080223071000400;1080223071000500;1080223071000600;1080223071000700;1080223071000800;1080223071000900;1080223071001000;1080223071001100;1080223071001200;1080223071002300;1080223071002400;1080223071002500;1080223071002600;1080223071002200;1080223071002100;</meta:user-defined>
    <meta:user-defined meta:name="billNoCount">1</meta:user-defined>
    <meta:user-defined meta:name="開會時間1">108年4月10日（星期三）上午09時00分至下午5時30分</meta:user-defined>
    <meta:user-defined meta:name="meetingTimeCount">1</meta:user-defined>
    <meta:user-defined meta:name="meetingTimeNum0">20190410</meta:user-defined>
    <meta:user-defined meta:name="201904100-0">1080223071000400;1080223071000500;1080223071000600;1080223071000700;1080223071000800;1080223071000900;1080223071001000;1080223071001100;1080223071001200;1080223071002300;</meta:user-defined>
    <meta:user-defined meta:name="201904100-1">1080223071002400;1080223071002500;1080223071002600;1080223071002200;1080223071002100;1080223071002000;1080223071001800;1080223071001700;1080223071001600;1080306071000100;</meta:user-defined>
    <meta:user-defined meta:name="201904100-2">1080223071001400;1080223071001300;1080223071001500;</meta:user-defined>
    <meta:user-defined meta:name="201904100-3"/>
    <meta:user-defined meta:name="201904100-4"/>
    <meta:user-defined meta:name="201904100-5"/>
    <meta:user-defined meta:name="201904100-6"/>
    <meta:user-defined meta:name="201904100-7"/>
    <meta:user-defined meta:name="201904100-8"/>
    <meta:user-defined meta:name="20190410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8400054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時公文性質">08,一般公文</meta:user-defined>
    <meta:user-defined meta:name="發文字">40</meta:user-defined>
    <meta:user-defined meta:name="發文號">1084000544</meta:user-defined>
    <meta:user-defined meta:name="發文支號">0</meta:user-defined>
    <meta:document-statistic meta:page-count="3" meta:paragraph-count="4" meta:word-count="358" meta:character-count="2395" meta:row-count="17" meta:non-whitespace-character-count="2041"/>
  </office:meta>
</office:document-meta>
</file>