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line-height="0.3194in"/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P10" style:parent-style-name="內文" style:family="paragraph">
      <style:paragraph-properties style:snap-to-layout-grid="false" fo:text-align="justify" fo:line-height="0.3194in" fo:margin-left="0.6243in" fo:text-indent="-0.62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1.1194in" fo:text-indent="-1.11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1.1194in" fo:text-indent="-1.11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1.1194in" fo:text-indent="-1.11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1.1194in" fo:text-indent="-1.11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1.1187in" fo:margin-right="-0.175in" fo:text-indent="-0.00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1.1055in" fo:margin-right="-0.175in" fo:text-indent="-1.104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1.1055in" fo:margin-right="-0.175in" fo:text-indent="-1.104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1.1055in" fo:margin-right="-0.175in" fo:text-indent="-1.104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 fo:margin-left="1.1055in" fo:margin-right="-0.175in" fo:text-indent="-1.104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1.1013in" fo:margin-right="-0.1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194in">
        <style:tab-stops>
          <style:tab-stop style:type="left" style:position="1.12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194in" fo:margin-right="-0.0986in" fo:text-indent="1.1111in">
        <style:tab-stops>
          <style:tab-stop style:type="right" style:position="6.9895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194in" fo:margin-left="0.3333in" fo:text-indent="1.4444in">
        <style:tab-stops>
          <style:tab-stop style:type="right" style:position="6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194in" fo:margin-left="0.3333in" fo:text-indent="1.4444in">
        <style:tab-stops>
          <style:tab-stop style:type="right" style:position="6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989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194in" fo:margin-right="-0.0986in" fo:text-indent="1.1111in">
        <style:tab-stops>
          <style:tab-stop style:type="right" style:position="6.9895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194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194in" fo:margin-left="0.4562in" fo:margin-right="-0.0347in" fo:text-indent="-0.45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letter-spacing="0.0027in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194in" fo:margin-left="0.4562in" fo:margin-right="-0.0347in" fo:text-indent="-0.45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letter-spacing="0.0027in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194in" fo:margin-left="1.125in" fo:margin-right="0.0833in" fo:text-indent="-1.125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87" style:parent-style-name="內文" style:family="paragraph">
      <style:paragraph-properties fo:text-align="justify" fo:line-height="0.3333in" fo:margin-left="0.9395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88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89" style:parent-style-name="內文" style:family="paragraph">
      <style:paragraph-properties fo:text-align="justify" fo:line-height="0.3333in" fo:margin-left="0.9395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90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91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92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93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94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95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96" style:parent-style-name="內文" style:family="paragraph">
      <style:paragraph-properties fo:text-align="justify" fo:line-height="0.3333in" fo:margin-left="0.9395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97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98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99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00" style:parent-style-name="內文" style:family="paragraph">
      <style:paragraph-properties fo:text-align="justify" fo:line-height="0.3333in" fo:margin-left="0.9395in" fo:text-indent="-0.44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03" style:parent-style-name="內文" style:family="paragraph">
      <style:paragraph-properties fo:text-align="justify" fo:line-height="0.3333in" fo:margin-left="0.916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04" style:parent-style-name="內文" style:family="paragraph">
      <style:paragraph-properties fo:text-align="justify" fo:line-height="0.3333in" fo:margin-left="0.9395in" fo:text-indent="-0.44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07" style:parent-style-name="內文" style:family="paragraph">
      <style:paragraph-properties fo:text-align="justify" fo:line-height="0.3333in" fo:margin-left="0.916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08" style:parent-style-name="內文" style:family="paragraph">
      <style:paragraph-properties fo:text-align="justify" fo:line-height="0.3333in" fo:margin-left="0.9395in" fo:text-indent="-0.44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11" style:parent-style-name="內文" style:family="paragraph">
      <style:paragraph-properties fo:text-align="justify" fo:line-height="0.3333in" fo:margin-left="0.916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12" style:parent-style-name="內文" style:family="paragraph">
      <style:paragraph-properties fo:text-align="justify" fo:line-height="0.3333in" fo:margin-left="0.9395in" fo:text-indent="-0.44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15" style:parent-style-name="內文" style:family="paragraph">
      <style:paragraph-properties fo:text-align="justify" fo:line-height="0.3333in" fo:margin-left="0.916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16" style:parent-style-name="內文" style:family="paragraph">
      <style:paragraph-properties fo:text-align="justify" fo:line-height="0.3333in" fo:margin-left="0.9395in" fo:text-indent="-0.444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19" style:parent-style-name="內文" style:family="paragraph">
      <style:paragraph-properties fo:text-align="justify" fo:line-height="0.3333in" fo:margin-left="0.916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20" style:parent-style-name="內文" style:family="paragraph">
      <style:paragraph-properties fo:text-align="justify" fo:line-height="0.3333in" fo:margin-left="0.9395in" fo:text-indent="-0.44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23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24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25" style:parent-style-name="內文" style:family="paragraph">
      <style:paragraph-properties fo:text-align="justify" fo:line-height="0.3333in" fo:margin-left="0.9395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26" style:parent-style-name="內文" style:family="paragraph">
      <style:paragraph-properties style:snap-to-layout-grid="false" fo:text-align="justify" fo:line-height="0.3194in" fo:margin-right="0.0826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fo:line-height="0.3194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28" style:parent-style-name="內文" style:list-style-name="LFO1" style:family="paragraph">
      <style:paragraph-properties fo:text-align="justify" fo:line-height="0.3333in" fo:margin-right="-0.0083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29" style:parent-style-name="內文" style:family="paragraph">
      <style:paragraph-properties fo:text-align="justify" fo:line-height="0.3333in" fo:margin-left="0.9395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30" style:parent-style-name="內文" style:family="paragraph">
      <style:paragraph-properties fo:text-align="justify" fo:line-height="0.3333in" fo:margin-left="0.916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31" style:parent-style-name="內文" style:family="paragraph">
      <style:paragraph-properties fo:text-align="justify" fo:line-height="0.3333in" fo:margin-left="0.5in" fo:margin-right="-0.0083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32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33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34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35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36" style:parent-style-name="內文" style:family="paragraph">
      <style:paragraph-properties fo:text-align="justify" fo:line-height="0.3333in" fo:margin-left="0.5in" fo:margin-right="-0.0083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37" style:parent-style-name="內文" style:family="paragraph">
      <style:paragraph-properties fo:text-align="justify" fo:line-height="0.3333in" fo:margin-left="0.916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38" style:parent-style-name="內文" style:family="paragraph">
      <style:paragraph-properties fo:text-align="justify" fo:line-height="0.3333in" fo:margin-left="0.5in" fo:margin-right="-0.0083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39" style:parent-style-name="內文" style:family="paragraph">
      <style:paragraph-properties fo:text-align="justify" fo:line-height="0.3333in" fo:margin-left="0.916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40" style:parent-style-name="內文" style:family="paragraph">
      <style:paragraph-properties style:snap-to-layout-grid="false" fo:text-align="justify" fo:line-height="0.3194in" fo:margin-left="0.2222in" fo:text-indent="-0.222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Times New Roman" style:font-weight-complex="bold" fo:letter-spacing="-0.0166in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79" style:parent-style-name="內文" style:family="paragraph">
      <style:paragraph-properties style:snap-to-layout-grid="false" fo:text-align="justify" fo:line-height="0.3194in" fo:margin-right="-0.0006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justify" fo:line-height="0.3194in" fo:margin-right="-0.0006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82" style:parent-style-name="內文" style:family="paragraph">
      <style:paragraph-properties fo:text-align="justify" fo:line-height="0.3333in" fo:margin-right="-0.0083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83" style:parent-style-name="內文" style:family="paragraph">
      <style:paragraph-properties fo:text-align="justify" fo:line-height="0.3333in" fo:margin-right="-0.0083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84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85" style:parent-style-name="清單段落" style:list-style-name="LFO2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86" style:parent-style-name="清單段落" style:list-style-name="LFO2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87" style:parent-style-name="清單段落" style:list-style-name="LFO2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88" style:parent-style-name="內文" style:family="paragraph">
      <style:paragraph-properties style:snap-to-layout-grid="false" fo:text-align="justify" fo:margin-top="0.125in" fo:margin-bottom="0.25in" fo:line-height="0.3194in" fo:margin-left="1.1243in" fo:margin-right="-0.3951in" fo:text-indent="-1.124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Toc410317091"/><text:bookmark-start text:name="_Toc413060654"/><text:bookmark-start text:name="_Toc413061386"/>立法院第9屆第7會期內政委員會第12次全體委員會議議事錄<text:bookmark-end text:name="_Toc410317091"/><text:bookmark-end text:name="_Toc413060654"/><text:bookmark-end text:name="_Toc413061386"/></text:p>
      <text:p text:style-name="P10"><text:span text:style-name="T11">時間</text:span><text:span text:style-name="T12">：10</text:span><text:span text:style-name="T13">8</text:span><text:span text:style-name="T14">年</text:span><text:span text:style-name="T15">4</text:span><text:span text:style-name="T16">月</text:span><text:span text:style-name="T17">10</text:span><text:span text:style-name="T18">日（星期</text:span><text:span text:style-name="T19">三</text:span><text:span text:style-name="T20">）上午9時</text:span><text:span text:style-name="T21">5</text:span><text:span text:style-name="T22">分至</text:span><text:span text:style-name="T23">下午</text:span><text:span text:style-name="T24">12</text:span><text:span text:style-name="T25">時</text:span><text:span text:style-name="T26">33</text:span><text:span text:style-name="T27">分</text:span></text:p>
      <text:p text:style-name="P28">地點：紅樓202會議室</text:p>
      <text:p text:style-name="P29">出席委員：趙正宇 <text:s/>呂孫綾 <text:s/>吳琪銘 <text:s/>黃昭順<text:s text:c="2"/>洪宗熠 <text:s/>劉世芳</text:p>
      <text:p text:style-name="P30"><text:s text:c="10"/>林麗蟬 <text:s/>李俊俋<text:s text:c="2"/>蔣絜安<text:s text:c="2"/>許毓仁<text:s text:c="2"/>林為洲 <text:s/>陳怡潔</text:p>
      <text:p text:style-name="P31"><text:s text:c="10"/>高潞．以用．巴魕剌 Kawlo．Iyun．Pacidal<text:s text:c="2"/>張宏陸</text:p>
      <text:p text:style-name="P32"><text:s text:c="8"/><text:s text:c="2"/>余 <text:s/>天</text:p>
      <text:p text:style-name="P33">委員出席15人</text:p>
      <text:p text:style-name="P34">列席委員：鍾佳濱 <text:s/>江啟臣 <text:s/>葉宜津 <text:s/>鄭天財Sra Kacaw<text:s text:c="2"/>孔文吉</text:p>
      <text:p text:style-name="P35"><text:s text:c="10"/>廖國棟<text:s text:c="2"/>沈智慧 <text:s/>吳志揚 <text:s/>呂玉玲 <text:s/>陳明文 <text:s/>李彥秀</text:p>
      <text:p text:style-name="P36"><text:s text:c="10"/>鍾孔炤 <text:s/>柯呈枋 <text:s/>蔣乃辛 <text:s/>蔣萬安 <text:s/>何欣純<text:s text:c="2"/>邱志偉</text:p>
      <text:p text:style-name="P37"><text:s text:c="10"/>周陳秀霞 黃國昌 顏寬恒<text:s text:c="2"/>尤美女<text:s text:c="2"/>劉櫂豪</text:p>
      <text:p text:style-name="P38">委員列席22人</text:p>
      <text:p text:style-name="P39">列席官員：</text:p>
      <text:p text:style-name="P40"><text:span text:style-name="T41">內政</text:span><text:span text:style-name="T42">部部長 <text:s text:c="33"/></text:span><text:span text:style-name="T43">徐國勇</text:span></text:p>
      <text:p text:style-name="P44">會計處處長<text:s text:c="28"/>林順裕</text:p>
      <text:p text:style-name="P45">參事兼秘書室主任<text:s text:c="22"/>王銘正</text:p>
      <text:p text:style-name="P46">民政司司長 <text:s text:c="27"/>林清淇</text:p>
      <text:p text:style-name="P47">地政司司長 <text:s text:c="27"/>王靚琇</text:p>
      <text:p text:style-name="P48">資訊中心副主任<text:s text:c="24"/>嚴文常</text:p>
      <text:p text:style-name="P49">主任秘書兼合作及人民團體司籌備處主任 <text:s/>陳茂春</text:p>
      <text:p text:style-name="P50">國土測繪中心主任<text:s text:c="22"/>劉正倫</text:p>
      <text:p text:style-name="P51">土地重劃工程處處長<text:s text:c="19"/><text:s/>李舜民</text:p>
      <text:p text:style-name="P52">營建署署長<text:s text:c="27"/><text:s/>吳欣修</text:p>
      <text:p text:style-name="P53">墾丁國家公園管理處處長 <text:s text:c="9"/>李登志</text:p>
      <text:p text:style-name="P54">玉山國家公園管理處副處長 <text:s text:c="7"/>林文和</text:p>
      <text:p text:style-name="P55">陽明山國家公園管理處處長 <text:s text:c="7"/>劉培東</text:p>
      <text:p text:style-name="P56">太魯閣國家公園管理處處長 <text:s text:c="7"/>游登良</text:p>
      <text:p text:style-name="P57">雪霸國家公園管理處處長 <text:s text:c="9"/>楊模麟</text:p>
      <text:p text:style-name="P58">金門國家公園管理處處長 <text:s text:c="9"/>曾偉宏</text:p>
      <text:p text:style-name="P59">海洋國家公園管理處處長 <text:s text:c="9"/>詹德樞</text:p>
      <text:soft-page-break/>
      <text:p text:style-name="P60">台江國家公園管理處處長 <text:s text:c="9"/>謝偉松</text:p>
      <text:p text:style-name="P61">城鄉發展分署分署長 <text:s text:c="13"/>陳興隆</text:p>
      <text:p text:style-name="P62">警政署署長<text:s text:c="27"/><text:s/>陳家欽</text:p>
      <text:p text:style-name="P63">刑事警察局局長 <text:s text:c="17"/>黃明昭</text:p>
      <text:p text:style-name="P64">消防署署長<text:s text:c="25"/><text:s/><text:s text:c="2"/>陳文龍</text:p>
      <text:p text:style-name="P65">役政署署長<text:s text:c="26"/><text:s/><text:s/>龔昶仁</text:p>
      <text:p text:style-name="P66">移民署署長<text:s text:c="27"/><text:s/>邱豐光</text:p>
      <text:p text:style-name="P67">組長 <text:s text:c="27"/>張文秀</text:p>
      <text:p text:style-name="P68">建築研究所所長<text:s text:c="11"/><text:s text:c="4"/><text:s text:c="4"/><text:s/><text:s text:c="4"/>王榮進</text:p>
      <text:p text:style-name="P69">空中勤務總隊代理總隊長<text:s text:c="16"/>王啟通</text:p>
      <text:p text:style-name="P70"><text:span text:style-name="T71">行政院主計總處公務預算處</text:span><text:span text:style-name="T72">專門委員 <text:s text:c="11"/>簡信惠</text:span></text:p>
      <text:p text:style-name="P73"><text:span text:style-name="T74">主 <text:s text:c="3"/>席：</text:span><text:span text:style-name="T75">張</text:span><text:span text:style-name="T76">召集委員</text:span><text:span text:style-name="T77">宏陸</text:span></text:p>
      <text:p text:style-name="P78">專門委員：賈北松</text:p>
      <text:p text:style-name="P79">主任秘書：張禮棟</text:p>
      <text:p text:style-name="P80">紀 <text:s text:c="3"/>錄：簡任秘書 <text:s/>周厚增</text:p>
      <text:p text:style-name="P81">簡任編審 <text:s/>吳人寬</text:p>
      <text:p text:style-name="P82">科 <text:s text:c="3"/>長 <text:s/>陳品華</text:p>
      <text:p text:style-name="P83">專 <text:s text:c="3"/>員 <text:s/>喻 <text:s/>珊</text:p>
      <text:p text:style-name="P84"/>
      <text:p text:style-name="P85">報告事項</text:p>
      <text:p text:style-name="P86">一、宣讀上次會議議事錄。</text:p>
      <text:p text:style-name="P87">決定：確定</text:p>
      <text:p text:style-name="P88">二、處理108年度中央政府總預算有關內政部主管預算凍結書面報告案計16案。</text:p>
      <text:p text:style-name="P89">(一)內政部</text:p>
      <text:p text:style-name="P90">1.內政部函，為108年度中央政府總預算決議，檢送該部「綜合規劃業務專案計畫」經費凍結百分之十書面報告，請查照案。</text:p>
      <text:p text:style-name="P91">2.內政部函，為108年度中央政府總預算決議，檢送該部「地政業務」經費凍結600萬元書面報告，請查照案。</text:p>
      <text:soft-page-break/>
      <text:p text:style-name="P92">3.內政部函，為108年度中央政府總預算決議，檢送國土測繪中心「土地測量」經費凍結100萬元書面報告，請查照案。</text:p>
      <text:p text:style-name="P93">4.內政部函，為108年度中央政府總預算決議，檢送該部「土地開發」經費凍結1/20書面報告，請查照案。</text:p>
      <text:p text:style-name="P94">5.內政部函，為108年度中央政府總預算決議，檢送該部「內政資訊業務」項下經費凍結十分之ㄧ書面報告，請查照案。</text:p>
      <text:p text:style-name="P95">6.內政部函，為108年度中央政府總預算決議，檢送該部「社會行政業務」經費凍結十分之一書面報告，請查照案。</text:p>
      <text:p text:style-name="P96">(二)營建署</text:p>
      <text:p text:style-name="P97">1.內政部函，為108年度中央政府總預算決議，檢送營建署「公園規劃業務」經費凍結二十分之一書面報告，請查照案。</text:p>
      <text:p text:style-name="P98">2.內政部函，為108年度中央政府總預算決議，檢送營建署「一般行政」項下經費凍結100萬元書面報告，請查照案。</text:p>
      <text:p text:style-name="P99">3.內政部函，為108年度中央政府總預算決議，檢送營建署「國家重要濕地復育」經費凍結1,000萬元書面報告，請查照案。</text:p>
      <text:p text:style-name="P100"><text:span text:style-name="T101">(三)</text:span><text:span text:style-name="T102">警政署</text:span></text:p>
      <text:p text:style-name="P103">內政部函，為108年度中央政府總預算決議，檢送警政署「保安警察業務」經費凍結500萬元書面報告，請查照案。</text:p>
      <text:p text:style-name="P104"><text:span text:style-name="T105">(四)</text:span><text:span text:style-name="T106">消防署</text:span></text:p>
      <text:p text:style-name="P107">內政部函，為108年度中央政府總預算決議，檢送消防署「消防救災業務」項下經費凍結1,000萬元書面報告，請查照案。</text:p>
      <text:p text:style-name="P108"><text:span text:style-name="T109">(五)</text:span><text:span text:style-name="T110">役政署</text:span></text:p>
      <text:p text:style-name="P111">內政部函，為108年度中央政府總預算決議，檢送役政署「役政業務」經費凍結5％書面報告，請查照案。</text:p>
      <text:p text:style-name="P112"><text:span text:style-name="T113">(六)</text:span><text:span text:style-name="T114">移民署</text:span></text:p>
      <text:p text:style-name="P115">內政部函，為108年度中央政府總預算決議，檢送移民署「一般行政」經費凍結100萬元書面報告，請查照案。</text:p>
      <text:p text:style-name="P116"><text:span text:style-name="T117">(七)</text:span><text:span text:style-name="T118">建築研究所</text:span></text:p>
      <text:p text:style-name="P119">內政部函，為108年度中央政府總預算決議，檢送建築研究所「建築研究業務」經費凍結500萬元書面報告，請查照案。</text:p>
      <text:p text:style-name="P120"><text:span text:style-name="T121">(八)</text:span><text:span text:style-name="T122">空中勤務總隊</text:span></text:p>
      <text:p text:style-name="P123">1.內政部函，為108年度中央政府總預算決議，檢送空中勤務總隊「一般行政」經費凍結200萬元書面報告，請查照案。</text:p>
      <text:p text:style-name="P124">2.內政部函，為108年度中央政府總預算決議，檢送空中勤務總隊「空中勤務業務」經費凍結100萬元書面報告，請查照案。</text:p>
      <text:p text:style-name="P125">決定：以上16案均准予動支，擬具處理報告，提報院會。</text:p>
      <text:p text:style-name="P126"/>
      <text:p text:style-name="P127">討論事項</text:p>
      <text:list text:style-name="LFO1" text:continue-numbering="true">
        <text:list-item>
          <text:p text:style-name="P128">處理108年度中央政府總預算有關內政部主管預算凍結專案報告案計7案。</text:p>
        </text:list-item>
      </text:list>
      <text:p text:style-name="P129">(一)內政部</text:p>
      <text:p text:style-name="P130">內政部函，為108年度中央政府總預算決議，檢送該部「民政業務」經費凍結二十分之一專案報告，請安排報告，請查照案。</text:p>
      <text:p text:style-name="P131">(二)營建署</text:p>
      <text:p text:style-name="P132">1.內政部函，為108年度中央政府總預算決議，檢送營建署「國家公園經營管理」經費凍結二十分之一及陽明山國家公園經營管理凍結100萬元專案報告，請安排報告，請查照案。</text:p>
      <text:p text:style-name="P133">2.內政部函，為108年度中央政府總預算決議，檢送營建署「營建業務」項下經費凍結2,000萬元專案報告，請安排報告，請查照案。</text:p>
      <text:p text:style-name="P134">3.內政部函，為108年度中央政府總預算決議，檢送營建署「道路建設及養護」經費凍結1億元專案報告，請安排報告，請查照案。</text:p>
      <text:p text:style-name="P135">4.內政部函，為108年度中央政府總預算決議，檢送營建署「下水道管理業務」經費凍結1億元專案報告，請安排報告，請查照案。</text:p>
      <text:p text:style-name="P136">(三)警政署</text:p>
      <text:p text:style-name="P137">內政部函，為108年度中央政府總預算決議，檢送警政署「警政業務」經費凍結1,000萬元專案報告，請安排報告，請查照案。</text:p>
      <text:p text:style-name="P138">(四)移民署</text:p>
      <text:p text:style-name="P139">內政部函，為108年度中央政府總預算決議，檢送移民署「入出國及移民管理業務」經費凍結1,000萬元專案報告，請安排報告，請查照案。</text:p>
      <text:p text:style-name="P140"><text:span text:style-name="T141">（本次會議</text:span><text:span text:style-name="T142">經</text:span><text:span text:style-name="T143">內政部部長徐國勇</text:span><text:span text:style-name="T144">報告</text:span><text:span text:style-name="T145">；委員</text:span><text:span text:style-name="T146">趙正宇、</text:span><text:span text:style-name="T147">吳琪銘、</text:span><text:span text:style-name="T148">呂孫綾、</text:span><text:span text:style-name="T149">林麗蟬、</text:span><text:span text:style-name="T150">洪宗熠、</text:span><text:span text:style-name="T151">劉世芳、</text:span><text:span text:style-name="T152">黃昭順</text:span><text:span text:style-name="T153">、</text:span><text:span text:style-name="T154">李俊俋、</text:span><text:span text:style-name="T155">蔣絜安、</text:span><text:span text:style-name="T156">許毓仁、</text:span><text:span text:style-name="T157">林為洲、</text:span><text:span text:style-name="T158">陳怡潔、</text:span><text:span text:style-name="T159">高潞．以用．巴魕剌Kawlo．Iyun．Pacidal</text:span><text:span text:style-name="T160">、</text:span><text:span text:style-name="T161">張宏陸、</text:span><text:span text:style-name="T162">黃國昌</text:span><text:span text:style-name="T163">、</text:span><text:span text:style-name="T164">余天</text:span><text:span text:style-name="T165">等</text:span><text:span text:style-name="T166">16</text:span><text:span text:style-name="T167">人</text:span><text:span text:style-name="T168">提出質詢，均經</text:span><text:span text:style-name="T169">內政部部長徐國勇</text:span><text:span text:style-name="T170">及</text:span><text:span text:style-name="T171">所屬</text:span><text:span text:style-name="T172">即席答復說明</text:span><text:span text:style-name="T173">；</text:span><text:span text:style-name="T174">另有委員</text:span><text:span text:style-name="T175">吳志揚</text:span><text:span text:style-name="T176">提出書面質詢，列入紀錄，刊登公報，並請相關機</text:span><text:span text:style-name="T177">關另以書面答復</text:span><text:span text:style-name="T178">。）</text:span></text:p>
      <text:p text:style-name="P179">決定:</text:p>
      <text:p text:style-name="P180">一、報告及詢答完畢。</text:p>
      <text:p text:style-name="P181">二、委員質詢未及答復部分或要求提供之說明資料，請內政部儘速以書面答復。</text:p>
      <text:p text:style-name="P182"/>
      <text:p text:style-name="P183">處理108年度中央政府總預算有關內政部主管預算凍結專案報告案計7案。</text:p>
      <text:p text:style-name="P184">決議：</text:p>
      <text:list text:style-name="LFO2" text:continue-numbering="true">
        <text:list-item>
          <text:p text:style-name="P185">第一案，內政部「民政業務」經費凍結二十分之一專案報告案，繼續凍結分支計畫「殯葬管理」項下「原住民及花東離島地區殯葬設施改善計畫」預算1億7,129萬5千元之2%(案由為第2、8、10案有關「原住民公墓遷葬」部分)，其餘均准予動支。</text:p>
        </text:list-item>
        <text:list-item>
          <text:p text:style-name="P186">其餘營建署、警政署及移民署預算凍結專案報告案計6案，均准予動支。</text:p>
        </text:list-item>
        <text:list-item>
          <text:p text:style-name="P187">擬具處理報告，提報院會。</text:p>
        </text:list-item>
      </text:list>
      <text:p text:style-name="P188"><text:span text:style-name="T18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2</text:page-number></text:span><text:span text:style-name="T6"><text:s/></text:span><text:span text:style-name="T7">頁，共</text:span><text:span text:style-name="T8"><text:s/></text:span><text:span text:style-name="T9"><text:page-count style:num-format="1">3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</meta:initial-creator>
    <dc:creator>Windows 使用者</dc:creator>
    <meta:creation-date>2019-04-15T02:23:00Z</meta:creation-date>
    <dc:date>2019-04-15T02:23:00Z</dc:date>
    <meta:print-date>2019-04-10T09:16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7" meta:character-count="3328" meta:row-count="23" meta:non-whitespace-character-count="2837"/>
  </office:meta>
</office:document-meta>
</file>