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944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5083in" fo:margin-right="-0.1381in" fo:text-indent="0.1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0118in" fo:text-indent="0.85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-0.0138in" style:text-scale="90%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letter-spacing="-0.0138in" style:text-scale="90%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8" style:family="table-column">
      <style:table-column-properties style:column-width="3.15in" style:use-optimal-column-width="false"/>
    </style:style>
    <style:style style:name="TableColumn129" style:family="table-column">
      <style:table-column-properties style:column-width="1.2791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127" style:family="table">
      <style:table-properties style:width="5.3152in" fo:margin-left="1.1027in" table:align="lef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start" fo:line-height="0.2777in"/>
    </style:style>
    <style:style style:name="T178" style:parent-style-name="預設段落字型" style:family="text">
      <style:text-properties style:font-name-asian="標楷體" fo:font-size="16pt" style:font-size-asian="16pt" style:font-size-complex="12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784in" fo:padding-bottom="0in" fo:padding-right="0.0784in"/>
    </style:style>
    <style:style style:name="P206" style:parent-style-name="內文" style:family="paragraph">
      <style:paragraph-properties fo:text-align="start" fo:line-height="0.2777in"/>
    </style:style>
    <style:style style:name="T207" style:parent-style-name="預設段落字型" style:family="text">
      <style:text-properties style:font-name-asian="標楷體" fo:font-size="16pt" style:font-size-asian="16pt" style:font-size-complex="12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fo:font-size="16pt" style:font-size-asian="16pt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text-indent="0.7083in"/>
    </style:style>
    <style:style style:name="T214" style:parent-style-name="預設段落字型" style:family="text">
      <style:text-properties style:font-name-asian="標楷體" fo:font-size="17pt" style:font-size-asian="17pt" style:font-size-complex="12pt"/>
    </style:style>
    <style:style style:name="TableCell215" style:family="table-cell">
      <style:table-cell-properties fo:border="none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text-align="start" fo:line-height="0.2777in"/>
    </style:style>
    <style:style style:name="T231" style:parent-style-name="預設段落字型" style:family="text">
      <style:text-properties style:font-name-asian="標楷體" fo:letter-spacing="-0.0138in" fo:font-size="16pt" style:font-size-asian="16pt" style:font-size-complex="12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Arial Unicode MS" fo:font-size="16pt" style:font-size-asian="16pt" style:font-size-complex="11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784in" fo:padding-bottom="0in" fo:padding-right="0.0784in"/>
    </style:style>
    <style:style style:name="P239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784in" fo:padding-bottom="0in" fo:padding-right="0.0784in"/>
    </style:style>
    <style:style style:name="P246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P249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2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63" style:parent-style-name="立法院會議名稱" style:family="paragraph">
      <style:paragraph-properties fo:margin-left="1.1819in">
        <style:tab-stops/>
      </style:paragraph-properties>
    </style:style>
    <style:style style:name="P26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7" style:parent-style-name="內文" style:family="paragraph">
      <style:paragraph-properties fo:widows="2" fo:orphans="2" style:snap-to-layout-grid="false" fo:text-align="justify" fo:line-height="0.3472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33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38" style:parent-style-name="預設段落字型" style:family="text">
      <style:text-properties style:font-name-complex="新細明體" style:letter-kerning="false"/>
    </style:style>
    <style:style style:name="P339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340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41" style:parent-style-name="預設段落字型" style:family="text">
      <style:text-properties fo:letter-spacing="-0.0055in"/>
    </style:style>
    <style:style style:name="T342" style:parent-style-name="預設段落字型" style:family="text">
      <style:text-properties style:font-name-complex="新細明體" style:letter-kerning="false"/>
    </style:style>
    <style:style style:name="P343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44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45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46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47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348" style:parent-style-name="預設段落字型" style:family="text">
      <style:text-properties style:font-name-complex="新細明體" style:letter-kerning="false"/>
    </style:style>
    <style:style style:name="P349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0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351" style:parent-style-name="內文" style:family="paragraph">
      <style:paragraph-properties fo:margin-top="0.125in" fo:line-height="0.3472in"/>
      <style:text-properties fo:hyphenate="false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6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</text:span><text:span text:style-name="T19">8</text:span><text:span text:style-name="T20">年</text:span><text:span text:style-name="T21">3</text:span><text:span text:style-name="T22">月</text:span><text:span text:style-name="T23">25</text:span><text:span text:style-name="T24">日（星期一）上午</text:span><text:span text:style-name="T25">9</text:span><text:span text:style-name="T26">時至</text:span><text:span text:style-name="T27">1</text:span><text:span text:style-name="T28">2</text:span><text:span text:style-name="T29">時</text:span><text:span text:style-name="T30">45</text:span><text:span text:style-name="T31">分</text:span></text:p>
      <text:p text:style-name="P32"><text:span text:style-name="T33"><text:s text:c="38"/></text:span><text:span text:style-name="T34"><text:s/></text:span><text:span text:style-name="T35"><text:s/></text:span><text:span text:style-name="T36">下</text:span><text:span text:style-name="T37">午</text:span><text:span text:style-name="T38">1</text:span><text:span text:style-name="T39">時</text:span><text:span text:style-name="T40">30</text:span><text:span text:style-name="T41">分至<text:s/></text:span><text:span text:style-name="T42">2</text:span><text:span text:style-name="T43">時</text:span><text:span text:style-name="T44">53</text:span><text:span text:style-name="T45">分</text:span></text:p>
      <text:p text:style-name="P46"><text:span text:style-name="T47">地點</text:span><text:span text:style-name="T48">：本院紅樓201會議室</text:span></text:p>
      <text:p text:style-name="P49"><text:span text:style-name="T50">出席委</text:span><text:span text:style-name="T51">員：</text:span><text:span text:style-name="T52">鄭寶清</text:span><text:span text:style-name="T53"><text:s text:c="2"/></text:span><text:span text:style-name="T54">林俊憲</text:span><text:span text:style-name="T55"><text:s text:c="2"/>陳明文 <text:s/></text:span><text:span text:style-name="T56">童惠珍</text:span><text:span text:style-name="T57"><text:s text:c="2"/></text:span><text:span text:style-name="T58">葉宜津</text:span><text:span text:style-name="T59"><text:s text:c="2"/>李昆澤</text:span><text:span text:style-name="T60"><text:line-break/></text:span><text:span text:style-name="T61">蕭美琴 <text:s/></text:span><text:span text:style-name="T62">陳歐珀</text:span><text:span text:style-name="T63"><text:s text:c="2"/></text:span><text:span text:style-name="T64">陳素月</text:span><text:span text:style-name="T65"><text:s text:c="2"/></text:span><text:span text:style-name="T66">柯呈枋</text:span><text:span text:style-name="T67"><text:s text:c="2"/></text:span><text:span text:style-name="T68">顏寬恒</text:span><text:span text:style-name="T69"><text:s text:c="2"/></text:span><text:span text:style-name="T70">李鴻鈞</text:span><text:span text:style-name="T71"><text:s text:c="2"/></text:span><text:span text:style-name="T72">陳雪生</text:span><text:span text:style-name="T73"><text:s/></text:span><text:span text:style-name="T74"><text:s/></text:span></text:p>
      <text:p text:style-name="P75">委員出席13人</text:p>
      <text:p text:style-name="P76"><text:span text:style-name="T77">請假委員：許淑華</text:span><text:span text:style-name="T78"><text:s text:c="2"/></text:span><text:span text:style-name="T79">劉櫂豪<text:s/></text:span><text:span text:style-name="T80"><text:s/></text:span></text:p>
      <text:p text:style-name="P81"><text:span text:style-name="T82">列席</text:span><text:span text:style-name="T83">委員：</text:span><text:span text:style-name="T84">趙正宇 <text:s/></text:span><text:span text:style-name="T85">吳志揚</text:span><text:span text:style-name="T86"><text:s text:c="2"/></text:span><text:span text:style-name="T87">江啟臣 <text:s/>黃國昌 <text:s/>林奕華</text:span><text:span text:style-name="T88"><text:s text:c="2"/></text:span><text:span text:style-name="T89">沈智慧</text:span></text:p>
      <text:p text:style-name="P90"><text:span text:style-name="T91">鍾孔炤</text:span><text:span text:style-name="T92"><text:s text:c="2"/></text:span><text:span text:style-name="T93">孔文吉</text:span><text:span text:style-name="T94"><text:s text:c="2"/></text:span><text:span text:style-name="T95">鄭天財Sra <text:s/>Kacaw <text:s text:c="4"/></text:span><text:span text:style-name="T96"><text:s/></text:span><text:span text:style-name="T97"><text:s/></text:span><text:span text:style-name="T98">林麗蟬</text:span></text:p>
      <text:p text:style-name="P99"><text:span text:style-name="T100">邱</text:span><text:span text:style-name="T101">志偉 <text:s/></text:span><text:span text:style-name="T102">蔣乃辛 <text:s/></text:span><text:span text:style-name="T103">鄭運鵬</text:span><text:span text:style-name="T104"><text:s text:c="2"/>周春米 <text:s/>劉世芳</text:span><text:span text:style-name="T105"><text:s text:c="2"/></text:span><text:span text:style-name="T106">陳曼麗</text:span></text:p>
      <text:p text:style-name="P107"><text:span text:style-name="T108"><text:s text:c="3"/></text:span><text:span text:style-name="T109">周陳秀霞</text:span><text:span text:style-name="T110"><text:s text:c="2"/>許毓仁 <text:s/>郭國文 <text:s/></text:span><text:span text:style-name="T111">黃昭順 <text:s/></text:span><text:span text:style-name="T112">王定宇</text:span><text:span text:style-name="T113"><text:s text:c="2"/></text:span><text:span text:style-name="T114">羅明才 <text:s/></text:span></text:p>
      <text:p text:style-name="P115"><text:span text:style-name="T116">蔡適應 <text:s/></text:span><text:span text:style-name="T117">蔡易餘 <text:s/></text:span><text:span text:style-name="T118">何志偉</text:span><text:span text:style-name="T119"><text:s/></text:span><text:span text:style-name="T120"><text:s/></text:span><text:span text:style-name="T121">陳玉珍</text:span><text:span text:style-name="T122"><text:s/></text:span></text:p>
      <text:p text:style-name="P123">委員列席26人</text:p>
      <text:p text:style-name="P124"><text:span text:style-name="T125">列席官員：</text:span><text:span text:style-name="T126">3月25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交通部</text:p>
          </table:table-cell>
          <table:table-cell table:style-name="TableCell134">
            <text:p text:style-name="P135">部長</text:p>
          </table:table-cell>
          <table:table-cell table:style-name="TableCell136">
            <text:p text:style-name="P137">林佳龍</text:p>
          </table:table-cell>
        </table:table-row>
        <table:table-row table:style-name="TableRow138">
          <table:table-cell table:style-name="TableCell139">
            <text:p text:style-name="P140">路政司</text:p>
          </table:table-cell>
          <table:table-cell table:style-name="TableCell141">
            <text:p text:style-name="P142">司長</text:p>
          </table:table-cell>
          <table:table-cell table:style-name="TableCell143">
            <text:p text:style-name="P144">陳文瑞</text:p>
          </table:table-cell>
        </table:table-row>
        <table:table-row table:style-name="TableRow145">
          <table:table-cell table:style-name="TableCell146">
            <text:p text:style-name="P147">道路交通安全委員會</text:p>
          </table:table-cell>
          <table:table-cell table:style-name="TableCell148">
            <text:p text:style-name="P149">執行秘書</text:p>
          </table:table-cell>
          <table:table-cell table:style-name="TableCell150">
            <text:p text:style-name="P151">謝銘鴻</text:p>
          </table:table-cell>
        </table:table-row>
        <table:table-row table:style-name="TableRow152">
          <table:table-cell table:style-name="TableCell153">
            <text:p text:style-name="P154">法規委員會</text:p>
          </table:table-cell>
          <table:table-cell table:style-name="TableCell155">
            <text:p text:style-name="P156">執行秘書</text:p>
          </table:table-cell>
          <table:table-cell table:style-name="TableCell157">
            <text:p text:style-name="P158">李明慧</text:p>
          </table:table-cell>
        </table:table-row>
        <table:table-row table:style-name="TableRow159">
          <table:table-cell table:style-name="TableCell160">
            <text:p text:style-name="P161">公路總局</text:p>
          </table:table-cell>
          <table:table-cell table:style-name="TableCell162">
            <text:p text:style-name="P163">局長</text:p>
          </table:table-cell>
          <table:table-cell table:style-name="TableCell164">
            <text:p text:style-name="P165">陳彥伯</text:p>
          </table:table-cell>
        </table:table-row>
        <table:table-row table:style-name="TableRow166">
          <table:table-cell table:style-name="TableCell167">
            <text:p text:style-name="P168">運輸研究所</text:p>
          </table:table-cell>
          <table:table-cell table:style-name="TableCell169">
            <text:p text:style-name="P170">副所長</text:p>
          </table:table-cell>
          <table:table-cell table:style-name="TableCell171">
            <text:p text:style-name="P172">陳天賜</text:p>
          </table:table-cell>
        </table:table-row>
        <table:table-row table:style-name="TableRow173">
          <table:table-cell table:style-name="TableCell174">
            <text:p text:style-name="P175">司法院行政訴訟及懲戒廳</text:p>
          </table:table-cell>
          <table:table-cell table:style-name="TableCell176">
            <text:p text:style-name="P177"><text:span text:style-name="T178">法官</text:span></text:p>
          </table:table-cell>
          <table:table-cell table:style-name="TableCell179">
            <text:p text:style-name="P180">許辰舟</text:p>
          </table:table-cell>
        </table:table-row>
        <table:table-row table:style-name="TableRow181">
          <table:table-cell table:style-name="TableCell182">
            <text:p text:style-name="P183">法務部</text:p>
          </table:table-cell>
          <table:table-cell table:style-name="TableCell184">
            <text:p text:style-name="P185">參事</text:p>
          </table:table-cell>
          <table:table-cell table:style-name="TableCell186">
            <text:p text:style-name="P187">劉英秀</text:p>
          </table:table-cell>
        </table:table-row>
        <table:table-row table:style-name="TableRow188">
          <table:table-cell table:style-name="TableCell189">
            <text:p text:style-name="P190">內政部警政署</text:p>
          </table:table-cell>
          <table:table-cell table:style-name="TableCell191">
            <text:p text:style-name="P192">副署長</text:p>
          </table:table-cell>
          <table:table-cell table:style-name="TableCell193">
            <text:p text:style-name="P194">劉柏良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組長</text:p>
          </table:table-cell>
          <table:table-cell table:style-name="TableCell200">
            <text:p text:style-name="P201">王鳳輝</text:p>
          </table:table-cell>
        </table:table-row>
        <table:table-row table:style-name="TableRow202">
          <table:table-cell table:style-name="TableCell203">
            <text:p text:style-name="P204">經濟部商業司</text:p>
          </table:table-cell>
          <table:table-cell table:style-name="TableCell205">
            <text:p text:style-name="P206"><text:span text:style-name="T207">專門委員</text:span></text:p>
          </table:table-cell>
          <table:table-cell table:style-name="TableCell208">
            <text:p text:style-name="P209"><text:span text:style-name="T210">胡美蓁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標準檢驗局</text:span></text:p>
          </table:table-cell>
          <table:table-cell table:style-name="TableCell215">
            <text:p text:style-name="P216">簡任技正</text:p>
          </table:table-cell>
          <table:table-cell table:style-name="TableCell217">
            <text:p text:style-name="P218">夏純德</text:p>
          </table:table-cell>
        </table:table-row>
        <table:table-row table:style-name="TableRow219">
          <table:table-cell table:style-name="TableCell220">
            <text:p text:style-name="P221">財政部國庫署</text:p>
          </table:table-cell>
          <table:table-cell table:style-name="TableCell222">
            <text:p text:style-name="P223">副組長</text:p>
          </table:table-cell>
          <table:table-cell table:style-name="TableCell224">
            <text:p text:style-name="P225">員旭潔</text:p>
          </table:table-cell>
        </table:table-row>
        <table:table-row table:style-name="TableRow226">
          <table:table-cell table:style-name="TableCell227">
            <text:p text:style-name="P228">衛生福利部心理及口腔健康司</text:p>
          </table:table-cell>
          <table:table-cell table:style-name="TableCell229">
            <text:p text:style-name="P230"><text:span text:style-name="T231">科長</text:span></text:p>
          </table:table-cell>
          <table:table-cell table:style-name="TableCell232">
            <text:p text:style-name="P233"><text:span text:style-name="T234">賴淑玲</text:span></text:p>
          </table:table-cell>
        </table:table-row>
        <table:table-row table:style-name="TableRow235">
          <table:table-cell table:style-name="TableCell236">
            <text:p text:style-name="P237">臺北市政府交通局</text:p>
          </table:table-cell>
          <table:table-cell table:style-name="TableCell238">
            <text:p text:style-name="P239">技正</text:p>
          </table:table-cell>
          <table:table-cell table:style-name="TableCell240">
            <text:p text:style-name="P241">廖菀伶</text:p>
          </table:table-cell>
        </table:table-row>
        <table:table-row table:style-name="TableRow242">
          <table:table-cell table:style-name="TableCell243">
            <text:p text:style-name="P244">高雄市政府警察局</text:p>
          </table:table-cell>
          <table:table-cell table:style-name="TableCell245">
            <text:p text:style-name="P246">組長</text:p>
          </table:table-cell>
          <table:table-cell table:style-name="TableCell247">
            <text:p text:style-name="P248">林永川</text:p>
          </table:table-cell>
        </table:table-row>
      </table:table>
      <text:p text:style-name="P249">主 <text:s text:c="3"/>席：李召集委員昆澤</text:p>
      <text:p text:style-name="P250">專門委員：蘇純淑</text:p>
      <text:p text:style-name="P251">主任秘書：黃輝嘉</text:p>
      <text:p text:style-name="P252">紀 <text:s text:c="3"/>錄：簡任秘書 陳淑玫 簡任編審 黃彩鳳 科 <text:s text:c="3"/>長 江建逸</text:p>
      <text:p text:style-name="P253">專 <text:s text:c="3"/>員<text:s/>楊蕙如</text:p>
      <text:p text:style-name="P254"><text:span text:style-name="T255">3</text:span><text:span text:style-name="T256">月</text:span><text:span text:style-name="T257">25</text:span><text:span text:style-name="T258">日（星期一）</text:span></text:p>
      <text:p text:style-name="P259">報告事項</text:p>
      <text:p text:style-name="P260">宣讀上次會議議事錄</text:p>
      <text:p text:style-name="P261">決定：議事錄確定。</text:p>
      <text:p text:style-name="P262">討論事項</text:p>
      <text:p text:style-name="P263"><text:bookmark-start text:name="議案名稱"/>併案審查：</text:p>
      <text:p text:style-name="P264"><text:span text:style-name="T265">一、</text:span><text:span text:style-name="T266">委員楊鎮浯等16人擬具「道路交通管理處罰條例增訂第十</text:span><text:span text:style-name="T267">八條之二條文草案」案。</text:span></text:p>
      <text:p text:style-name="P268">二、委員許毓仁等16人擬具「道路交通管理處罰條例第三十五條條文修正草案」案。</text:p>
      <text:p text:style-name="P269">三、委員楊鎮浯等18人擬具「道路交通管理處罰條例第三十五條條文修正草案」案。</text:p>
      <text:p text:style-name="P270">四、委員蔣乃辛等19人擬具「道路交通管理處罰條例第三十五條條文修正草案」案。</text:p>
      <text:p text:style-name="P271">五、委員王定宇等19人擬具「道路交通管理處罰條例第三十五條條文修正草案」案。</text:p>
      <text:p text:style-name="P272">六、委員沈智慧等23人擬具「道路交通管理處罰條例第三十五<text:soft-page-break/>條條文修正草案」案。</text:p>
      <text:p text:style-name="P273">七、委員蕭美琴等16人擬具「道路交通管理處罰條例第三十五條條文修正草案」案。</text:p>
      <text:p text:style-name="P274">八、委員葉宜津等18人擬具「道路交通管理處罰條例第三十五條、第六十七條及第八十五條之二條文修正草案」案。</text:p>
      <text:p text:style-name="P275">九、委員徐永明等18人擬具「道路交通管理處罰條例第七十三條條文修正草案」案。</text:p>
      <text:p text:style-name="P276">十、委員陳歐珀等18人擬具「道路交通管理處罰條例第八十五條之二條文修正草案」案。<text:bookmark-end text:name="議案名稱"/></text:p>
      <text:p text:style-name="P277"><text:span text:style-name="T278">（</text:span><text:span text:style-name="T279">本日會議由委員</text:span><text:span text:style-name="T280">沈智慧、許毓仁、王定宇、葉宜津、陳歐珀及蕭美琴</text:span><text:span text:style-name="T281">說明提案要旨，</text:span><text:span text:style-name="T282">再由交通部部長林佳龍</text:span><text:span text:style-name="T283">及</text:span><text:span text:style-name="T284">路政司</text:span><text:span text:style-name="T285">司</text:span><text:span text:style-name="T286">長陳文瑞報告及回應委員提案後，計有委員</text:span><text:span text:style-name="T287">鄭寶清</text:span><text:span text:style-name="T288">、葉</text:span><text:span text:style-name="T289">宜津、陳明文、顏寬恒、林俊憲、李昆澤、蕭美琴、陳歐珀、陳素月、</text:span><text:span text:style-name="T290">沈智慧</text:span><text:span text:style-name="T291">、</text:span><text:span text:style-name="T292">童惠珍</text:span><text:span text:style-name="T293">、</text:span><text:span text:style-name="T294">李鴻鈞</text:span><text:span text:style-name="T295">、</text:span><text:span text:style-name="T296">吳志揚</text:span><text:span text:style-name="T297">、江啟臣、</text:span><text:span text:style-name="T298">黃國昌</text:span><text:span text:style-name="T299">、</text:span><text:span text:style-name="T300">林奕華</text:span><text:span text:style-name="T301">、</text:span><text:span text:style-name="T302">劉世芳、</text:span><text:span text:style-name="T303">林麗蟬</text:span><text:span text:style-name="T304">柯呈枋、</text:span><text:span text:style-name="T305">蔡易餘</text:span><text:span text:style-name="T306">及</text:span><text:span text:style-name="T307">許毓仁</text:span><text:span text:style-name="T308">等</text:span><text:span text:style-name="T309">2</text:span><text:span text:style-name="T310">1</text:span><text:span text:style-name="T311">人提出質詢，均經</text:span><text:span text:style-name="T312">交通部部長林佳龍、法務部參事劉英秀</text:span><text:span text:style-name="T313">、</text:span><text:span text:style-name="T314">司法院行政訴訟及懲</text:span><text:span text:style-name="T315">戒廳法官許辰舟</text:span><text:span text:style-name="T316">、內政部警政署副署長劉柏良</text:span><text:span text:style-name="T317">及相關人員分別予以答復</text:span><text:span text:style-name="T318">。</text:span><text:span text:style-name="T319">）</text:span></text:p>
      <text:p text:style-name="P320">決議：</text:p>
      <text:p text:style-name="P321">一、報告、說明及詢答完畢。</text:p>
      <text:p text:style-name="P322">二、委員許淑華及劉世芳所提書面質詢，列入紀錄並刊登公報。委員於質詢中要求提供相關書面資料或未及答復部分，請交通部及相關單位儘速以書面答復。</text:p>
      <text:p text:style-name="P323">三、本日討論事項委員楊鎮浯等16人擬具「道路交通管理處罰條例增訂第十八條之二條文草案」等10案，審查完竣，擬具審查報告，提報院會討論；院會討論前須交由黨團與相關法案併案協商；院會討論時，由李召集委員昆澤補充說明。</text:p>
      <text:p text:style-name="P324"><text:span text:style-name="T325">四</text:span><text:span text:style-name="T326">、委員</text:span><text:span text:style-name="T327">蕭美琴</text:span><text:span text:style-name="T328">、</text:span><text:span text:style-name="T329">林俊憲</text:span><text:span text:style-name="T330">及</text:span><text:span text:style-name="T331">童惠珍</text:span><text:span text:style-name="T332">等人所提修正動議</text:span><text:span text:style-name="T333">4件</text:span><text:span text:style-name="T334">，列入紀錄。</text:span></text:p>
      <text:p text:style-name="P335">審查結果：</text:p>
      <text:p text:style-name="P336">一、第十八條之二條文：不予增訂。</text:p>
      <text:p text:style-name="P337">二、第三十<text:span text:style-name="T338">五</text:span>條條文：各委員提案與修正動議3件一併保留，送請院會處理，與相關法案併案協商。</text:p>
      <text:p text:style-name="P339">三、第六十七條條文：委員葉宜津等18人提案條文及修正動議1件一併保留，送請院會處理，與相關法案併案協商。</text:p>
      <text:p text:style-name="P340">四、第<text:span text:style-name="T341">七十三</text:span>條條文：依委員徐永明等18人提案，<text:span text:style-name="T342">修正為</text:span>：</text:p>
      <text:p text:style-name="P343">(一)第一項：刪除第七款。</text:p>
      <text:p text:style-name="P344">(二)增列第二項：「慢車駕駛人，駕駛慢車經測試檢定酒精濃度超過規定標準者，處新臺幣六百元以上一千二百元以下罰鍰。」。</text:p>
      <text:p text:style-name="P345">(三)原第二項遞移為第三項，並修正為：「慢車駕駛人拒絕接受前項測試之檢定者，處新臺幣二千四百元罰鍰。 」。</text:p>
      <text:p text:style-name="P346">(四)其餘維持現行法條文。</text:p>
      <text:p text:style-name="P347">五、第八十五條之二條文：<text:span text:style-name="T348">修正為</text:span>：</text:p>
      <text:p text:style-name="P349">(一)增列第三項：「被逕行移置保管之車輛屬租賃車業者之車輛，得由車輛所有人檢具汽車出租單、租賃契約書、違規駕駛人姓名、住址並具結後，據以取回被移置保管車輛<text:s/>。」</text:p>
      <text:p text:style-name="P350">(二)其餘維持現行法條文。</text:p>
      <text:p text:style-name="P351"><text:span text:style-name="T3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944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4-08T02:36:00Z</meta:creation-date>
    <dc:date>2019-04-08T02:36:00Z</dc:date>
    <meta:print-date>2019-03-25T09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3" meta:row-count="14" meta:non-whitespace-character-count="1733"/>
  </office:meta>
</office:document-meta>
</file>