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乙" style:master-page-name="MP0" style:family="paragraph">
      <style:paragraph-properties fo:break-before="page" style:snap-to-layout-grid="false" fo:text-align="start" fo:line-height="0.3472in"/>
    </style:style>
    <style:style style:name="P4" style:parent-style-name="乙" style:family="paragraph">
      <style:paragraph-properties style:snap-to-layout-grid="false" fo:text-align="start" fo:line-height="0.3333in"/>
    </style:style>
    <style:style style:name="P5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472in" fo:text-indent="1.1111in">
        <style:tab-stops>
          <style:tab-stop style:type="left" style:position="1.12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472in" fo:text-indent="1.1111in">
        <style:tab-stops>
          <style:tab-stop style:type="left" style:position="1.125in"/>
        </style:tab-stops>
      </style:paragraph-properties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472in" fo:text-indent="1.1111in">
        <style:tab-stops>
          <style:tab-stop style:type="left" style:position="1.12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472in" fo:text-indent="2.6576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472in" fo:text-indent="2.6576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472in" fo:text-indent="2.6576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472in" fo:text-indent="2.6576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472in" fo:text-indent="1.1111in">
        <style:tab-stops>
          <style:tab-stop style:type="left" style:position="1.12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194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margin-top="0.125in" fo:line-height="0.3194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6" style:parent-style-name="內文" style:family="paragraph">
      <style:paragraph-properties style:snap-to-layout-grid="false" fo:line-height="0.3194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" style:parent-style-name="本文縮排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108" style:parent-style-name="預設段落字型" style:family="text">
      <style:text-properties style:font-name="標楷體" style:font-size-complex="20pt"/>
    </style:style>
    <style:style style:name="T109" style:parent-style-name="預設段落字型" style:family="text">
      <style:text-properties style:font-name="Calibri" fo:color="#000000"/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weight-complex="bold"/>
    </style:style>
    <style:style style:name="P113" style:parent-style-name="本文縮排" style:family="paragraph">
      <style:paragraph-properties fo:text-align="justify" fo:line-height="0.3194in" fo:margin-left="0in">
        <style:tab-stops/>
      </style:paragraph-properties>
      <style:text-properties fo:color="#000000" style:language-asian="zh" style:country-asian="TW"/>
    </style:style>
    <style:style style:name="P114" style:parent-style-name="本文縮排" style:family="paragraph">
      <style:paragraph-properties fo:text-align="justify" fo:line-height="0.3194in" fo:margin-left="0in">
        <style:tab-stops/>
      </style:paragraph-properties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font-name="標楷體"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font-name="標楷體" style:language-asian="zh" style:country-asian="TW"/>
    </style:style>
    <style:style style:name="P119" style:parent-style-name="本文縮排" style:family="paragraph">
      <style:paragraph-properties fo:text-align="justify" fo:line-height="0.3055in" fo:margin-left="0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立法院第9屆第7會期內政、司法及法制委員會</text:p>
      <text:p text:style-name="P4">第1次聯席會議議事錄<text:bookmark-end text:name="_Toc378004114"/><text:bookmark-end text:name="_Toc380572000"/><text:bookmark-end text:name="_Toc380597877"/></text:p>
      <text:p text:style-name="P5"><text:span text:style-name="T6">時間</text:span><text:span text:style-name="T7">：10</text:span><text:span text:style-name="T8">8</text:span><text:span text:style-name="T9">年</text:span><text:span text:style-name="T10">4</text:span><text:span text:style-name="T11">月</text:span><text:span text:style-name="T12">1</text:span><text:span text:style-name="T13">1</text:span><text:span text:style-name="T14">日</text:span><text:span text:style-name="T15">（星期</text:span><text:span text:style-name="T16">四</text:span><text:span text:style-name="T17">）</text:span><text:span text:style-name="T18">上午9時</text:span><text:span text:style-name="T19">1</text:span><text:span text:style-name="T20">分</text:span><text:span text:style-name="T21">至</text:span><text:span text:style-name="T22">下午</text:span><text:span text:style-name="T23">5</text:span><text:span text:style-name="T24">時</text:span><text:span text:style-name="T25">30</text:span><text:span text:style-name="T26">分</text:span></text:p>
      <text:p text:style-name="P27">地點：紅樓202會議室</text:p>
      <text:p text:style-name="P28"><text:span text:style-name="T29">出席委員：</text:span><text:span text:style-name="T30">趙正宇</text:span><text:span text:style-name="T31"><text:s text:c="2"/></text:span><text:span text:style-name="T32">劉世芳</text:span><text:span text:style-name="T33"><text:s text:c="2"/></text:span><text:span text:style-name="T34">鍾孔炤 <text:s/></text:span><text:span text:style-name="T35">管碧玲 <text:s/>蔣絜安 <text:s/></text:span><text:span text:style-name="T36">張宏陸</text:span><text:span text:style-name="T37"><text:s text:c="3"/></text:span></text:p>
      <text:p text:style-name="P38">段宜康 <text:s/>鄭運鵬 <text:s/>尤美女 <text:s/>吳琪銘<text:s text:c="2"/>沈智慧<text:s text:c="2"/>周春米 <text:s/></text:p>
      <text:p text:style-name="P39">何志偉 <text:s/>吳志揚 <text:s/>呂孫綾<text:s text:c="2"/>洪宗熠<text:s text:c="2"/>黃昭順<text:s text:c="2"/>柯建銘 <text:s/></text:p>
      <text:p text:style-name="P40">余<text:s text:c="2"/>天<text:s text:c="2"/>李俊俋<text:s text:c="2"/>林麗蟬 <text:s/>陳怡潔<text:s text:c="2"/>許毓仁<text:s text:c="2"/>林為洲<text:s text:c="2"/></text:p>
      <text:p text:style-name="P41">陳玉珍<text:s text:c="2"/>高潞．以用．巴魕剌Kawlo．Iyun．Pacidal<text:s text:c="2"/></text:p>
      <text:p text:style-name="P42">委員出席26人</text:p>
      <text:p text:style-name="P43">列席委員：王榮璋<text:s text:c="2"/>曾銘宗<text:s text:c="2"/>鄭天財Sra<text:s/>Kacaw<text:s text:c="2"/>黃國昌<text:s text:c="2"/>孔文吉</text:p>
      <text:p text:style-name="P44"><text:span text:style-name="T45">柯呈枋 <text:s/></text:span><text:span text:style-name="T46">江啟臣</text:span><text:span text:style-name="T47"><text:s text:c="2"/></text:span><text:span text:style-name="T48">徐志榮 <text:s/>林奕華 <text:s/>林德福 <text:s/></text:span><text:span text:style-name="T49">廖國棟</text:span><text:span text:style-name="T50"><text:s text:c="4"/></text:span><text:span text:style-name="T51">周陳秀霞</text:span><text:span text:style-name="T52"><text:s/>蔣萬安<text:s/></text:span><text:span text:style-name="T53">羅明才 <text:s/></text:span><text:span text:style-name="T54">呂玉玲</text:span><text:span text:style-name="T55"><text:s text:c="2"/></text:span><text:span text:style-name="T56">柯志恩 <text:s/></text:span><text:span text:style-name="T57">李彥秀</text:span></text:p>
      <text:p text:style-name="P58">林靜儀<text:s text:c="2"/>陳學聖</text:p>
      <text:p text:style-name="P59">委員列席19人</text:p>
      <text:p text:style-name="P60">列席官員：</text:p>
      <text:p text:style-name="P61">行政院秘書長<text:tab/><text:tab/><text:tab/><text:tab/><text:tab/><text:tab/><text:tab/><text:tab/><text:tab/><text:tab/>李孟諺</text:p>
      <text:p text:style-name="P62"><text:span text:style-name="T63">中央選舉委員會委員並為主任委員被提名人</text:span><text:span text:style-name="T64"><text:tab/></text:span><text:span text:style-name="T65">（</text:span><text:span text:style-name="T66">未簽到</text:span><text:span text:style-name="T67">）</text:span></text:p>
      <text:p text:style-name="P68"><text:span text:style-name="T69">中央選舉</text:span><text:span text:style-name="T70">委員會</text:span><text:span text:style-name="T71">主任秘書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（</text:span><text:span text:style-name="T80">未簽到</text:span><text:span text:style-name="T81">）</text:span></text:p>
      <text:p text:style-name="P82">綜合規劃處處長<text:tab/><text:tab/><text:tab/><text:tab/><text:tab/>高美莉</text:p>
      <text:p text:style-name="P83">選務處處長<text:tab/><text:tab/><text:tab/><text:tab/><text:tab/><text:tab/>謝美玲</text:p>
      <text:p text:style-name="P84">法政處處長<text:tab/><text:tab/><text:tab/><text:tab/><text:tab/><text:tab/>賴錦珖</text:p>
      <text:p text:style-name="P85">人事室主任<text:tab/><text:tab/><text:tab/><text:tab/><text:tab/><text:tab/>徐秋菊</text:p>
      <text:p text:style-name="P86"><text:span text:style-name="T87">行政院人事行政總處培訓考用處處長</text:span><text:span text:style-name="T88"><text:tab/></text:span><text:span text:style-name="T89"><text:tab/></text:span><text:span text:style-name="T90"><text:tab/></text:span><text:span text:style-name="T91">黃麗玲</text:span></text:p>
      <text:p text:style-name="P92"><text:span text:style-name="T93">主 <text:s text:c="3"/>席：</text:span><text:span text:style-name="T94">張</text:span><text:span text:style-name="T95">召集</text:span><text:span text:style-name="T96">委員</text:span><text:span text:style-name="T97">宏陸</text:span></text:p>
      <text:p text:style-name="P98">專門委員：賈北松<text:s/></text:p>
      <text:p text:style-name="P99">主任秘書：張禮棟</text:p>
      <text:p text:style-name="P100">紀 <text:s text:c="3"/>錄：簡任秘書 <text:s/>周厚增</text:p>
      <text:p text:style-name="P101">簡任編審 <text:s/>吳人寬</text:p>
      <text:p text:style-name="P102">科 <text:s text:c="3"/>長 <text:s/>陳品華</text:p>
      <text:soft-page-break/>
      <text:p text:style-name="P103">薦任科員 <text:s/>林佩瑩</text:p>
      <text:p text:style-name="P104"><text:span text:style-name="T105">討論事項</text:span></text:p>
      <text:p text:style-name="P106">審查行政院函送中央選舉委員會委員提名名單，李進勇為委員並為主任委員，請同意案。</text:p>
      <text:p text:style-name="P107"><text:span text:style-name="T108">決定：</text:span>行政院秘書長<text:span text:style-name="T109">李孟諺</text:span><text:span text:style-name="T110">報告</text:span><text:span text:style-name="T111">完畢</text:span><text:span text:style-name="T112">。</text:span></text:p>
      <text:p text:style-name="P113"/>
      <text:p text:style-name="P114">散<text:span text:style-name="T115">會時間已屆</text:span><text:span text:style-name="T116">，</text:span><text:span text:style-name="T117">散會</text:span><text:span text:style-name="T118">。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一議事錄" style:display-name="（一）議事錄" style:family="paragraph" style:parent-style-name="內文">
      <style:paragraph-properties style:snap-to-layout-grid="false" fo:line-height="0.3333in" fo:margin-left="0.75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" style:display-name="（一）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般項目符號" style:display-name="一般項目符號" style:family="paragraph" style:parent-style-name="內文" style:next-style-name="內文">
      <style:paragraph-properties style:line-break="normal" style:punctuation-wrap="simple" fo:text-align="justify" style:vertical-align="middle" fo:margin-left="0.1458in" fo:text-indent="0.1458in">
        <style:tab-stops/>
      </style:paragraph-properties>
      <style:text-properties style:font-name="Times New Roman" style:font-name-asian="標楷體" style:letter-kerning="false" fo:font-size="10.5pt" style:font-size-asian="10.5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6470</meta:initial-creator>
    <dc:creator>Windows 使用者</dc:creator>
    <meta:creation-date>2019-04-15T02:23:00Z</meta:creation-date>
    <dc:date>2019-04-15T02:23:00Z</dc:date>
    <meta:print-date>2019-04-12T04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4" meta:row-count="4" meta:non-whitespace-character-count="583"/>
  </office:meta>
</office:document-meta>
</file>