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6">
      <text:list-level-style-number text:level="1" text:style-name="WW_CharLFO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722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style:punctuation-wrap="simple" fo:line-height="0.3472in" fo:margin-left="1.168in" fo:margin-right="0.2305in" fo:text-indent="-1.1541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P30" style:parent-style-name="內文" style:family="paragraph">
      <style:paragraph-properties fo:line-height="0.3472in">
        <style:tab-stops>
          <style:tab-stop style:type="left" style:position="4.3805in"/>
        </style:tab-stops>
      </style:paragraph-properties>
      <style:text-properties fo:color="#000000"/>
    </style:style>
    <style:style style:name="P31" style:parent-style-name="內文" style:family="paragraph">
      <style:paragraph-properties style:punctuation-wrap="simple" fo:text-align="justify" fo:line-height="0.3472in" fo:margin-left="1.1562in" fo:margin-right="0.2305in" fo:text-indent="-1.1423in">
        <style:tab-stops>
          <style:tab-stop style:type="left" style:position="0.9111in"/>
          <style:tab-stop style:type="left" style:position="1.8284in"/>
          <style:tab-stop style:type="left" style:position="2.752in"/>
          <style:tab-stop style:type="left" style:position="3.6673in"/>
          <style:tab-stop style:type="left" style:position="4.5534in"/>
        </style:tab-stops>
      </style:paragraph-properties>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text-scale="77%" style:letter-kerning="false" style:font-size-complex="16pt"/>
    </style:style>
    <style:style style:name="T60" style:parent-style-name="預設段落字型" style:family="text">
      <style:text-properties fo:color="#000000" fo:letter-spacing="0.0034in" style:text-scale="77%" style:letter-kerning="false"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style>
    <style:style style:name="T68" style:parent-style-name="預設段落字型" style:family="text">
      <style:text-properties fo:color="#7F7F7F"/>
    </style:style>
    <style:style style:name="T69" style:parent-style-name="預設段落字型" style:family="text">
      <style:text-properties fo:font-weight="bold" style:font-weight-asian="bold" fo:color="#000000" style:font-size-complex="16pt"/>
    </style:style>
    <style:style style:name="T70" style:parent-style-name="預設段落字型" style:family="text">
      <style:text-properties fo:font-weight="bold" style:font-weight-asian="bold" fo:color="#000000" style:font-size-complex="16pt"/>
    </style:style>
    <style:style style:name="T71" style:parent-style-name="預設段落字型" style:family="text">
      <style:text-properties fo:font-weight="bold" style:font-weight-asian="bold" fo:color="#000000" style:font-size-complex="16pt"/>
    </style:style>
    <style:style style:name="P72" style:parent-style-name="內文" style:family="paragraph">
      <style:paragraph-properties style:punctuation-wrap="simple" fo:text-align="justify" fo:line-height="0.3472in" fo:margin-left="1.1562in" fo:margin-right="0.2305in" fo:text-indent="-1.1423in">
        <style:tab-stops>
          <style:tab-stop style:type="left" style:position="0.9111in"/>
          <style:tab-stop style:type="left" style:position="1.8284in"/>
          <style:tab-stop style:type="left" style:position="2.7812in"/>
          <style:tab-stop style:type="left" style:position="3.6673in"/>
          <style:tab-stop style:type="left" style:position="4.5534in"/>
        </style:tab-stops>
      </style:paragraph-properties>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7F7F7F"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7F7F7F"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7F7F7F"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text-scale="77%" style:letter-kerning="false" style:font-size-complex="16pt"/>
    </style:style>
    <style:style style:name="T115" style:parent-style-name="預設段落字型" style:family="text">
      <style:text-properties fo:color="#000000" fo:letter-spacing="0.0034in" style:text-scale="77%" style:letter-kerning="false"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7F7F7F" style:font-size-complex="16pt"/>
    </style:style>
    <style:style style:name="T131" style:parent-style-name="預設段落字型" style:family="text">
      <style:text-properties fo:font-weight="bold" style:font-weight-asian="bold" fo:color="#000000" style:font-size-complex="16pt"/>
    </style:style>
    <style:style style:name="T132" style:parent-style-name="預設段落字型" style:family="text">
      <style:text-properties fo:font-weight="bold" style:font-weight-asian="bold" fo:color="#000000" style:font-size-complex="16pt"/>
    </style:style>
    <style:style style:name="T133" style:parent-style-name="預設段落字型" style:family="text">
      <style:text-properties fo:font-weight="bold" style:font-weight-asian="bold" fo:color="#000000" style:font-size-complex="16pt"/>
    </style:style>
    <style:style style:name="P134" style:parent-style-name="內文" style:family="paragraph">
      <style:paragraph-properties style:punctuation-wrap="simple" fo:text-align="justify" fo:line-height="0.3472in"/>
    </style:style>
    <style:style style:name="P135" style:parent-style-name="內文" style:family="paragraph">
      <style:paragraph-properties style:punctuation-wrap="simple" fo:text-align="justify" fo:line-height="0.3472in" fo:margin-left="1.1541in">
        <style:tab-stops/>
      </style:paragraph-properties>
    </style:style>
    <style:style style:name="P136" style:parent-style-name="內文" style:family="paragraph">
      <style:paragraph-properties style:punctuation-wrap="simple" fo:text-align="justify" fo:line-height="0.3472in" fo:margin-left="1.1541in">
        <style:tab-stops/>
      </style:paragraph-properties>
    </style:style>
    <style:style style:name="P137" style:parent-style-name="內文" style:family="paragraph">
      <style:paragraph-properties style:punctuation-wrap="simple" fo:text-align="justify" fo:line-height="0.3472in" fo:margin-left="1.1541in">
        <style:tab-stops/>
      </style:paragraph-properties>
    </style:style>
    <style:style style:name="P138" style:parent-style-name="內文" style:family="paragraph">
      <style:paragraph-properties style:punctuation-wrap="simple" fo:text-align="justify" fo:line-height="0.3472in" fo:margin-left="1.1541in">
        <style:tab-stops/>
      </style:paragraph-properties>
    </style:style>
    <style:style style:name="P139" style:parent-style-name="內文" style:family="paragraph">
      <style:paragraph-properties style:punctuation-wrap="simple" fo:text-align="justify" fo:line-height="0.3472in" fo:margin-left="1.1541in">
        <style:tab-stops/>
      </style:paragraph-properties>
    </style:style>
    <style:style style:name="P140" style:parent-style-name="內文" style:family="paragraph">
      <style:paragraph-properties style:punctuation-wrap="simple" fo:text-align="justify" fo:line-height="0.3472in" fo:margin-left="1.1541in">
        <style:tab-stops/>
      </style:paragraph-properties>
    </style:style>
    <style:style style:name="P141" style:parent-style-name="內文" style:family="paragraph">
      <style:paragraph-properties fo:line-height="0.3472in" fo:margin-left="1.1541in" fo:text-indent="-1.1541in">
        <style:tab-stops>
          <style:tab-stop style:type="left" style:position="4.9493in"/>
        </style:tab-stops>
      </style:paragraph-properties>
    </style:style>
    <style:style style:name="T142" style:parent-style-name="預設段落字型" style:family="text">
      <style:text-properties fo:color="#000000" style:font-size-complex="16pt"/>
    </style:style>
    <style:style style:name="T143" style:parent-style-name="預設段落字型" style:family="text">
      <style:text-properties style:font-weight-complex="bold"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P146" style:parent-style-name="內文" style:family="paragraph">
      <style:paragraph-properties fo:line-height="0.3472in" fo:margin-right="0.1958in"/>
      <style:text-properties fo:color="#000000" style:font-size-complex="16pt"/>
    </style:style>
    <style:style style:name="P147" style:parent-style-name="內文" style:family="paragraph">
      <style:paragraph-properties fo:line-height="0.3472in" fo:margin-right="0.1958in"/>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P150"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51"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52" style:parent-style-name="內文" style:family="paragraph">
      <style:paragraph-properties style:snap-to-layout-grid="false" fo:line-height="0.3472in"/>
    </style:style>
    <style:style style:name="T153" style:parent-style-name="預設段落字型" style:family="text">
      <style:text-properties fo:color="#000000" style:font-size-complex="16pt"/>
    </style:style>
    <style:style style:name="T154" style:parent-style-name="預設段落字型" style:family="text">
      <style:text-properties style:font-weight-complex="bold" fo:color="#000000" style:font-size-complex="16pt"/>
    </style:style>
    <style:style style:name="T155" style:parent-style-name="預設段落字型" style:family="text">
      <style:text-properties fo:color="#000000" style:font-size-complex="16pt"/>
    </style:style>
    <style:style style:name="P15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T157" style:parent-style-name="預設段落字型" style:family="text">
      <style:text-properties fo:font-weight="bold" style:font-weight-asian="bold"/>
    </style:style>
    <style:style style:name="P158" style:parent-style-name="清單段落" style:list-style-name="LFO7" style:family="paragraph">
      <style:paragraph-properties style:punctuation-wrap="simple" style:text-autospace="none" fo:text-align="justify" fo:line-height="0.3472in" fo:margin-left="0.4645in" fo:text-indent="-0.4645in">
        <style:tab-stops/>
      </style:paragraph-properties>
    </style:style>
    <style:style style:name="T159" style:parent-style-name="預設段落字型" style:family="text">
      <style:text-properties fo:color="#000000"/>
    </style:style>
    <style:style style:name="P160" style:parent-style-name="清單段落" style:family="paragraph">
      <style:paragraph-properties style:punctuation-wrap="simple" style:text-autospace="none" fo:text-align="justify" fo:margin-left="0.5194in" fo:text-indent="-0.1152in">
        <style:tab-stops/>
      </style:paragraph-properties>
    </style:style>
    <style:style style:name="T161" style:parent-style-name="預設段落字型" style:family="text">
      <style:text-properties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內文" style:family="paragraph">
      <style:paragraph-properties style:punctuation-wrap="simple" style:text-autospace="none" fo:text-align="justify" fo:line-height="0.3472in" fo:margin-left="0.0576in" fo:text-indent="-0.1152in">
        <style:tab-stops/>
      </style:paragraph-properties>
      <style:text-properties fo:font-weight="bold" style:font-weight-asian="bold" fo:color="#000000"/>
    </style:style>
    <style:style style:name="P215" style:parent-style-name="內文" style:list-style-name="LFO2" style:family="paragraph">
      <style:paragraph-properties fo:widows="2" fo:orphans="2" fo:text-align="justify" fo:margin-left="0.6972in" fo:text-indent="-0.4527in">
        <style:tab-stops/>
      </style:paragraph-properties>
    </style:style>
    <style:style style:name="T216" style:parent-style-name="預設段落字型" style:family="text">
      <style:text-properties fo:color="#000000"/>
    </style:style>
    <style:style style:name="P217" style:parent-style-name="內文" style:list-style-name="LFO2" style:family="paragraph">
      <style:paragraph-properties fo:widows="2" fo:orphans="2" fo:text-align="justify" fo:margin-left="0.6972in" fo:text-indent="-0.4527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font-size-complex="16pt"/>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內文" style:list-style-name="LFO2" style:family="paragraph">
      <style:paragraph-properties fo:widows="2" fo:orphans="2" fo:text-align="justify" fo:margin-left="0.6972in" fo:text-indent="-0.4527in">
        <style:tab-stops/>
      </style:paragraph-properties>
    </style:style>
    <style:style style:name="P23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33" style:parent-style-name="清單段落" style:family="paragraph">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style>
    <style:style style:name="P234" style:parent-style-name="內文" style:list-style-name="LFO9" style:family="paragraph">
      <style:paragraph-properties style:punctuation-wrap="simple" fo:text-align="justify" fo:line-height="0.3472in"/>
      <style:text-properties style:font-weight-complex="bold"/>
    </style:style>
    <style:style style:name="P235" style:parent-style-name="內文" style:list-style-name="LFO9" style:family="paragraph">
      <style:paragraph-properties style:punctuation-wrap="simple" fo:text-align="justify" fo:line-height="0.3472in"/>
      <style:text-properties style:font-weight-complex="bold"/>
    </style:style>
    <style:style style:name="P236" style:parent-style-name="內文" style:family="paragraph">
      <style:paragraph-properties style:punctuation-wrap="simple" fo:text-align="justify" fo:line-height="0.3472in"/>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style:font-name="標楷體"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清單段落" style:list-style-name="LFO3"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fo:letter-spacing="0.002in" style:text-scale="83%" style:letter-kerning="false"/>
    </style:style>
    <style:style style:name="T264" style:parent-style-name="預設段落字型" style:family="text">
      <style:text-properties fo:color="#000000" style:text-scale="83%" style:letter-kerning="false"/>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style:font-name="標楷體" fo:color="#000000"/>
    </style:style>
    <style:style style:name="T272" style:parent-style-name="預設段落字型" style:family="text">
      <style:text-properties fo:color="#000000"/>
    </style:style>
    <style:style style:name="P273" style:parent-style-name="清單段落" style:list-style-name="LFO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清單段落" style:family="paragraph">
      <style:paragraph-properties style:punctuation-wrap="simple" style:text-autospace="none" style:snap-to-layout-grid="false" fo:text-align="justify" fo:line-height="0.3611in" fo:margin-left="1.8534in" fo:margin-right="0.0576in">
        <style:tab-stops>
          <style:tab-stop style:type="left" style:position="-0.9312in"/>
        </style:tab-stops>
      </style:paragraph-properties>
    </style:style>
    <style:style style:name="T283" style:parent-style-name="預設段落字型" style:family="text">
      <style:text-properties style:font-name="標楷體"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fo:letter-spacing="0.0027in" style:text-scale="80%" style:letter-kerning="false" style:font-size-complex="16pt"/>
    </style:style>
    <style:style style:name="T287" style:parent-style-name="預設段落字型" style:family="text">
      <style:text-properties fo:color="#000000" style:text-scale="80%" style:letter-kerning="false" style:font-size-complex="16pt"/>
    </style:style>
    <style:style style:name="T288" style:parent-style-name="預設段落字型" style:family="text">
      <style:text-properties fo:color="#000000" style:font-size-complex="16pt"/>
    </style:style>
    <style:style style:name="T289" style:parent-style-name="預設段落字型" style:family="text">
      <style:text-properties fo:color="#000000" style:font-size-complex="16pt"/>
    </style:style>
    <style:style style:name="T290" style:parent-style-name="預設段落字型" style:family="text">
      <style:text-properties fo:color="#000000" style:font-size-complex="16pt"/>
    </style:style>
    <style:style style:name="P291" style:parent-style-name="清單段落" style:list-style-name="LFO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292" style:parent-style-name="預設段落字型" style:family="text">
      <style:text-properties style:language-complex="zh" style:country-complex="TW"/>
    </style:style>
    <style:style style:name="T293" style:parent-style-name="預設段落字型" style:family="text">
      <style:text-properties style:language-complex="zh" style:country-complex="TW"/>
    </style:style>
    <style:style style:name="T294" style:parent-style-name="預設段落字型" style:family="text">
      <style:text-properties style:language-complex="zh" style:country-complex="TW"/>
    </style:style>
    <style:style style:name="T295" style:parent-style-name="預設段落字型" style:family="text">
      <style:text-properties style:language-complex="zh" style:country-complex="TW"/>
    </style:style>
    <style:style style:name="T296" style:parent-style-name="預設段落字型" style:family="text">
      <style:text-properties style:language-complex="zh" style:country-complex="TW"/>
    </style:style>
    <style:style style:name="T297" style:parent-style-name="預設段落字型" style:family="text">
      <style:text-properties style:language-complex="zh" style:country-complex="TW"/>
    </style:style>
    <style:style style:name="T298" style:parent-style-name="預設段落字型" style:family="text">
      <style:text-properties style:language-complex="zh" style:country-complex="TW"/>
    </style:style>
    <style:style style:name="T299" style:parent-style-name="預設段落字型" style:family="text">
      <style:text-properties style:language-complex="zh" style:country-complex="TW"/>
    </style:style>
    <style:style style:name="T300" style:parent-style-name="預設段落字型" style:family="text">
      <style:text-properties style:language-complex="zh" style:country-complex="TW"/>
    </style:style>
    <style:style style:name="T301" style:parent-style-name="預設段落字型" style:family="text">
      <style:text-properties style:language-complex="zh" style:country-complex="TW"/>
    </style:style>
    <style:style style:name="T302" style:parent-style-name="預設段落字型" style:family="text">
      <style:text-properties style:language-complex="zh" style:country-complex="TW"/>
    </style:style>
    <style:style style:name="T303" style:parent-style-name="預設段落字型" style:family="text">
      <style:text-properties style:language-complex="zh" style:country-complex="TW"/>
    </style:style>
    <style:style style:name="T304" style:parent-style-name="預設段落字型" style:family="text">
      <style:text-properties style:language-complex="zh" style:country-complex="TW"/>
    </style:style>
    <style:style style:name="T305" style:parent-style-name="預設段落字型" style:family="text">
      <style:text-properties style:language-complex="zh" style:country-complex="TW"/>
    </style:style>
    <style:style style:name="T306" style:parent-style-name="預設段落字型" style:family="text">
      <style:text-properties style:language-complex="zh" style:country-complex="TW"/>
    </style:style>
    <style:style style:name="T307" style:parent-style-name="預設段落字型" style:family="text">
      <style:text-properties style:language-complex="zh" style:country-complex="TW"/>
    </style:style>
    <style:style style:name="T308" style:parent-style-name="預設段落字型" style:family="text">
      <style:text-properties style:language-complex="zh" style:country-complex="TW"/>
    </style:style>
    <style:style style:name="T309" style:parent-style-name="預設段落字型" style:family="text">
      <style:text-properties style:language-complex="zh" style:country-complex="TW"/>
    </style:style>
    <style:style style:name="T310" style:parent-style-name="預設段落字型" style:family="text">
      <style:text-properties style:language-complex="zh" style:country-complex="TW"/>
    </style:style>
    <style:style style:name="T311" style:parent-style-name="預設段落字型" style:family="text">
      <style:text-properties style:font-name="標楷體"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清單段落" style:list-style-name="LFO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322" style:parent-style-name="預設段落字型" style:family="text">
      <style:text-properties style:language-complex="zh" style:country-complex="TW"/>
    </style:style>
    <style:style style:name="T323" style:parent-style-name="預設段落字型" style:family="text">
      <style:text-properties style:language-complex="zh" style:country-complex="TW"/>
    </style:style>
    <style:style style:name="T324" style:parent-style-name="預設段落字型" style:family="text">
      <style:text-properties style:language-complex="zh" style:country-complex="TW"/>
    </style:style>
    <style:style style:name="T325" style:parent-style-name="預設段落字型" style:family="text">
      <style:text-properties style:language-complex="zh" style:country-complex="TW"/>
    </style:style>
    <style:style style:name="T326" style:parent-style-name="預設段落字型" style:family="text">
      <style:text-properties style:language-complex="zh" style:country-complex="TW"/>
    </style:style>
    <style:style style:name="T327" style:parent-style-name="預設段落字型" style:family="text">
      <style:text-properties style:language-complex="zh" style:country-complex="TW"/>
    </style:style>
    <style:style style:name="T328" style:parent-style-name="預設段落字型" style:family="text">
      <style:text-properties style:language-complex="zh" style:country-complex="TW"/>
    </style:style>
    <style:style style:name="T329" style:parent-style-name="預設段落字型" style:family="text">
      <style:text-properties fo:color="#000000" style:language-complex="zh" style:country-complex="TW"/>
    </style:style>
    <style:style style:name="T330" style:parent-style-name="預設段落字型" style:family="text">
      <style:text-properties fo:color="#000000" style:language-complex="zh" style:country-complex="TW"/>
    </style:style>
    <style:style style:name="T331" style:parent-style-name="預設段落字型" style:family="text">
      <style:text-properties fo:color="#000000" style:language-complex="zh" style:country-complex="TW"/>
    </style:style>
    <style:style style:name="T332" style:parent-style-name="預設段落字型" style:family="text">
      <style:text-properties style:language-complex="zh" style:country-complex="TW"/>
    </style:style>
    <style:style style:name="T333" style:parent-style-name="預設段落字型" style:family="text">
      <style:text-properties style:language-complex="zh" style:country-complex="TW"/>
    </style:style>
    <style:style style:name="T334" style:parent-style-name="預設段落字型" style:family="text">
      <style:text-properties style:font-name="標楷體"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清單段落" style:list-style-name="LFO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345" style:parent-style-name="預設段落字型" style:family="text">
      <style:text-properties style:language-complex="zh" style:country-complex="TW"/>
    </style:style>
    <style:style style:name="T346" style:parent-style-name="預設段落字型" style:family="text">
      <style:text-properties style:language-complex="zh" style:country-complex="TW"/>
    </style:style>
    <style:style style:name="T347" style:parent-style-name="預設段落字型" style:family="text">
      <style:text-properties style:language-complex="zh" style:country-complex="TW"/>
    </style:style>
    <style:style style:name="T348" style:parent-style-name="預設段落字型" style:family="text">
      <style:text-properties style:language-complex="zh" style:country-complex="TW"/>
    </style:style>
    <style:style style:name="T349" style:parent-style-name="預設段落字型" style:family="text">
      <style:text-properties style:language-complex="zh" style:country-complex="TW"/>
    </style:style>
    <style:style style:name="T350" style:parent-style-name="預設段落字型" style:family="text">
      <style:text-properties style:language-complex="zh" style:country-complex="TW"/>
    </style:style>
    <style:style style:name="T351" style:parent-style-name="預設段落字型" style:family="text">
      <style:text-properties style:language-complex="zh" style:country-complex="TW"/>
    </style:style>
    <style:style style:name="T352" style:parent-style-name="預設段落字型" style:family="text">
      <style:text-properties style:language-complex="zh" style:country-complex="TW"/>
    </style:style>
    <style:style style:name="T353" style:parent-style-name="預設段落字型" style:family="text">
      <style:text-properties style:language-complex="zh" style:country-complex="TW"/>
    </style:style>
    <style:style style:name="T354" style:parent-style-name="預設段落字型" style:family="text">
      <style:text-properties style:language-complex="zh" style:country-complex="TW"/>
    </style:style>
    <style:style style:name="T355" style:parent-style-name="預設段落字型" style:family="text">
      <style:text-properties style:language-complex="zh" style:country-complex="TW"/>
    </style:style>
    <style:style style:name="T356" style:parent-style-name="預設段落字型" style:family="text">
      <style:text-properties style:language-complex="zh" style:country-complex="TW"/>
    </style:style>
    <style:style style:name="T357" style:parent-style-name="預設段落字型" style:family="text">
      <style:text-properties fo:color="#000000" style:language-complex="zh" style:country-complex="TW"/>
    </style:style>
    <style:style style:name="T358" style:parent-style-name="預設段落字型" style:family="text">
      <style:text-properties style:language-complex="zh" style:country-complex="TW"/>
    </style:style>
    <style:style style:name="T359" style:parent-style-name="預設段落字型" style:family="text">
      <style:text-properties style:language-complex="zh" style:country-complex="TW"/>
    </style:style>
    <style:style style:name="T360" style:parent-style-name="預設段落字型" style:family="text">
      <style:text-properties style:font-name="標楷體"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清單段落" style:list-style-name="LFO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371" style:parent-style-name="預設段落字型" style:family="text">
      <style:text-properties style:language-complex="zh" style:country-complex="TW"/>
    </style:style>
    <style:style style:name="T372" style:parent-style-name="預設段落字型" style:family="text">
      <style:text-properties style:language-complex="zh" style:country-complex="TW"/>
    </style:style>
    <style:style style:name="T373" style:parent-style-name="預設段落字型" style:family="text">
      <style:text-properties style:language-complex="zh" style:country-complex="TW"/>
    </style:style>
    <style:style style:name="T374" style:parent-style-name="預設段落字型" style:family="text">
      <style:text-properties style:language-complex="zh" style:country-complex="TW"/>
    </style:style>
    <style:style style:name="T375" style:parent-style-name="預設段落字型" style:family="text">
      <style:text-properties style:language-complex="zh" style:country-complex="TW"/>
    </style:style>
    <style:style style:name="T376" style:parent-style-name="預設段落字型" style:family="text">
      <style:text-properties style:language-complex="zh" style:country-complex="TW"/>
    </style:style>
    <style:style style:name="T377" style:parent-style-name="預設段落字型" style:family="text">
      <style:text-properties style:language-complex="zh" style:country-complex="TW"/>
    </style:style>
    <style:style style:name="T378" style:parent-style-name="預設段落字型" style:family="text">
      <style:text-properties style:language-complex="zh" style:country-complex="TW"/>
    </style:style>
    <style:style style:name="T379" style:parent-style-name="預設段落字型" style:family="text">
      <style:text-properties style:language-complex="zh" style:country-complex="TW"/>
    </style:style>
    <style:style style:name="T380" style:parent-style-name="預設段落字型" style:family="text">
      <style:text-properties style:language-complex="zh" style:country-complex="TW"/>
    </style:style>
    <style:style style:name="T381" style:parent-style-name="預設段落字型" style:family="text">
      <style:text-properties style:language-complex="zh" style:country-complex="TW"/>
    </style:style>
    <style:style style:name="T382" style:parent-style-name="預設段落字型" style:family="text">
      <style:text-properties style:language-complex="zh" style:country-complex="TW"/>
    </style:style>
    <style:style style:name="T383" style:parent-style-name="預設段落字型" style:family="text">
      <style:text-properties style:language-complex="zh" style:country-complex="TW"/>
    </style:style>
    <style:style style:name="T384" style:parent-style-name="預設段落字型" style:family="text">
      <style:text-properties style:language-complex="zh" style:country-complex="TW"/>
    </style:style>
    <style:style style:name="T385" style:parent-style-name="預設段落字型" style:family="text">
      <style:text-properties style:language-complex="zh" style:country-complex="TW"/>
    </style:style>
    <style:style style:name="T386" style:parent-style-name="預設段落字型" style:family="text">
      <style:text-properties style:language-complex="zh" style:country-complex="TW"/>
    </style:style>
    <style:style style:name="T387" style:parent-style-name="預設段落字型" style:family="text">
      <style:text-properties style:language-complex="zh" style:country-complex="TW"/>
    </style:style>
    <style:style style:name="T388" style:parent-style-name="預設段落字型" style:family="text">
      <style:text-properties style:language-complex="zh" style:country-complex="TW"/>
    </style:style>
    <style:style style:name="T389" style:parent-style-name="預設段落字型" style:family="text">
      <style:text-properties style:language-complex="zh" style:country-complex="TW"/>
    </style:style>
    <style:style style:name="T390" style:parent-style-name="預設段落字型" style:family="text">
      <style:text-properties style:language-complex="zh" style:country-complex="TW"/>
    </style:style>
    <style:style style:name="T391" style:parent-style-name="預設段落字型" style:family="text">
      <style:text-properties style:language-complex="zh" style:country-complex="TW"/>
    </style:style>
    <style:style style:name="T392" style:parent-style-name="預設段落字型" style:family="text">
      <style:text-properties style:language-complex="zh" style:country-complex="TW"/>
    </style:style>
    <style:style style:name="T393" style:parent-style-name="預設段落字型" style:family="text">
      <style:text-properties style:language-complex="zh" style:country-complex="TW"/>
    </style:style>
    <style:style style:name="T394" style:parent-style-name="預設段落字型" style:family="text">
      <style:text-properties style:language-complex="zh" style:country-complex="TW"/>
    </style:style>
    <style:style style:name="T395" style:parent-style-name="預設段落字型" style:family="text">
      <style:text-properties style:language-complex="zh" style:country-complex="TW"/>
    </style:style>
    <style:style style:name="T396" style:parent-style-name="預設段落字型" style:family="text">
      <style:text-properties style:language-complex="zh" style:country-complex="TW"/>
    </style:style>
    <style:style style:name="T397" style:parent-style-name="預設段落字型" style:family="text">
      <style:text-properties style:language-complex="zh" style:country-complex="TW"/>
    </style:style>
    <style:style style:name="T398" style:parent-style-name="預設段落字型" style:family="text">
      <style:text-properties style:language-complex="zh" style:country-complex="TW"/>
    </style:style>
    <style:style style:name="T399" style:parent-style-name="預設段落字型" style:family="text">
      <style:text-properties style:language-complex="zh" style:country-complex="TW"/>
    </style:style>
    <style:style style:name="T400" style:parent-style-name="預設段落字型" style:family="text">
      <style:text-properties style:language-complex="zh" style:country-complex="TW"/>
    </style:style>
    <style:style style:name="T401" style:parent-style-name="預設段落字型" style:family="text">
      <style:text-properties style:language-complex="zh" style:country-complex="TW"/>
    </style:style>
    <style:style style:name="T402" style:parent-style-name="預設段落字型" style:family="text">
      <style:text-properties style:language-complex="zh" style:country-complex="TW"/>
    </style:style>
    <style:style style:name="T403" style:parent-style-name="預設段落字型" style:family="text">
      <style:text-properties fo:color="#000000" style:language-complex="zh" style:country-complex="TW"/>
    </style:style>
    <style:style style:name="T404" style:parent-style-name="預設段落字型" style:family="text">
      <style:text-properties fo:color="#000000" style:language-complex="zh" style:country-complex="TW"/>
    </style:style>
    <style:style style:name="T405" style:parent-style-name="預設段落字型" style:family="text">
      <style:text-properties style:language-complex="zh" style:country-complex="TW"/>
    </style:style>
    <style:style style:name="T406" style:parent-style-name="預設段落字型" style:family="text">
      <style:text-properties style:language-complex="zh" style:country-complex="TW"/>
    </style:style>
    <style:style style:name="T407" style:parent-style-name="預設段落字型" style:family="text">
      <style:text-properties style:font-name="標楷體"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清單段落" style:list-style-name="LFO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416" style:parent-style-name="預設段落字型" style:family="text">
      <style:text-properties style:font-name="標楷體"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清單段落" style:list-style-name="LFO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style:font-name="標楷體"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清單段落" style:list-style-name="LFO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437" style:parent-style-name="預設段落字型" style:family="text">
      <style:text-properties style:font-name="標楷體"/>
    </style:style>
    <style:style style:name="T438" style:parent-style-name="預設段落字型" style:family="text">
      <style:text-properties style:font-name="標楷體"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臨時提案11" style:list-style-name="LFO3" style:family="paragraph">
      <style:paragraph-properties fo:margin-left="0.6923in" fo:margin-right="0in" fo:text-indent="-0.6923in">
        <style:tab-stops>
          <style:tab-stop style:type="left" style:position="0.2298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提案人" style:family="paragraph">
      <style:paragraph-properties fo:margin-left="2.7694in" fo:text-indent="-0.9229in">
        <style:tab-stops/>
      </style:paragraph-properties>
    </style:style>
    <style:style style:name="T450" style:parent-style-name="預設段落字型" style:family="text">
      <style:text-properties style:font-name="標楷體"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style:font-name="標楷體" fo:color="#000000"/>
    </style:style>
    <style:style style:name="T463" style:parent-style-name="預設段落字型" style:family="text">
      <style:text-properties fo:color="#000000"/>
    </style:style>
    <style:style style:name="P464" style:parent-style-name="臨時提案11" style:list-style-name="LFO3" style:family="paragraph">
      <style:paragraph-properties fo:margin-left="0.6923in" fo:margin-right="0in" fo:text-indent="-0.6923in">
        <style:tab-stops>
          <style:tab-stop style:type="left" style:position="0.2298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style:font-name="標楷體"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style:font-name="標楷體" fo:color="#000000"/>
    </style:style>
    <style:style style:name="T475" style:parent-style-name="預設段落字型" style:family="text">
      <style:text-properties fo:color="#000000"/>
    </style:style>
    <style:style style:name="P476"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477" style:parent-style-name="預設段落字型" style:family="text">
      <style:text-properties fo:font-weight="bold" style:font-weight-asian="bold" fo:color="#000000"/>
    </style:style>
  </office:automatic-styles>
  <office:body>
    <office:text text:use-soft-page-breaks="true">
      <text:p text:style-name="P1">立法院第9屆第7會期經濟委員會第7次全體委員會議議事錄</text:p>
      <text:p text:style-name="P6"><text:span text:style-name="T7">時</text:span><text:span text:style-name="T8">　　</text:span><text:span text:style-name="T9">間：</text:span><text:span text:style-name="T10">10</text:span><text:span text:style-name="T11">8</text:span><text:span text:style-name="T12">年</text:span><text:span text:style-name="T13">4</text:span><text:span text:style-name="T14">月</text:span><text:span text:style-name="T15">1</text:span><text:span text:style-name="T16">日</text:span><text:span text:style-name="T17">（星期</text:span><text:span text:style-name="T18">一</text:span><text:span text:style-name="T19">）上午</text:span><text:span text:style-name="T20">9時</text:span><text:span text:style-name="T21">3</text:span><text:span text:style-name="T22">分</text:span><text:span text:style-name="T23">至</text:span><text:span text:style-name="T24">下</text:span><text:span text:style-name="T25">午</text:span><text:span text:style-name="T26">3</text:span><text:span text:style-name="T27">時</text:span><text:span text:style-name="T28">14</text:span><text:span text:style-name="T29">分</text:span></text:p>
      <text:p text:style-name="P30">地　　點：紅樓101會議室</text:p>
      <text:p text:style-name="P31"><text:span text:style-name="T32">出席委員：</text:span><text:span text:style-name="T33">徐永明</text:span><text:span text:style-name="T34"><text:tab/></text:span><text:span text:style-name="T35">林岱樺</text:span><text:span text:style-name="T36"><text:tab/></text:span><text:span text:style-name="T37">陳亭妃</text:span><text:span text:style-name="T38"><text:tab/></text:span><text:span text:style-name="T39">鄭天財</text:span><text:span text:style-name="T40">Sra</text:span><text:span text:style-name="T41">．</text:span><text:span text:style-name="T42">Kacaw</text:span><text:span text:style-name="T43"><text:tab/></text:span><text:span text:style-name="T44"><text:line-break/></text:span><text:span text:style-name="T45">孔文吉</text:span><text:span text:style-name="T46"><text:tab/></text:span><text:span text:style-name="T47">郭國文</text:span><text:span text:style-name="T48"><text:tab/></text:span><text:span text:style-name="T49">莊瑞雄</text:span><text:span text:style-name="T50"><text:tab/></text:span><text:span text:style-name="T51">賴瑞隆</text:span><text:span text:style-name="T52"><text:tab/></text:span><text:span text:style-name="T53">蘇治芬</text:span><text:span text:style-name="T54"><text:tab/></text:span><text:span text:style-name="T55">蘇震清</text:span><text:span text:style-name="T56"><text:line-break/></text:span><text:span text:style-name="T57">邱志偉</text:span><text:span text:style-name="T58"><text:tab/></text:span><text:span text:style-name="T59">周陳秀</text:span><text:span text:style-name="T60">霞</text:span><text:span text:style-name="T61"><text:tab/></text:span><text:span text:style-name="T62">廖國棟</text:span><text:span text:style-name="T63">Sufin</text:span><text:span text:style-name="T64">．</text:span><text:span text:style-name="T65">Siluko</text:span><text:span text:style-name="T66"><text:tab/></text:span><text:span text:style-name="T67">陳超明</text:span><text:span text:style-name="T68"><text:line-break/></text:span><text:span text:style-name="T69">委員出席</text:span><text:span text:style-name="T70">14</text:span><text:span text:style-name="T71">人</text:span></text:p>
      <text:p text:style-name="P72"><text:span text:style-name="T73">列席委員：</text:span><text:span text:style-name="T74">黃昭順</text:span><text:span text:style-name="T75"><text:tab/></text:span><text:span text:style-name="T76">陳宜民</text:span><text:span text:style-name="T77"><text:tab/></text:span><text:span text:style-name="T78">洪宗熠</text:span><text:span text:style-name="T79"><text:tab/></text:span><text:span text:style-name="T80">曾銘宗</text:span><text:span text:style-name="T81"><text:tab/></text:span><text:span text:style-name="T82">沈智慧</text:span><text:span text:style-name="T83"><text:tab/></text:span><text:span text:style-name="T84">江啟臣</text:span><text:span text:style-name="T85"><text:line-break/></text:span><text:span text:style-name="T86">陳怡潔</text:span><text:span text:style-name="T87"><text:tab/></text:span><text:span text:style-name="T88">鍾佳濱</text:span><text:span text:style-name="T89"><text:tab/></text:span><text:span text:style-name="T90">童惠珍</text:span><text:span text:style-name="T91"><text:tab/></text:span><text:span text:style-name="T92">陳曼麗</text:span><text:span text:style-name="T93"><text:tab/></text:span><text:span text:style-name="T94">呂玉玲</text:span><text:span text:style-name="T95"><text:tab/></text:span><text:span text:style-name="T96">陳明文</text:span><text:span text:style-name="T97"><text:line-break/></text:span><text:span text:style-name="T98">陳素月</text:span><text:span text:style-name="T99"><text:tab/></text:span><text:span text:style-name="T100">何欣純</text:span><text:span text:style-name="T101"><text:tab/></text:span><text:span text:style-name="T102">蔣乃辛</text:span><text:span text:style-name="T103"><text:tab/></text:span><text:span text:style-name="T104"><text:line-break/></text:span><text:span text:style-name="T105">高潞．以用．巴魕剌</text:span><text:span text:style-name="T106">Kawlo</text:span><text:span text:style-name="T107">．</text:span><text:span text:style-name="T108">Iyun</text:span><text:span text:style-name="T109">．</text:span><text:span text:style-name="T110">Pacidal</text:span><text:span text:style-name="T111"><text:tab/></text:span><text:span text:style-name="T112">蔡易餘</text:span><text:span text:style-name="T113"><text:line-break/></text:span><text:span text:style-name="T114">高金素</text:span><text:span text:style-name="T115">梅</text:span><text:span text:style-name="T116"><text:tab/></text:span><text:span text:style-name="T117">吳焜裕</text:span><text:span text:style-name="T118"><text:tab/></text:span><text:span text:style-name="T119">羅明才</text:span><text:span text:style-name="T120"><text:tab/></text:span><text:span text:style-name="T121">黃國昌</text:span><text:span text:style-name="T122"><text:tab/></text:span><text:span text:style-name="T123">劉世芳</text:span><text:span text:style-name="T124"><text:tab/></text:span><text:span text:style-name="T125">劉建國</text:span><text:span text:style-name="T126"><text:line-break/></text:span><text:span text:style-name="T127">林麗蟬</text:span><text:span text:style-name="T128"><text:tab/></text:span><text:span text:style-name="T129">余宛如</text:span><text:span text:style-name="T130"><text:line-break/></text:span><text:span text:style-name="T131">委員列席</text:span><text:span text:style-name="T132">25</text:span><text:span text:style-name="T133">人</text:span></text:p>
      <text:p text:style-name="P134">列席人員：行政院農業委員會主任委員陳吉仲暨相關人員</text:p>
      <text:p text:style-name="P135">經濟部政務次長王美花暨相關人員</text:p>
      <text:p text:style-name="P136">原住民族委員會常務副主任委員鍾興華Calivat‧Gadu暨相關人員</text:p>
      <text:p text:style-name="P137">大陸委員會法政處副處長魯仲尼暨相關人員</text:p>
      <text:p text:style-name="P138">內政部合作及人民團體司籌備處專門委員林彥甫暨相關人員</text:p>
      <text:p text:style-name="P139">勞動部勞動保險司專門委員黃琴雀暨相關人員</text:p>
      <text:p text:style-name="P140">法務部參事林豐文</text:p>
      <text:p text:style-name="P141"><text:span text:style-name="T142">主</text:span><text:span text:style-name="T143">　　</text:span><text:span text:style-name="T144">席：</text:span><text:span text:style-name="T145">孔召集委員文吉</text:span></text:p>
      <text:p text:style-name="P146">專門委員：鄭雪梅</text:p>
      <text:p text:style-name="P147"><text:span text:style-name="T148">主任秘書：</text:span><text:span text:style-name="T149">黃素惠</text:span></text:p>
      <text:p text:style-name="P150">紀　　錄：簡任秘書<text:s/>游千慧<text:s text:c="2"/>簡任編審<text:s/>黃殿偉</text:p>
      <text:p text:style-name="P151">科<text:s text:c="4"/>長<text:s/>楊雅如<text:s text:c="2"/>專<text:s/><text:s text:c="3"/>員<text:s/>呂雅玲</text:p>
      <text:soft-page-break/>
      <text:p text:style-name="P152"><text:span text:style-name="T153">速</text:span><text:span text:style-name="T154">　　</text:span><text:span text:style-name="T155">記：公報處記錄人員</text:span></text:p>
      <text:p text:style-name="P156">報告事項</text:p>
      <text:list text:style-name="LFO7" text:continue-numbering="true">
        <text:list-item>
          <text:p text:style-name="報告事項">宣讀上次會議議事錄。</text:p>
        </text:list-item>
      </text:list>
      <text:p text:style-name="內文"><text:span text:style-name="T157">決定：</text:span>確定。</text:p>
      <text:list text:style-name="LFO7" text:continue-numbering="true">
        <text:list-item>
          <text:p text:style-name="P158">邀請行政院農業委員會主任委員、經濟部次長、原住民族委員會副主任委員等，就(一)國內中、南部地區及原住民族地區之農、漁業相關產品其海外展銷及通路建置情況、具體輔導措施及歷年成果。(二)臺澎金馬個別關稅領域與紐西蘭經濟合作協定中，經貿、農產及原住民事務合作執行概況及相關具體成效。(三)<text:span text:style-name="T159">農委會</text:span>農業管理工作計畫之「新農業政策多元傳播案」及「新農業政策多元傳播案後續擴充」歷年度執行情形，進行報告並備質詢。</text:p>
        </text:list-item>
      </text:list>
      <text:p text:style-name="P160"><text:span text:style-name="T161">(</text:span><text:span text:style-name="T162">行政院農業委員會主任委員</text:span><text:span text:style-name="T163">陳吉仲</text:span><text:span text:style-name="T164">、經濟部政務次長王美花及原住民族委員會常務副主任委員鍾興華Calivat‧Gadu</text:span><text:span text:style-name="T165">報告</text:span><text:span text:style-name="T166">後</text:span><text:span text:style-name="T167">，</text:span><text:span text:style-name="T168">委員</text:span><text:span text:style-name="T169">林岱樺、徐永明、</text:span><text:span text:style-name="T170">郭國文</text:span><text:span text:style-name="T171">、鄭天財、孔文吉</text:span><text:span text:style-name="T172">、</text:span><text:span text:style-name="T173">陳亭妃</text:span><text:span text:style-name="T174">、</text:span><text:span text:style-name="T175">蘇治芬</text:span><text:span text:style-name="T176">、賴瑞隆</text:span><text:span text:style-name="T177">、</text:span><text:span text:style-name="T178">莊瑞雄、蘇震</text:span><text:span text:style-name="T179">清、</text:span><text:span text:style-name="T180">陳明文</text:span><text:span text:style-name="T181">、</text:span><text:span text:style-name="T182">陳超明、</text:span><text:span text:style-name="T183">廖國棟、</text:span><text:span text:style-name="T184">周陳秀</text:span><text:span text:style-name="T185">霞、陳宜民</text:span><text:span text:style-name="T186">、</text:span><text:span text:style-name="T187">曾銘宗、江啟臣</text:span><text:span text:style-name="T188">、邱志偉、高金素梅</text:span><text:span text:style-name="T189">、黃國昌</text:span><text:span text:style-name="T190">、洪宗熠</text:span><text:span text:style-name="T191">、蔡易餘、陳素月</text:span><text:span text:style-name="T192">及</text:span><text:span text:style-name="T193">劉建國</text:span><text:span text:style-name="T194">等</text:span><text:span text:style-name="T195">2</text:span><text:span text:style-name="T196">4</text:span><text:span text:style-name="T197">人提</text:span><text:span text:style-name="T198">出質詢，</text:span><text:span text:style-name="T199">均由</text:span><text:span text:style-name="T200">行政院農業委員會主任委員陳吉仲</text:span><text:span text:style-name="T201">、</text:span><text:span text:style-name="T202">經濟部</text:span><text:span text:style-name="T203">政務</text:span><text:span text:style-name="T204">次長</text:span><text:span text:style-name="T205">王美</text:span><text:span text:style-name="T206">花及</text:span><text:span text:style-name="T207">原住民族委員會常務副主任委員鍾興華</text:span><text:span text:style-name="T208">Calivat</text:span><text:span text:style-name="T209">‧</text:span><text:span text:style-name="T210">Gadu</text:span><text:span text:style-name="T211">暨相關人員</text:span><text:span text:style-name="T212">即席答復。</text:span><text:span text:style-name="T213">)</text:span></text:p>
      <text:p text:style-name="P214">決定：</text:p>
      <text:list text:style-name="LFO2" text:continue-numbering="true">
        <text:list-item>
          <text:p text:style-name="P215"><text:span text:style-name="T216">登記發言委員除不在場者外，其餘均已發言完畢，詢答結束。</text:span></text:p>
        </text:list-item>
        <text:list-item>
          <text:p text:style-name="P217"><text:span text:style-name="T218">委員</text:span><text:span text:style-name="T219">邱議</text:span><text:span text:style-name="T220">瑩</text:span><text:span text:style-name="T221">、童惠珍</text:span><text:span text:style-name="T222">及</text:span><text:span text:style-name="T223">高</text:span><text:span text:style-name="T224">潞．以用．巴魕剌</text:span><text:span text:style-name="T225">Kawlo</text:span><text:span text:style-name="T226">．</text:span><text:span text:style-name="T227">Iyun</text:span><text:span text:style-name="T228">．</text:span><text:span text:style-name="T229">Pacidal</text:span><text:span text:style-name="T230">所提書面質詢列入紀錄，刊登公報。</text:span></text:p>
        </text:list-item>
        <text:list-item>
          <text:p text:style-name="P231">書面質詢和未及答復部分請相關單位於1週內以書面答復並副知本會。</text:p>
        </text:list-item>
      </text:list>
      <text:p text:style-name="P232">討論事項</text:p>
      <text:soft-page-break/>
      <text:p text:style-name="P233">繼續審查：</text:p>
      <text:list text:style-name="LFO9" text:continue-numbering="true">
        <text:list-item>
          <text:p text:style-name="P234">本院委員林麗蟬等26人擬具「漁會法第十五條、第十五條之一及第十九條條文修正草案」案。</text:p>
        </text:list-item>
        <text:list-item>
          <text:p text:style-name="P235">本院委員蔡易餘等16人擬具「漁會法第十五條條文修正草案」案。</text:p>
        </text:list-item>
      </text:list>
      <text:p text:style-name="P236"><text:span text:style-name="T237">決議：</text:span><text:span text:style-name="T238">討論事項所列議案</text:span><text:span text:style-name="T239">，均另定期繼續審查。</text:span></text:p>
      <text:p text:style-name="黑標題">通過臨時提案12案：</text:p>
      <text:list text:style-name="LFO3" text:continue-numbering="true">
        <text:list-item>
          <text:p text:style-name="P240">台灣的香蕉產量<text:span text:style-name="T241">近年因天候等因素有</text:span><text:span text:style-name="T242">逐年下降情形</text:span>，農委會具體以何種方<text:span text:style-name="T243">式</text:span><text:span text:style-name="T244">穩定</text:span><text:span text:style-name="T245">香</text:span>蕉產量？台灣香蕉在品質上是否比過往更為優良（抗蟲害、抗風等）、口感也更為出色？台灣香蕉價格漲跌幅度甚大，已經不是第一次情形了，這樣的狀況嚴重影響農民的收益，農委會針對售價高低起伏的積極作為是甚麼？如何<text:span text:style-name="T246">穩定</text:span>價格？保護農民？請農委會針對「<text:span text:style-name="T247">穩定</text:span>香蕉產量」、「香蕉品質是否更為優良、口感更佳」與「香蕉售價高低起伏的積極作為」三種問題，提出更積極的精進措施，於2019年4月22日(星期一)前提出專案報告，送交經濟委員會。</text:p>
        </text:list-item>
      </text:list>
      <text:p text:style-name="提案人"><text:span text:style-name="T248">提案人：</text:span><text:span text:style-name="T249">林岱樺</text:span><text:span text:style-name="T250"><text:tab/></text:span><text:span text:style-name="T251">賴瑞隆</text:span><text:span text:style-name="T252"><text:tab/></text:span><text:span text:style-name="T253">郭國文</text:span><text:span text:style-name="T254"><text:line-break/></text:span><text:span text:style-name="T255">蘇震清</text:span><text:span text:style-name="T256"><text:tab/></text:span><text:span text:style-name="T257">邱志偉</text:span></text:p>
      <text:list text:style-name="LFO3" text:continue-numbering="true">
        <text:list-item>
          <text:p text:style-name="P258">有鑑於農委會拒絕提供「106新農業多元傳播案」及後續擴充案之結案報告，並要求立法院經濟委員會成立調閱委員會或調閱專案小組始得調閲，因此，爰為審查「106年度農委會預算決議，檢送農產品產銷調節機制亟待改善等問題專案報告」及依據農委會回復意見，請立法院經濟委員會於二週內召開秘密會議，審閱「106新農業多元傳播案」與後續擴充案之結案報告與相關資料。</text:p>
        </text:list-item>
      </text:list>
      <text:p text:style-name="提案人">提案人：<text:span text:style-name="T259">孔文吉</text:span><text:span text:style-name="T260"><text:tab/></text:span><text:span text:style-name="T261">鄭天財</text:span><text:span text:style-name="T262"><text:tab/></text:span><text:span text:style-name="T263">周</text:span><text:span text:style-name="T264">陳秀霞</text:span><text:span text:style-name="T265"><text:tab/></text:span><text:span text:style-name="T266"><text:line-break/></text:span><text:span text:style-name="T267">陳超明</text:span><text:span text:style-name="T268"><text:tab/></text:span><text:span text:style-name="T269">廖國棟</text:span><text:span text:style-name="T270"><text:tab/></text:span></text:p>
      <text:p text:style-name="提案人"><text:span text:style-name="T271">連署人：</text:span><text:span text:style-name="T272">陳宜民</text:span></text:p>
      <text:list text:style-name="LFO3" text:continue-numbering="true">
        <text:list-item>
          <text:p text:style-name="P273">農委會「<text:span text:style-name="T274">108</text:span><text:span text:style-name="T275">年加強農業訊息因應對策計畫</text:span><text:span text:style-name="T276">」</text:span>，主委強調，許多不實消息，影響農民，不可能讓政府在做原本業務同時，還要額外去負擔這些網路假新聞，因此該招標案目的是希望可以在第一時間澄清所有假消息。相信如此重大決定，必定透過縝密可行性評估，及相關行政作業以作成決策！爰請農委會於<text:span text:style-name="T277">一個月</text:span><text:span text:style-name="T278">內提供「</text:span><text:span text:style-name="T279">108</text:span><text:span text:style-name="T280">年加強農業訊息因應對策計畫</text:span><text:span text:style-name="T281">」決策</text:span>過程相關資料及可行性評估書面報告，送交經濟委員會參考運用！</text:p>
        </text:list-item>
      </text:list>
      <text:p text:style-name="P282"><text:span text:style-name="T283">提案人：</text:span><text:span text:style-name="T284">陳超明</text:span><text:span text:style-name="T285"><text:tab/></text:span><text:span text:style-name="T286">周</text:span><text:span text:style-name="T287">陳秀霞</text:span><text:span text:style-name="T288"><text:tab/></text:span><text:span text:style-name="T289">廖國棟</text:span><text:span text:style-name="T290"><text:tab/></text:span></text:p>
      <text:list text:style-name="LFO3" text:continue-numbering="true">
        <text:list-item>
          <text:p text:style-name="P291"><text:span text:style-name="T292">鑒</text:span><text:span text:style-name="T293">於國內目前約有</text:span><text:span text:style-name="T294">200</text:span><text:span text:style-name="T295">萬隻種雞</text:span><text:span text:style-name="T296">、</text:span><text:span text:style-name="T297">3</text:span><text:span text:style-name="T298">,</text:span><text:span text:style-name="T299">500</text:span><text:span text:style-name="T300">萬隻蛋雞</text:span><text:span text:style-name="T301">、</text:span><text:span text:style-name="T302">1</text:span><text:span text:style-name="T303">億隻土雞</text:span><text:span text:style-name="T304">以及</text:span><text:span text:style-name="T305">2</text:span><text:span text:style-name="T306">億隻白肉雞，</text:span><text:span text:style-name="T307">惟國內合法化製廠幾乎皆集中於雲林、屏東兩縣，除處理能量仍有不足，惡臭亦經常引發當地居民抗議。就此</text:span><text:span text:style-name="T308">，建請</text:span><text:span text:style-name="T309">行政院農業委員會協調相關部會持續檢討，謀求善策，朝向短期補助小型化製機，長期推動各縣市設有大型化製廠之目標前進，並於一個月內送交解決方案之書面報告至</text:span><text:span text:style-name="T310">經濟委員會。</text:span></text:p>
        </text:list-item>
      </text:list>
      <text:p text:style-name="提案人"><text:span text:style-name="T311">提案人：</text:span><text:span text:style-name="T312">蘇治芬</text:span><text:span text:style-name="T313"><text:tab/></text:span><text:span text:style-name="T314">陳亭妃</text:span><text:span text:style-name="T315"><text:tab/></text:span><text:span text:style-name="T316">賴瑞隆</text:span><text:span text:style-name="T317"><text:line-break/></text:span><text:span text:style-name="T318">蘇震清</text:span><text:span text:style-name="T319"><text:tab/></text:span><text:span text:style-name="T320">邱志偉</text:span></text:p>
      <text:list text:style-name="LFO3" text:continue-numbering="true">
        <text:list-item>
          <text:p text:style-name="P321"><text:span text:style-name="T322">鑒於</text:span><text:span text:style-name="T323">林地的用途即將鬆綁，</text:span>有別<text:span text:style-name="T324">過往僅有的「林木生產」，「林下經濟」此一發展用途將正式納入「林業用地」的規範，在法規上讓農民有依據可循。森林蜜可望成為林下經濟的申請品項之一</text:span><text:span text:style-name="T325">。</text:span><text:span text:style-name="T326">然而，因我國有機蜂蜜驗證標準和法規都還沒有建立，故就算開放林下養蜂，森林蜜也無法經過「有機驗證」，貼上「有機蜂蜜」標章販售。就此</text:span><text:span text:style-name="T327">，建請</text:span><text:span text:style-name="T328">行政院農業委員會協調相關部會持續檢討，謀求善策，並</text:span><text:span text:style-name="T329">於</text:span><text:span text:style-name="T330">一個月</text:span><text:span text:style-name="T331">內</text:span><text:span text:style-name="T332">送交解決方案之書面報告至</text:span><text:span text:style-name="T333">經濟委員會。</text:span></text:p>
        </text:list-item>
      </text:list>
      <text:p text:style-name="提案人"><text:span text:style-name="T334">提案人：</text:span><text:span text:style-name="T335">蘇治芬</text:span><text:span text:style-name="T336"><text:tab/></text:span><text:span text:style-name="T337">陳亭妃</text:span><text:span text:style-name="T338"><text:tab/></text:span><text:span text:style-name="T339">賴瑞隆</text:span><text:span text:style-name="T340"><text:line-break/></text:span><text:span text:style-name="T341">蘇震清</text:span><text:span text:style-name="T342"><text:tab/></text:span><text:span text:style-name="T343">邱志偉</text:span></text:p>
      <text:list text:style-name="LFO3" text:continue-numbering="true">
        <text:list-item>
          <text:p text:style-name="P344"><text:span text:style-name="T345">鑒於</text:span><text:span text:style-name="T346">允能風場位於雲林縣四湖鄉及口湖鄉外海，總面積約</text:span><text:span text:style-name="T347">82</text:span><text:span text:style-name="T348">平方公里，由允能公司依規定</text:span><text:span text:style-name="T349">申請規劃非潛力場址，續獲經濟部核配分別於</text:span><text:span text:style-name="T350">2020</text:span><text:span text:style-name="T351">、</text:span><text:span text:style-name="T352">2021</text:span><text:span text:style-name="T353">年度併網，為雲林縣唯一離岸風場開發案。</text:span><text:span text:style-name="T354">然而，風場範圍與當地漁民之漁業權或既有漁場多有重疊之處，影響當地漁民權益甚鉅。就此</text:span><text:span text:style-name="T355">，建請</text:span><text:span text:style-name="T356">行政院農業委員會</text:span><text:span text:style-name="T357">會同經濟部</text:span><text:span text:style-name="T358">協調相關部會協助當地漁民、居民以及允能公司研議漁業權補償事宜以及相關解決方案，並於一個月內送交書面報告至</text:span><text:span text:style-name="T359">經濟委員會。</text:span></text:p>
        </text:list-item>
      </text:list>
      <text:p text:style-name="提案人"><text:span text:style-name="T360">提案人：</text:span><text:span text:style-name="T361">蘇治芬</text:span><text:span text:style-name="T362"><text:tab/></text:span><text:span text:style-name="T363">陳亭妃</text:span><text:span text:style-name="T364"><text:tab/></text:span><text:span text:style-name="T365">賴瑞隆</text:span><text:span text:style-name="T366"><text:line-break/></text:span><text:span text:style-name="T367">蘇震清</text:span><text:span text:style-name="T368"><text:tab/></text:span><text:span text:style-name="T369">邱志偉</text:span></text:p>
      <text:list text:style-name="LFO3" text:continue-numbering="true">
        <text:list-item>
          <text:p text:style-name="P370"><text:span text:style-name="T371">鑒於</text:span><text:span text:style-name="T372">台灣電力公司自</text:span><text:span text:style-name="T373">1999</text:span><text:span text:style-name="T374">年</text:span><text:span text:style-name="T375">起</text:span><text:span text:style-name="T376">向六輕麥寮電廠購電，多年來</text:span><text:span text:style-name="T377">電力發展營運協助金（下稱電協金）</text:span><text:span text:style-name="T378">都未回饋到當地居民身上</text:span><text:span text:style-name="T379">。惟查：</text:span><text:span text:style-name="T380">2017</text:span><text:span text:style-name="T381">年通過</text:span><text:span text:style-name="T382">之</text:span><text:span text:style-name="T383">電業法第</text:span><text:span text:style-name="T384">65</text:span><text:span text:style-name="T385">條</text:span><text:span text:style-name="T386">即規定，電協金之</text:span><text:span text:style-name="T387">使用方式、範圍及監督等相關事項，由中央主管機關定之。同時也要求地方政府每季須上網公告揭露</text:span><text:span text:style-name="T388">電</text:span><text:span text:style-name="T389">協金的使用流向。</text:span><text:span text:style-name="T390">事隔兩年，</text:span><text:span text:style-name="T391">經濟部卻遲未將相關法規</text:span><text:span text:style-name="T392">制</text:span><text:span text:style-name="T393">定完成，使得</text:span><text:span text:style-name="T394">電</text:span><text:span text:style-name="T395">協金依舊沒有</text:span><text:span text:style-name="T396">依法設立</text:span><text:span text:style-name="T397">監督機制，</text:span><text:span text:style-name="T398">僅</text:span><text:span text:style-name="T399">能依賴地方政府自主公開流向。</text:span><text:span text:style-name="T400">就此</text:span><text:span text:style-name="T401">，建請</text:span><text:span text:style-name="T402">經濟部協調相關部會持續檢討，謀求善策，並於</text:span><text:span text:style-name="T403">一個月</text:span><text:span text:style-name="T404">內</text:span><text:span text:style-name="T405">送交解決方案之書面報告至</text:span><text:span text:style-name="T406">經濟委員會。</text:span></text:p>
        </text:list-item>
      </text:list>
      <text:p text:style-name="提案人"><text:span text:style-name="T407">提案人：</text:span><text:span text:style-name="T408">蘇治芬</text:span><text:span text:style-name="T409"><text:tab/></text:span><text:span text:style-name="T410">陳亭妃</text:span><text:span text:style-name="T411"><text:tab/></text:span><text:span text:style-name="T412">賴瑞隆</text:span><text:span text:style-name="T413"><text:line-break/></text:span><text:span text:style-name="T414">蘇震清</text:span></text:p>
      <text:list text:style-name="LFO3" text:continue-numbering="true">
        <text:list-item>
          <text:p text:style-name="P415">針對歷次台南麻豆文旦、關廟鳳梨及阿里山茶葉價格崩盤或其他不實訊息已對農民造成相當大的傷害，爰此，要求農委會於一個月內，應儘速規劃成立一個讓農民可以直接求助反應或其他援助事項的平台窗口(簡單化、便利化)。</text:p>
        </text:list-item>
      </text:list>
      <text:p text:style-name="提案人"><text:span text:style-name="T416">提案人：</text:span><text:span text:style-name="T417">陳亭妃</text:span><text:span text:style-name="T418"><text:tab/></text:span><text:span text:style-name="T419">賴瑞隆</text:span><text:span text:style-name="T420"><text:tab/></text:span><text:span text:style-name="T421">蘇震清</text:span><text:span text:style-name="T422"><text:line-break/></text:span><text:span text:style-name="T423">邱志偉</text:span></text:p>
      <text:list text:style-name="LFO3" text:continue-numbering="true">
        <text:list-item>
          <text:p text:style-name="P424">針對台南麻豆文旦今年因暖冬致使今年柚樹不開花造成農民經濟生計出現困境，爰要求農委會於兩週內，儘速深入瞭解並請相關主管機關窗口應更加簡單化、便利化的積極協助柚農申請<text:span text:style-name="T425">相關</text:span><text:span text:style-name="T426">補助</text:span><text:span text:style-name="T427">或救助</text:span>事項。</text:p>
        </text:list-item>
      </text:list>
      <text:p text:style-name="提案人"><text:span text:style-name="T428">提案人：</text:span><text:span text:style-name="T429">陳亭妃</text:span><text:span text:style-name="T430"><text:tab/></text:span><text:span text:style-name="T431">賴瑞隆</text:span><text:span text:style-name="T432"><text:tab/></text:span><text:span text:style-name="T433">蘇震清</text:span><text:span text:style-name="T434"><text:line-break/></text:span><text:span text:style-name="T435">邱志偉</text:span></text:p>
      <text:list text:style-name="LFO3" text:continue-numbering="true">
        <text:list-item>
          <text:p text:style-name="P436">針對台南一期稻作3月出現水稻葉稻熱病，病區集中在後壁區、白河區及<text:span text:style-name="T437">東山</text:span>區等地區，總面積約850公頃，情況相當嚴重，造成農民經濟生計出現困境，爰要求農委會於兩週內，協請地方和中央相關主管之機關窗口應更加簡單化、便利化的積極協助稻農完成防治稻熱病或申請對地綠色環境補貼計畫變更申報等事項。</text:p>
        </text:list-item>
      </text:list>
      <text:p text:style-name="提案人"><text:span text:style-name="T438">提案人：</text:span><text:span text:style-name="T439">陳亭妃</text:span><text:span text:style-name="T440"><text:tab/></text:span><text:span text:style-name="T441">賴瑞隆</text:span><text:span text:style-name="T442"><text:tab/></text:span><text:span text:style-name="T443">蘇震清</text:span><text:span text:style-name="T444"><text:line-break/></text:span><text:span text:style-name="T445">邱志偉</text:span></text:p>
      <text:list text:style-name="LFO3" text:continue-numbering="true">
        <text:list-item>
          <text:p text:style-name="P446">在稻米市場中，公糧收購價由政府決定，米商再根據公糧收購價來決定市場銷售價，農民完全没有「決定價格」的能力，屬於整個稻米產業鏈最為弱勢的族群，政府有義務維護農民的基本利益，爰要求農委會<text:span text:style-name="T447">一個月內研擬</text:span><text:span text:style-name="T448">提</text:span>高今年度公糧收購價格之可行性，以維持農民的基本收益。</text:p>
        </text:list-item>
      </text:list>
      <text:p text:style-name="P449"><text:span text:style-name="T450">提案人：</text:span><text:span text:style-name="T451">邱志偉</text:span><text:span text:style-name="T452"><text:tab/></text:span><text:span text:style-name="T453">莊瑞雄</text:span><text:span text:style-name="T454"><text:tab/></text:span><text:span text:style-name="T455">賴瑞隆</text:span><text:span text:style-name="T456"><text:tab/></text:span><text:span text:style-name="T457"><text:line-break/></text:span><text:span text:style-name="T458">鄭天財</text:span><text:span text:style-name="T459"><text:tab/></text:span><text:span text:style-name="T460">陳超明</text:span><text:span text:style-name="T461"><text:tab/></text:span></text:p>
      <text:p text:style-name="提案人"><text:span text:style-name="T462">連署人：</text:span><text:span text:style-name="T463">陳明文</text:span></text:p>
      <text:list text:style-name="LFO3" text:continue-numbering="true">
        <text:list-item>
          <text:p text:style-name="P464">因今年稻熱病肆虐，已造成農民損失，爰要求農業委員會<text:span text:style-name="T465">今年第一期不限制</text:span><text:span text:style-name="T466">餘糧</text:span>收購數量，以維護農民基本收益。</text:p>
        </text:list-item>
      </text:list>
      <text:p text:style-name="提案人"><text:span text:style-name="T467">提案人：</text:span><text:span text:style-name="T468">邱志偉</text:span><text:span text:style-name="T469"><text:tab/></text:span><text:span text:style-name="T470">莊瑞雄</text:span><text:span text:style-name="T471"><text:tab/></text:span><text:span text:style-name="T472">賴瑞隆</text:span><text:span text:style-name="T473"><text:tab/></text:span></text:p>
      <text:p text:style-name="提案人"><text:span text:style-name="T474">連署人：</text:span><text:span text:style-name="T475">陳明文</text:span></text:p>
      <text:p text:style-name="P476"><text:span text:style-name="T47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報告事項" style:display-name="報告事項" style:family="paragraph" style:parent-style-name="清單段落" style:list-style-name="LFO7">
      <style:paragraph-properties style:punctuation-wrap="simple" style:text-autospace="none" fo:text-align="justify" fo:line-height="0.3472in" fo:margin-left="0.4645in" fo:text-indent="-0.464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fo:font-weight="normal" style:font-weight-asian="normal" fo:language="en" fo:country="US"/>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2" style:family="text">
      <style:text-properties fo:text-transform="none"/>
    </style:style>
    <style:style style:name="WW_CharLFO10LVL1" style:family="text">
      <style:text-properties fo:font-weight="normal" style:font-weight-asian="normal" fo:color="#000000" fo:language="en" fo:country="US"/>
    </style:style>
    <style:style style:name="WW_CharLFO11LVL1" style:family="text">
      <style:text-properties fo:font-weight="normal" style:font-weight-asian="normal"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6">
      <text:list-level-style-number text:level="1" text:style-name="WW_CharLFO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722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4-10T06:29:00Z</meta:creation-date>
    <dc:date>2019-04-10T06:29:00Z</dc:date>
    <meta:print-date>2019-04-09T01:4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518" meta:character-count="3468" meta:row-count="24" meta:non-whitespace-character-count="2956"/>
  </office:meta>
</office:document-meta>
</file>