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style:font-name-asian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justify" fo:line-height="0.2777in"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2777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2" fo:orphans="2" fo:line-height="0.2777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widows="2" fo:orphans="2" fo:line-height="0.2777in" fo:margin-left="1.1111in" fo:text-indent="-1.1111in">
        <style:tab-stops>
          <style:tab-stop style:type="left" style:position="-0.0277in"/>
          <style:tab-stop style:type="left" style:position="2.7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45" style:family="table-column">
      <style:table-column-properties style:column-width="1.4152in"/>
    </style:style>
    <style:style style:name="TableColumn46" style:family="table-column">
      <style:table-column-properties style:column-width="3.1333in"/>
    </style:style>
    <style:style style:name="TableColumn47" style:family="table-column">
      <style:table-column-properties style:column-width="0.9833in"/>
    </style:style>
    <style:style style:name="TableColumn48" style:family="table-column">
      <style:table-column-properties style:column-width="0.9638in"/>
    </style:style>
    <style:style style:name="Table44" style:family="table">
      <style:table-properties style:width="6.4958in" style:rel-width="100%" fo:margin-left="0in" table:align="center"/>
    </style:style>
    <style:style style:name="TableRow49" style:family="table-row">
      <style:table-row-properties style:min-row-height="0.0395i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777in" fo:margin-left="-0.0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2777in" fo:margin-left="-0.0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fo:line-height="0.2777in"/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0395in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777in" fo:margin-left="-0.0486in" fo:text-indent="0.04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7" style:family="table-row">
      <style:table-row-properties style:min-row-height="0.0395in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4" style:family="table-row">
      <style:table-row-properties style:min-row-height="0.0395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2" style:family="table-row">
      <style:table-row-properties style:min-row-height="0.0395in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1" style:family="table-row">
      <style:table-row-properties style:min-row-height="0.0395in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0" style:family="table-row">
      <style:table-row-properties style:min-row-height="0.0395in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9" style:family="table-row">
      <style:table-row-properties style:min-row-height="0.0395in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8" style:family="table-row">
      <style:table-row-properties style:min-row-height="0.0395in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7" style:family="table-row">
      <style:table-row-properties style:min-row-height="0.0395in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2777in" fo:margin-left="0.2062in" fo:text-indent="-0.0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6" style:family="table-row">
      <style:table-row-properties style:min-row-height="0.0395in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4" style:family="table-row">
      <style:table-row-properties style:min-row-height="0.0395in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" style:family="table-row">
      <style:table-row-properties style:min-row-height="0.0395in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0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2" style:family="table-row">
      <style:table-row-properties style:min-row-height="0.0395in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1" style:family="table-row">
      <style:table-row-properties style:min-row-height="0.0395in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0" style:family="table-row">
      <style:table-row-properties style:min-row-height="0.0395in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9" style:family="table-row">
      <style:table-row-properties style:min-row-height="0.0395in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777in" fo:margin-left="-0.0486in" fo:text-indent="0.2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fo:line-height="0.2777in" fo:margin-left="-0.0486in" fo:text-indent="0.022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777in" fo:margin-left="-0.0486in" fo:text-indent="0.0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9" style:parent-style-name="內文" style:family="paragraph">
      <style:paragraph-properties fo:line-height="0.2777in" fo:margin-left="1.1069in" fo:text-indent="-1.106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2777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2777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2777in" fo:margin-left="1.1069in" fo:margin-right="-0.4333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2777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line-height="0.2777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line-height="0.2777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2777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本文縮排2" style:family="paragraph">
      <style:paragraph-properties fo:text-align="justify" fo:line-height="0.2777in" fo:margin-left="0.0006in" fo:text-inden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P273" style:parent-style-name="立法院會議名稱" style:family="paragraph">
      <style:paragraph-properties fo:text-align="justify" fo:line-height="0.2777in" fo:margin-left="0.0006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274" style:parent-style-name="立法院會議名稱" style:family="paragraph">
      <style:paragraph-properties style:punctuation-wrap="simple" fo:text-align="justify" fo:line-height="0.2777in" fo:margin-left="0in" fo:text-indent="0in">
        <style:tab-stops/>
      </style:paragraph-properties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justify" fo:line-height="0.2777in" fo:margin-left="0.0013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0.2777in" fo:margin-left="0.443in" fo:text-indent="2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2777in" fo:margin-left="0.443in" fo:text-indent="2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2777in" fo:margin-left="0.4451in" fo:text-indent="-0.445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7會期</text:p>
      <text:p text:style-name="P4"><text:span text:style-name="T5">社會福利及衛生環境委員會第</text:span><text:span text:style-name="T6">10</text:span><text:span text:style-name="T7">次全體委員會議議事錄</text:span></text:p>
      <text:p text:style-name="P8"><text:span text:style-name="T9">時　　間：10</text:span><text:span text:style-name="T10">8</text:span><text:span text:style-name="T11">年</text:span><text:span text:style-name="T12">4</text:span><text:span text:style-name="T13">月</text:span><text:span text:style-name="T14">1</text:span><text:span text:style-name="T15">日（星期一）</text:span><text:span text:style-name="T16">9時</text:span><text:span text:style-name="T17">2</text:span><text:span text:style-name="T18">分至</text:span><text:span text:style-name="T19">1</text:span><text:span text:style-name="T20">3</text:span><text:span text:style-name="T21">時</text:span><text:span text:style-name="T22">23</text:span><text:span text:style-name="T23">分</text:span></text:p>
      <text:p text:style-name="P24">地　　點：群賢樓801會議室</text:p>
      <text:p text:style-name="P25"><text:span text:style-name="T26">出席委員：</text:span><text:span text:style-name="T27">陳宜民 <text:s/></text:span><text:span text:style-name="T28">徐志榮 <text:s/>王育敏 <text:s/></text:span><text:span text:style-name="T29">吳玉琴 <text:s/></text:span><text:span text:style-name="T30">蔣萬安 <text:s/></text:span><text:span text:style-name="T31">陳靜敏</text:span><text:span text:style-name="T32"><text:line-break/></text:span><text:span text:style-name="T33">邱泰源 <text:s/>林淑芬 <text:s/>黃秀芳 <text:s/></text:span><text:span text:style-name="T34">劉建國 <text:s/></text:span><text:span text:style-name="T35">楊 <text:s/>曜</text:span><text:span text:style-name="T36"><text:s text:c="2"/></text:span><text:span text:style-name="T37">陳 <text:s/>瑩</text:span><text:span text:style-name="T38"><text:line-break/></text:span><text:span text:style-name="T39">李</text:span><text:span text:style-name="T40">彥秀</text:span><text:span text:style-name="T41"><text:s text:c="2"/></text:span><text:span text:style-name="T42">（委員出席13人）</text:span></text:p>
      <text:p text:style-name="P43">列席委員：黃昭順 <text:s/>呂玉玲 <text:s/>陳曼麗 <text:s/>鄭天財 <text:s/>沈智慧 <text:s/>童惠珍<text:line-break/>劉世芳 <text:s/>蔣乃辛 <text:s/>何欣純 <text:s/>邱志偉 <text:s/>蔡易餘 <text:s/>周陳秀霞<text:line-break/>廖國棟 <text:s/>高潞．以用．巴魕剌Kawlo．Iyun．Pacidal<text:s text:c="2"/><text:line-break/>吳焜裕 <text:s/>羅明才<text:s text:c="2"/>（委員列席16人）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列席官員：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行政院環境保護署</text:span></text:p>
          </table:table-cell>
          <table:table-cell table:style-name="TableCell64">
            <text:p text:style-name="P65">署長</text:p>
          </table:table-cell>
          <table:table-cell table:style-name="TableCell66">
            <text:p text:style-name="P67">張子敬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主任秘書</text:p>
          </table:table-cell>
          <table:table-cell table:style-name="TableCell75">
            <text:p text:style-name="P76">葉俊宏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環境督察總隊</text:p>
          </table:table-cell>
          <table:table-cell table:style-name="TableCell82">
            <text:p text:style-name="P83">總隊長</text:p>
          </table:table-cell>
          <table:table-cell table:style-name="TableCell84">
            <text:p text:style-name="P85">李健育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綜合計畫處</text:p>
          </table:table-cell>
          <table:table-cell table:style-name="TableCell91">
            <text:p text:style-name="P92">處長</text:p>
          </table:table-cell>
          <table:table-cell table:style-name="TableCell93">
            <text:p text:style-name="P94">劉宗勇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空氣品質保護及噪音管制處</text:p>
          </table:table-cell>
          <table:table-cell table:style-name="TableCell100">
            <text:p text:style-name="P101">處長</text:p>
          </table:table-cell>
          <table:table-cell table:style-name="TableCell102">
            <text:p text:style-name="P103">吳盛忠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水質保護處</text:p>
          </table:table-cell>
          <table:table-cell table:style-name="TableCell109">
            <text:p text:style-name="P110">處長</text:p>
          </table:table-cell>
          <table:table-cell table:style-name="TableCell111">
            <text:p text:style-name="P112">顏旭明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廢棄物管理處</text:p>
          </table:table-cell>
          <table:table-cell table:style-name="TableCell118">
            <text:p text:style-name="P119">處長</text:p>
          </table:table-cell>
          <table:table-cell table:style-name="TableCell120">
            <text:p text:style-name="P121">賴瑩瑩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環境衛生及毒物管理處</text:p>
          </table:table-cell>
          <table:table-cell table:style-name="TableCell127">
            <text:p text:style-name="P128">處長</text:p>
          </table:table-cell>
          <table:table-cell table:style-name="TableCell129">
            <text:p text:style-name="P130">蔡玲儀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管制考核及糾紛處理處</text:p>
          </table:table-cell>
          <table:table-cell table:style-name="TableCell136">
            <text:p text:style-name="P137">處長</text:p>
          </table:table-cell>
          <table:table-cell table:style-name="TableCell138">
            <text:p text:style-name="P139">洪淑幸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環境監測及資訊處</text:p>
          </table:table-cell>
          <table:table-cell table:style-name="TableCell145">
            <text:p text:style-name="P146">處長</text:p>
          </table:table-cell>
          <table:table-cell table:style-name="TableCell147">
            <text:p text:style-name="P148">張順欽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永續發展室</text:p>
          </table:table-cell>
          <table:table-cell table:style-name="TableCell154">
            <text:p text:style-name="P155">執行秘書</text:p>
          </table:table-cell>
          <table:table-cell table:style-name="TableCell156">
            <text:p text:style-name="P157">簡慧貞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資源回收管理基金管理會</text:p>
          </table:table-cell>
          <table:table-cell table:style-name="TableCell163">
            <text:p text:style-name="P164">執行秘書</text:p>
          </table:table-cell>
          <table:table-cell table:style-name="TableCell165">
            <text:p text:style-name="P166">許永興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土壤及地下水污染整治基金管理會</text:p>
          </table:table-cell>
          <table:table-cell table:style-name="TableCell172">
            <text:p text:style-name="P173">執行秘書</text:p>
          </table:table-cell>
          <table:table-cell table:style-name="TableCell174">
            <text:p text:style-name="P175">陳世偉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環境檢驗所</text:p>
          </table:table-cell>
          <table:table-cell table:style-name="TableCell181">
            <text:p text:style-name="P182">所長</text:p>
          </table:table-cell>
          <table:table-cell table:style-name="TableCell183">
            <text:p text:style-name="P184">顏春蘭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環境保護人員訓練所</text:p>
          </table:table-cell>
          <table:table-cell table:style-name="TableCell190">
            <text:p text:style-name="P191">所長</text:p>
          </table:table-cell>
          <table:table-cell table:style-name="TableCell192">
            <text:p text:style-name="P193">蕭慧娟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毒物及化學物質局</text:p>
          </table:table-cell>
          <table:table-cell table:style-name="TableCell199">
            <text:p text:style-name="P200">局長</text:p>
          </table:table-cell>
          <table:table-cell table:style-name="TableCell201">
            <text:p text:style-name="P202">謝燕儒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法規會</text:p>
          </table:table-cell>
          <table:table-cell table:style-name="TableCell208">
            <text:p text:style-name="P209">參事兼副</text:p>
            <text:p text:style-name="P210">主任委員</text:p>
          </table:table-cell>
          <table:table-cell table:style-name="TableCell211">
            <text:p text:style-name="P212">林　芬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秘書室</text:p>
          </table:table-cell>
          <table:table-cell table:style-name="TableCell218">
            <text:p text:style-name="P219">簡任視察</text:p>
          </table:table-cell>
          <table:table-cell table:style-name="TableCell220">
            <text:p text:style-name="P221">陳靜瑜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會計室</text:p>
          </table:table-cell>
          <table:table-cell table:style-name="TableCell227">
            <text:p text:style-name="P228">主任</text:p>
          </table:table-cell>
          <table:table-cell table:style-name="TableCell229">
            <text:p text:style-name="P230">駱慧菁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統計室</text:p>
          </table:table-cell>
          <table:table-cell table:style-name="TableCell236">
            <text:p text:style-name="P237">主任</text:p>
          </table:table-cell>
          <table:table-cell table:style-name="TableCell238">
            <text:p text:style-name="P239">謝仁弘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人事室</text:p>
          </table:table-cell>
          <table:table-cell table:style-name="TableCell245">
            <text:p text:style-name="P246">主任</text:p>
          </table:table-cell>
          <table:table-cell table:style-name="TableCell247">
            <text:p text:style-name="P248">楊良彬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政風室</text:p>
          </table:table-cell>
          <table:table-cell table:style-name="TableCell254">
            <text:p text:style-name="P255">主任</text:p>
          </table:table-cell>
          <table:table-cell table:style-name="TableCell256">
            <text:p text:style-name="P257"><text:span text:style-name="T258">廖常新</text:span></text:p>
          </table:table-cell>
        </table:table-row>
      </table:table>
      <text:p text:style-name="P259"><text:span text:style-name="T260">主　　席：</text:span><text:span text:style-name="T261">徐</text:span><text:span text:style-name="T262">召集</text:span><text:span text:style-name="T263">委員</text:span><text:span text:style-name="T264">志榮</text:span></text:p>
      <text:p text:style-name="P265">專門委員：朱蔚菁</text:p>
      <text:p text:style-name="P266">主任秘書：金允成</text:p>
      <text:p text:style-name="P267">記　　錄：簡任秘書　黃淑敏　簡任編審　林桂美　科　　長　葉淑婷科 <text:s text:c="3"/>員　高佳伶</text:p>
      <text:p text:style-name="P268"/>
      <text:p text:style-name="P269">報告事項</text:p>
      <text:p text:style-name="P270">宣讀上次會議議事錄。</text:p>
      <text:p text:style-name="P271">決定：確定。</text:p>
      <text:p text:style-name="P272"/>
      <text:p text:style-name="P273">邀請行政院環境保護署署長列席報告業務概況暨立法計畫，並備質詢。</text:p>
      <text:p text:style-name="P274">（<text:span text:style-name="T275">本次會議</text:span>由<text:span text:style-name="T276">行政院環境保護署署長</text:span><text:span text:style-name="T277">張子敬</text:span><text:span text:style-name="T278">列席</text:span><text:span text:style-name="T279">報告後，</text:span><text:span text:style-name="T280">委員</text:span><text:span text:style-name="T281">陳宜民、</text:span><text:span text:style-name="T282">王育敏、徐志榮、蔣萬安、</text:span><text:span text:style-name="T283">林淑芬、</text:span>吳玉琴、邱泰源、陳靜敏、陳曼麗、廖國棟、劉建國、陳瑩、楊曜、吳焜裕、高潞．以用．巴魕剌Kawlo．Iyun．Pacidal、李彥秀及黃秀芳等17人<text:span text:style-name="T284">提</text:span><text:span text:style-name="T285">出質詢，均經</text:span><text:span text:style-name="T286">行政院環境保護署署長</text:span><text:span text:style-name="T287">張子敬</text:span><text:span text:style-name="T288">暨各相關主管等即席答復。委員</text:span>洪慈庸所提書面質詢，列入紀錄刊登公報。）</text:p>
      <text:p text:style-name="P289"/>
      <text:p text:style-name="P290">決定：</text:p>
      <text:p text:style-name="P291">一、報告及詢答完畢。</text:p>
      <text:p text:style-name="P292">二、委員質詢未及答復或請補充資料者，請相關機關於2週內以書面答復，委員另要求期限者，從其所定。</text:p>
      <text:p text:style-name="P293"/>
      <text:p text:style-name="P294">通過臨時提案1項：</text:p>
      <text:p text:style-name="P295">據疾管署統計資料顯示，本年度一月至三月我國登革熱疫情有較往年同期增長之狀況，為有效強化我國防疫布建，避免登革熱疫情再度失控，請環保署偕同衛福部，考量行政單位專業分工，以新加坡防登革熱防疫模式為模板，研擬將人(個案)、環境分別控管的登革熱防疫模式，並於一個月內提出書面報告。</text:p>
      <text:p text:style-name="P296">提案人：陳靜敏</text:p>
      <text:p text:style-name="P297">連署人：吳玉琴<text:s text:c="2"/>邱泰源</text:p>
      <text:p text:style-name="P298"><text:span text:style-name="T2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fo:widows="2" fo:orphans="2"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2</meta:initial-creator>
    <dc:creator>Windows 使用者</dc:creator>
    <meta:creation-date>2019-04-11T06:05:00Z</meta:creation-date>
    <dc:date>2019-04-11T06:05:00Z</dc:date>
    <meta:print-date>2019-04-11T06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