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>
        <style:tab-stops>
          <style:tab-stop style:type="center" style:position="3.3465in"/>
          <style:tab-stop style:type="left" style:position="5.0625in"/>
        </style:tab-stops>
      </style:paragraph-properties>
      <style:text-properties style:font-name="標楷體" style:font-name-asian="標楷體" fo:font-weight="bold" style:font-weight-asian="bold" fo:letter-spacing="0.0069in" style:text-scale="90%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0.0069in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letter-spacing="0.0069in" style:text-scale="90%" fo:font-size="18pt" style:font-size-asian="18pt" style:font-size-complex="18pt"/>
    </style:style>
    <style:style style:name="P9" style:parent-style-name="內文" style:family="paragraph">
      <style:paragraph-properties fo:widows="2" fo:orphans="2" style:text-autospace="none" fo:text-align="justify" fo:line-height="0.3055in">
        <style:tab-stops>
          <style:tab-stop style:type="left" style:position="1.477in"/>
          <style:tab-stop style:type="left" style:position="1.8708in"/>
          <style:tab-stop style:type="left" style:position="2.4611in"/>
          <style:tab-stop style:type="left" style:position="2.6583in"/>
          <style:tab-stop style:type="left" style:position="2.8548in"/>
          <style:tab-stop style:type="left" style:position="3.052in"/>
          <style:tab-stop style:type="left" style:position="3.5437in"/>
          <style:tab-stop style:type="left" style:position="3.7409in"/>
          <style:tab-stop style:type="left" style:position="4.0361in"/>
          <style:tab-stop style:type="left" style:position="4.1347in"/>
          <style:tab-stop style:type="left" style:position="6.0048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widows="2" fo:orphans="2" fo:line-height="0.3055in"/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fo:widows="2" fo:orphans="2" fo:line-height="0.3055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widows="2" fo:orphans="2" fo:line-height="0.3055in" fo:margin-left="1.1111in" fo:text-indent="-1.1111in">
        <style:tab-stops>
          <style:tab-stop style:type="left" style:position="-0.0277in"/>
          <style:tab-stop style:type="left" style:position="2.722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44" style:family="table-column">
      <style:table-column-properties style:column-width="1.4152in"/>
    </style:style>
    <style:style style:name="TableColumn45" style:family="table-column">
      <style:table-column-properties style:column-width="3.1333in"/>
    </style:style>
    <style:style style:name="TableColumn46" style:family="table-column">
      <style:table-column-properties style:column-width="0.9833in"/>
    </style:style>
    <style:style style:name="TableColumn47" style:family="table-column">
      <style:table-column-properties style:column-width="0.9638in"/>
    </style:style>
    <style:style style:name="Table43" style:family="table">
      <style:table-properties style:width="6.4958in" style:rel-width="100%" fo:margin-left="0in" table:align="center"/>
    </style:style>
    <style:style style:name="TableRow48" style:family="table-row">
      <style:table-row-properties style:min-row-height="0.0395in"/>
    </style:style>
    <style:style style:name="TableCell49" style:family="table-cell">
      <style:table-cell-properties fo:border="non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justify" fo:line-height="0.3055in" fo:margin-left="-0.0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1" style:family="table-cell">
      <style:table-cell-properties fo:border="none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 fo:line-height="0.3055in" fo:margin-left="-0.0333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3" style:family="table-cell">
      <style:table-cell-properties fo:border="non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start" fo:line-height="0.3055i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7" style:family="table-cell">
      <style:table-cell-properties fo:border="non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Row59" style:family="table-row">
      <style:table-row-properties style:min-row-height="0.0395in"/>
    </style:style>
    <style:style style:name="TableCell60" style:family="table-cell">
      <style:table-cell-properties fo:border="non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justify" fo:line-height="0.3055in" fo:margin-left="-0.0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="non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justify" fo:line-height="0.3055in" fo:margin-left="-0.0486in" fo:text-indent="0.2444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7" style:family="table-cell">
      <style:table-cell-properties fo:border="non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start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9" style:family="table-cell">
      <style:table-cell-properties fo:border="non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Row71" style:family="table-row">
      <style:table-row-properties style:min-row-height="0.0395in"/>
    </style:style>
    <style:style style:name="TableCell72" style:family="table-cell">
      <style:table-cell-properties fo:border="non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justify" fo:line-height="0.3055in" fo:margin-left="-0.0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74" style:family="table-cell">
      <style:table-cell-properties fo:border="none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 fo:line-height="0.3055in" fo:margin-left="-0.0486in" fo:text-indent="0.24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77" style:family="table-cell">
      <style:table-cell-properties fo:border="none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start" fo:line-height="0.3055i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0" style:family="table-cell">
      <style:table-cell-properties fo:border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Row82" style:family="table-row">
      <style:table-row-properties style:min-row-height="0.0395in"/>
    </style:style>
    <style:style style:name="TableCell83" style:family="table-cell">
      <style:table-cell-properties fo:border="non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justify" fo:line-height="0.3055in" fo:margin-left="-0.0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85" style:family="table-cell">
      <style:table-cell-properties fo:border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 fo:line-height="0.3055in" fo:margin-left="-0.0486in" fo:text-indent="0.24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88" style:family="table-cell">
      <style:table-cell-properties fo:border="none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start" fo:line-height="0.3055i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1" style:family="table-cell">
      <style:table-cell-properties fo:border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Row93" style:family="table-row">
      <style:table-row-properties style:min-row-height="0.0395in"/>
    </style:style>
    <style:style style:name="TableCell94" style:family="table-cell">
      <style:table-cell-properties fo:border="non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96" style:family="table-cell">
      <style:table-cell-properties fo:border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 fo:line-height="0.3055in" fo:margin-left="-0.0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99" style:family="table-cell">
      <style:table-cell-properties fo:border="non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start" fo:line-height="0.3055i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2" style:family="table-cell">
      <style:table-cell-properties fo:border="non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Row104" style:family="table-row">
      <style:table-row-properties style:min-row-height="0.0395in"/>
    </style:style>
    <style:style style:name="TableCell105" style:family="table-cell">
      <style:table-cell-properties fo:border="non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07" style:family="table-cell">
      <style:table-cell-properties fo:border="non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justify" fo:line-height="0.3055in" fo:margin-left="-0.0486in" fo:text-indent="0.24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10" style:family="table-cell">
      <style:table-cell-properties fo:border="non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start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2" style:family="table-cell">
      <style:table-cell-properties fo:border="non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Row114" style:family="table-row">
      <style:table-row-properties style:min-row-height="0.0395in"/>
    </style:style>
    <style:style style:name="TableCell115" style:family="table-cell">
      <style:table-cell-properties fo:border="non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17" style:family="table-cell">
      <style:table-cell-properties fo:border="none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 fo:line-height="0.3055in" fo:margin-left="-0.0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20" style:family="table-cell">
      <style:table-cell-properties fo:border="none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start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2" style:family="table-cell">
      <style:table-cell-properties fo:border="none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Row124" style:family="table-row">
      <style:table-row-properties style:min-row-height="0.0395in"/>
    </style:style>
    <style:style style:name="TableCell125" style:family="table-cell">
      <style:table-cell-properties fo:border="non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27" style:family="table-cell">
      <style:table-cell-properties fo:border="none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justify" fo:line-height="0.3055in" fo:margin-left="-0.0486in" fo:text-indent="0.24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30" style:family="table-cell">
      <style:table-cell-properties fo:border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start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2" style:family="table-cell">
      <style:table-cell-properties fo:border="none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Row134" style:family="table-row">
      <style:table-row-properties style:min-row-height="0.0395in"/>
    </style:style>
    <style:style style:name="TableCell135" style:family="table-cell">
      <style:table-cell-properties fo:border="non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37" style:family="table-cell">
      <style:table-cell-properties fo:border="none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 fo:line-height="0.3055in" fo:margin-left="-0.0486in" fo:text-indent="0.244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40" style:family="table-cell">
      <style:table-cell-properties fo:border="none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start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2" style:family="table-cell">
      <style:table-cell-properties fo:border="none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144" style:parent-style-name="內文" style:family="paragraph">
      <style:paragraph-properties fo:line-height="0.3055in" fo:margin-left="1.1069in" fo:text-indent="-1.1069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line-height="0.3055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line-height="0.3055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line-height="0.3055in" fo:margin-left="1.1069in" fo:margin-right="-0.4333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line-height="0.3055in" fo:margin-left="1.1076in" fo:text-indent="-1.107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4" style:parent-style-name="內文" style:family="paragraph">
      <style:paragraph-properties fo:line-height="0.3055in" fo:margin-left="1.1076in" fo:text-indent="-1.107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5" style:parent-style-name="內文" style:family="paragraph">
      <style:paragraph-properties fo:line-height="0.3055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line-height="0.3055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7" style:parent-style-name="本文縮排2" style:family="paragraph">
      <style:paragraph-properties fo:text-align="justify" fo:line-height="0.3055in" fo:margin-left="0.0006in" fo:text-indent="0in">
        <style:tab-stops/>
      </style:paragraph-properties>
      <style:text-properties fo:font-weight="bold" style:font-weight-asian="bold" style:font-weight-complex="bold" style:letter-kerning="false" fo:font-size="16pt" style:font-size-asian="16pt" style:font-size-complex="16pt"/>
    </style:style>
    <style:style style:name="P158" style:parent-style-name="立法院會議名稱" style:family="paragraph">
      <style:paragraph-properties style:punctuation-wrap="simple" fo:text-align="justify" fo:line-height="0.3055in" fo:margin-left="0in" fo:text-indent="0in">
        <style:tab-stops/>
      </style:paragraph-properties>
      <style:text-properties fo:font-weight="bold" style:font-weight-asian="bold" style:font-weight-complex="bold" style:letter-kerning="false"/>
    </style:style>
    <style:style style:name="P159" style:parent-style-name="立法院會議名稱" style:family="paragraph">
      <style:paragraph-properties style:punctuation-wrap="simple" fo:text-align="justify" fo:line-height="0.3055in" fo:margin-left="0in" fo:text-indent="0in">
        <style:tab-stops/>
      </style:paragraph-properties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P181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fo:text-align="justify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3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text-align="justify" fo:line-height="0.3055in" fo:margin-left="0.4451in" fo:text-indent="-0.445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立法院第9屆第7會期</text:p>
      <text:p text:style-name="P4"><text:span text:style-name="T5">社會福利及衛生環境委員會第</text:span><text:span text:style-name="T6">1</text:span><text:span text:style-name="T7">1</text:span><text:span text:style-name="T8">次全體委員會議議事錄</text:span></text:p>
      <text:p text:style-name="P9"><text:span text:style-name="T10">時　　間：10</text:span><text:span text:style-name="T11">8</text:span><text:span text:style-name="T12">年</text:span><text:span text:style-name="T13">4</text:span><text:span text:style-name="T14">月</text:span><text:span text:style-name="T15">8</text:span><text:span text:style-name="T16">日（星期一）</text:span><text:span text:style-name="T17">9時</text:span><text:span text:style-name="T18">8</text:span><text:span text:style-name="T19">分至</text:span><text:span text:style-name="T20">1</text:span><text:span text:style-name="T21">3</text:span><text:span text:style-name="T22">時</text:span><text:span text:style-name="T23">22</text:span><text:span text:style-name="T24">分</text:span></text:p>
      <text:p text:style-name="P25">地　　點：群賢樓801會議室</text:p>
      <text:p text:style-name="P26"><text:span text:style-name="T27">出席委員：</text:span><text:span text:style-name="T28">陳宜民 <text:s/></text:span><text:span text:style-name="T29">陳靜敏</text:span><text:span text:style-name="T30"><text:s text:c="2"/></text:span><text:span text:style-name="T31">吳玉琴 <text:s/>蔣萬安 <text:s/>邱泰源 <text:s/></text:span><text:span text:style-name="T32">徐志榮 <text:s/>王育敏 <text:s/></text:span><text:span text:style-name="T33">黃秀芳 <text:s/></text:span><text:span text:style-name="T34">林淑芬 <text:s/></text:span><text:span text:style-name="T35">李彥秀 <text:s/></text:span><text:span text:style-name="T36">劉建國 <text:s/></text:span><text:span text:style-name="T37">陳 <text:s/>瑩</text:span><text:span text:style-name="T38"><text:line-break/></text:span><text:span text:style-name="T39">楊 <text:s/>曜</text:span><text:span text:style-name="T40"><text:s text:c="2"/></text:span><text:span text:style-name="T41">（委員出席13人）</text:span></text:p>
      <text:p text:style-name="P42">列席委員：曾銘宗 <text:s/>鍾佳濱 <text:s/>鄭天財 <text:s/>李麗芬 <text:s/>童惠珍 <text:s/>陳曼麗<text:line-break/>沈智慧 <text:s/>蔣乃辛 <text:s/>林德福 <text:s/>鍾孔炤 <text:s/>羅明才 <text:s/>陳賴素美許毓仁 <text:s/>吳焜裕 <text:s/>蔡易餘<text:s text:c="2"/>何志偉<text:s text:c="2"/>（委員列席16人）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列席官員：</text:p>
          </table:table-cell>
          <table:table-cell table:style-name="TableCell51">
            <text:p text:style-name="P52">衛生福利部</text:p>
          </table:table-cell>
          <table:table-cell table:style-name="TableCell53">
            <text:p text:style-name="P54"><text:span text:style-name="T55">部</text:span><text:span text:style-name="T56">長</text:span></text:p>
          </table:table-cell>
          <table:table-cell table:style-name="TableCell57">
            <text:p text:style-name="P58">陳時中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<text:span text:style-name="T64">社會</text:span><text:span text:style-name="T65">救助</text:span><text:span text:style-name="T66">及社工司</text:span></text:p>
          </table:table-cell>
          <table:table-cell table:style-name="TableCell67">
            <text:p text:style-name="P68">司長</text:p>
          </table:table-cell>
          <table:table-cell table:style-name="TableCell69">
            <text:p text:style-name="P70">李美珍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<text:span text:style-name="T76">保護服務司</text:span></text:p>
          </table:table-cell>
          <table:table-cell table:style-name="TableCell77">
            <text:p text:style-name="P78"><text:span text:style-name="T79">司長</text:span></text:p>
          </table:table-cell>
          <table:table-cell table:style-name="TableCell80">
            <text:p text:style-name="P81">林維言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<text:span text:style-name="T87">社會及家庭署</text:span></text:p>
          </table:table-cell>
          <table:table-cell table:style-name="TableCell88">
            <text:p text:style-name="P89"><text:span text:style-name="T90">署長</text:span></text:p>
          </table:table-cell>
          <table:table-cell table:style-name="TableCell91">
            <text:p text:style-name="P92">簡慧娟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勞動部勞動條件及就業平等司</text:span></text:p>
          </table:table-cell>
          <table:table-cell table:style-name="TableCell99">
            <text:p text:style-name="P100"><text:span text:style-name="T101">司長</text:span></text:p>
          </table:table-cell>
          <table:table-cell table:style-name="TableCell102">
            <text:p text:style-name="P103">謝倩蒨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<text:span text:style-name="T109">職業安全衛生署</text:span></text:p>
          </table:table-cell>
          <table:table-cell table:style-name="TableCell110">
            <text:p text:style-name="P111">副署長</text:p>
          </table:table-cell>
          <table:table-cell table:style-name="TableCell112">
            <text:p text:style-name="P113">周登春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教育部高等教育司</text:span></text:p>
          </table:table-cell>
          <table:table-cell table:style-name="TableCell120">
            <text:p text:style-name="P121">副司長</text:p>
          </table:table-cell>
          <table:table-cell table:style-name="TableCell122">
            <text:p text:style-name="P123">梁學政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<text:span text:style-name="T129">技術及職業教育司</text:span></text:p>
          </table:table-cell>
          <table:table-cell table:style-name="TableCell130">
            <text:p text:style-name="P131">專門委員</text:p>
          </table:table-cell>
          <table:table-cell table:style-name="TableCell132">
            <text:p text:style-name="P133">柯今尉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國民及學前教育署</text:span></text:p>
          </table:table-cell>
          <table:table-cell table:style-name="TableCell140">
            <text:p text:style-name="P141">副組長</text:p>
          </table:table-cell>
          <table:table-cell table:style-name="TableCell142">
            <text:p text:style-name="P143">黃瀞儀</text:p>
          </table:table-cell>
        </table:table-row>
      </table:table>
      <text:p text:style-name="P144"><text:span text:style-name="T145">主　　席：</text:span><text:span text:style-name="T146">劉</text:span><text:span text:style-name="T147">召集</text:span><text:span text:style-name="T148">委員</text:span><text:span text:style-name="T149">建國</text:span></text:p>
      <text:p text:style-name="P150">專門委員：朱蔚菁</text:p>
      <text:p text:style-name="P151">主任秘書：金允成</text:p>
      <text:p text:style-name="P152">記　　錄：簡任秘書　黃淑敏　簡任編審　林桂美　科　　長　葉淑婷科 <text:s text:c="3"/>員　高佳伶</text:p>
      <text:p text:style-name="P153"/>
      <text:p text:style-name="P154">報告事項</text:p>
      <text:p text:style-name="P155">宣讀上次會議議事錄。</text:p>
      <text:p text:style-name="P156">決定：確定。</text:p>
      <text:p text:style-name="P157"/>
      <text:p text:style-name="P158">邀請衛生福利部、勞動部及教育部就「提升社會工作人力、勞動條件與人才培育及改善措施」進行專題報告，並備質詢。</text:p>
      <text:soft-page-break/>
      <text:p text:style-name="P159">（<text:span text:style-name="T160">本次會議</text:span>由<text:span text:style-name="T161">衛生福利部部</text:span><text:span text:style-name="T162">長</text:span><text:span text:style-name="T163">陳時中</text:span><text:span text:style-name="T164">、</text:span><text:span text:style-name="T165">勞動部勞動條件及就業平等司司長謝倩蒨</text:span><text:span text:style-name="T166">及</text:span><text:span text:style-name="T167">教育部高等教育司副司長梁學政</text:span><text:span text:style-name="T168">列席</text:span><text:span text:style-name="T169">報告後，</text:span><text:span text:style-name="T170">委員</text:span>陳宜民、陳靜敏、吳玉琴、蔣萬安、徐志榮、邱泰源、王育敏、黃秀芳、林淑芬、陳曼麗、李彥秀、李麗芬、鍾孔炤、吳焜裕、劉建國、陳瑩及楊曜等17人<text:span text:style-name="T171">提</text:span><text:span text:style-name="T172">出質詢，均經</text:span><text:span text:style-name="T173">衛生福利部部</text:span><text:span text:style-name="T174">長</text:span><text:span text:style-name="T175">陳時中</text:span><text:span text:style-name="T176">、</text:span><text:span text:style-name="T177">勞動部勞動條件及就業平等司司長謝倩蒨</text:span><text:span text:style-name="T178">及</text:span><text:span text:style-name="T179">教育部高等教育司副司長梁學政</text:span><text:span text:style-name="T180">暨各相關主管等即席答復。</text:span>）</text:p>
      <text:p text:style-name="P181"/>
      <text:p text:style-name="P182">決定：</text:p>
      <text:p text:style-name="P183">一、報告及詢答完畢。</text:p>
      <text:p text:style-name="P184">二、委員質詢未及答復或請補充資料者，請相關機關於2週內以書面答復，委員另要求期限者，從其所定。</text:p>
      <text:p text:style-name="P185"/>
      <text:p text:style-name="P186"><text:span text:style-name="T18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會議名稱" style:display-name="立法院(會議名稱)" style:family="paragraph" style:parent-style-name="內文">
      <style:paragraph-properties fo:widows="2" fo:orphans="2"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400g2</meta:initial-creator>
    <dc:creator>Windows 使用者</dc:creator>
    <meta:creation-date>2019-04-11T06:04:00Z</meta:creation-date>
    <dc:date>2019-04-11T06:04:00Z</dc:date>
    <meta:print-date>2019-04-11T06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5" meta:row-count="5" meta:non-whitespace-character-count="712"/>
  </office:meta>
</office:document-meta>
</file>