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3194in" fo:margin-left="0.9881in" fo:margin-right="-0.1986in" fo:text-indent="-0.9881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P26" style:parent-style-name="立法院會議名稱" style:list-style-name="LFO6" style:family="paragraph">
      <style:paragraph-properties fo:line-height="0.3194in"/>
    </style:style>
    <style:style style:name="P27" style:parent-style-name="立法院會議名稱" style:list-style-name="LFO6" style:family="paragraph">
      <style:paragraph-properties fo:line-height="0.3194in"/>
    </style:style>
    <style:style style:name="P28" style:parent-style-name="立法院會議名稱" style:list-style-name="LFO6" style:family="paragraph">
      <style:paragraph-properties fo:line-height="0.3194in"/>
    </style:style>
    <style:style style:name="P29" style:parent-style-name="立法院會議名稱" style:list-style-name="LFO6" style:family="paragraph">
      <style:paragraph-properties fo:line-height="0.3194in"/>
      <style:text-properties fo:letter-spacing="-0.0083in"/>
    </style:style>
    <style:style style:name="P30" style:parent-style-name="立法院會議名稱" style:list-style-name="LFO6" style:family="paragraph">
      <style:paragraph-properties fo:line-height="0.3194in"/>
      <style:text-properties fo:letter-spacing="-0.0138in"/>
    </style:style>
    <style:style style:name="P31" style:parent-style-name="立法院會議名稱" style:list-style-name="LFO6" style:family="paragraph">
      <style:paragraph-properties fo:line-height="0.3194in"/>
    </style:style>
    <style:style style:name="P32" style:parent-style-name="立法院會議名稱" style:family="paragraph">
      <style:paragraph-properties fo:line-height="0.3194in"/>
    </style:style>
    <style:style style:name="P33" style:parent-style-name="立法院會議名稱" style:family="paragraph">
      <style:paragraph-properties fo:line-height="0.3194in"/>
    </style:style>
    <style:style style:name="P34" style:parent-style-name="立法院聯絡人及電話" style:family="paragraph">
      <style:paragraph-properties fo:line-height="0.3194in"/>
    </style:style>
    <style:style style:name="P35" style:parent-style-name="立法院聯絡人及電話" style:family="paragraph">
      <style:paragraph-properties fo:line-height="0.3194in"/>
    </style:style>
    <style:style style:name="P36" style:parent-style-name="立法院出席委員" style:family="paragraph">
      <style:paragraph-properties fo:line-height="0.3194in" fo:margin-left="0.8354in" fo:text-indent="-0.8354in">
        <style:tab-stops/>
      </style:paragraph-properties>
    </style:style>
    <style:style style:name="P37" style:parent-style-name="立法院列席委員" style:family="paragraph">
      <style:paragraph-properties fo:margin-top="0in" fo:line-height="0.3194in" fo:margin-left="0.902in" fo:text-indent="-0.902in">
        <style:tab-stops/>
      </style:paragraph-properties>
    </style:style>
    <style:style style:name="P38" style:parent-style-name="立法院列席委員" style:family="paragraph">
      <style:paragraph-properties fo:margin-top="0in" fo:line-height="0.3194in" fo:margin-left="0.9in" fo:text-indent="-0.0152in">
        <style:tab-stops/>
      </style:paragraph-properties>
    </style:style>
    <style:style style:name="P39" style:parent-style-name="立法院列席委員" style:family="paragraph">
      <style:paragraph-properties fo:margin-top="0in" fo:line-height="0.3194in" fo:margin-left="0.9in" fo:text-indent="-0.0152in">
        <style:tab-stops/>
      </style:paragraph-properties>
    </style:style>
    <style:style style:name="P40" style:parent-style-name="立法院副本" style:family="paragraph">
      <style:paragraph-properties fo:line-height="0.2222in" fo:margin-left="0.4916in" fo:text-indent="-0.4916in">
        <style:tab-stops/>
      </style:paragraph-properties>
    </style:style>
    <style:style style:name="P41" style:parent-style-name="立法院副本" style:family="paragraph">
      <style:paragraph-properties fo:line-height="0.2222in"/>
    </style:style>
    <style:style style:name="P42" style:parent-style-name="立法院副本" style:list-style-name="LFO3" style:family="paragraph">
      <style:paragraph-properties fo:line-height="0.2222in" fo:text-indent="-0.3305in"/>
    </style:style>
    <style:style style:name="P43" style:parent-style-name="立法院副本" style:list-style-name="LFO3" style:family="paragraph">
      <style:paragraph-properties fo:line-height="0.2222in" fo:text-indent="-0.3305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超連結" style:family="text">
      <style:text-properties style:use-window-font-color="true" style:text-underline-type="none"/>
    </style:style>
    <style:style style:name="T46" style:parent-style-name="超連結" style:family="text">
      <style:text-properties style:use-window-font-color="true" style:text-underline-type="none"/>
    </style:style>
    <style:style style:name="T47" style:parent-style-name="超連結" style:family="text">
      <style:text-properties style:use-window-font-color="true" style:text-underline-type="none"/>
    </style:style>
    <style:style style:name="T48" style:parent-style-name="超連結" style:family="text">
      <style:text-properties style:use-window-font-color="true" style:text-underline-type="none"/>
    </style:style>
    <style:style style:name="P49" style:parent-style-name="立法院副本" style:list-style-name="LFO3" style:family="paragraph">
      <style:paragraph-properties fo:line-height="0.2222in" fo:text-indent="-0.3305in"/>
    </style:style>
    <style:style style:name="P50" style:parent-style-name="立法院副本" style:family="paragraph">
      <style:paragraph-properties fo:line-height="0.1666in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65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6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7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8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9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0" style:parent-style-name="清單段落" style:list-style-name="LFO7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4月11日</text:p>
      <text:p text:style-name="P19">發文字號：<text:bookmark-start text:name="發文字號"/><text:bookmark-end text:name="發文字號"/>台立內字第108400059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<text:span text:style-name="T25">開會事由：</text:span><text:bookmark-start text:name="開會事由"/><text:bookmark-end text:name="開會事由"/>立法院第9屆第7會期內政委員會第13次全體委員會議</text:p>
      <text:list text:style-name="LFO6" text:continue-numbering="true">
        <text:list-item>
          <text:p text:style-name="P26">審查委員尤美女等23人擬具「兩岸協定締結條例草案」案。</text:p>
        </text:list-item>
        <text:list-item>
          <text:p text:style-name="P27">審查時代力量黨團擬具「我國與中華人民共和國締結協議處理條例草案」案。</text:p>
        </text:list-item>
        <text:list-item>
          <text:p text:style-name="P28">審查委員江啟臣等17人擬具「臺灣地區與大陸地區協議簽署監督條例草案」案。</text:p>
        </text:list-item>
        <text:list-item>
          <text:p text:style-name="P29">審查親民黨黨團擬具「兩岸協議監督條例草案」案。</text:p>
        </text:list-item>
        <text:list-item>
          <text:p text:style-name="P30">審查民進黨黨團擬具「兩岸訂定協議監督條例草案」案。</text:p>
        </text:list-item>
        <text:list-item>
          <text:p text:style-name="P31">審查委員黃昭順等21人擬具「臺灣地區與大陸地區訂定協議處理及監督條例草案」案。</text:p>
        </text:list-item>
      </text:list>
      <text:p text:style-name="P32">開會時間：<text:bookmark-start text:name="開會時間"/>108年4月17日（星期三）、18日（星期四）上午9時至下午5時30分<text:bookmark-end text:name="開會時間"/>【兩天一次會】</text:p>
      <text:p text:style-name="P33">開會地點：<text:bookmark-start text:name="開會地點"/>紅樓202會議室<text:bookmark-end text:name="開會地點"/></text:p>
      <text:p text:style-name="P34">主持人：<text:bookmark-start text:name="主席"/>林召集委員為洲<text:bookmark-end text:name="主席"/></text:p>
      <text:p text:style-name="P35">聯絡人及電話：<text:bookmark-start text:name="聯絡人及電話"/><text:bookmark-end text:name="聯絡人及電話"/>黃昱瑞 <text:s/>02-23585508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尤委員美女、時代力量黨團、江委員啟臣、親民黨黨團、民進黨黨團、黃委員昭順、本院其他委員會委員</text:p>
      <text:p text:style-name="P38">大陸委員會主任委員、國家安全局、內政部、外交部、國防部、財政部、交通部、法務部、衛生福利部、金融監督管理委員會、行政院農業委員會、行政院原子能委員會、經濟部、財團法人海峽交流基金會、中央選舉委員會、行政院經貿談判辦公室</text:p>
      <text:p text:style-name="P39"/>
      <text:soft-page-break/>
      <text:p text:style-name="P40">副本：<text:bookmark-start text:name="副本"/><text:bookmark-end text:name="副本"/>本院各黨團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3"><text:span text:style-name="T44">請各列席機關均應提出書面報告資料</text:span>200份儘速送至本會，並將電子檔傳至dtp@ly.gov.tw及ly20880@ly.gov.tw、ly20090@gmail.com；另列席官員名單：<text:a xlink:href="mailto:3月13日部分請回傳本會林小姐ly20763@ly.gov.tw或電話02-23585501" office:target-frame-name="_top" xlink:show="replace">4<text:span text:style-name="T45">月17日部分請回傳本會鄧小姐ly20</text:span><text:span text:style-name="T46">850</text:span><text:span text:style-name="T47">@ly.gov.tw或電話02-2358550</text:span></text:a><text:span text:style-name="T48">5</text:span>、4月18日部分請回傳本會喻小姐ly20698@ly.gov.tw或電話02-23585509。</text:p>
        </text:list-item>
        <text:list-item>
          <text:p text:style-name="P49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50"/>
      <text:p text:style-name="立法院備註space"/>
      <text:p text:style-name="P51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2">立法院第9屆第7會期內政委員會第13次全體委員會議議事日程</text:p>
      <text:p text:style-name="P57">時間：108年4月17日（星期三）、18日（星期四）上午9時至下午5時30分【兩天一次會】</text:p>
      <text:p text:style-name="P58">地點：紅樓202會議室</text:p>
      <text:p text:style-name="P59"/>
      <text:p text:style-name="P60">報告事項</text:p>
      <text:p text:style-name="P61"><text:span text:style-name="T62">宣讀上次會議議事錄。</text:span></text:p>
      <text:p text:style-name="P63"/>
      <text:p text:style-name="P64">討論事項</text:p>
      <text:list text:style-name="LFO7" text:continue-numbering="true">
        <text:list-item>
          <text:p text:style-name="P65">審查委員尤美女等23人擬具「兩岸協定締結條例草案」案。</text:p>
        </text:list-item>
        <text:list-item>
          <text:p text:style-name="P66">審查時代力量黨團擬具「我國與中華人民共和國締結協議處理條例草案」案。</text:p>
        </text:list-item>
        <text:list-item>
          <text:p text:style-name="P67">審查委員江啟臣等17人擬具「臺灣地區與大陸地區協議簽署監督條例草案」案。</text:p>
        </text:list-item>
        <text:list-item>
          <text:p text:style-name="P68">審查親民黨黨團擬具「兩岸協議監督條例草案」案。</text:p>
        </text:list-item>
        <text:list-item>
          <text:p text:style-name="P69">審查民進黨黨團擬具「兩岸訂定協議監督條例草案」案。</text:p>
        </text:list-item>
        <text:list-item>
          <text:p text:style-name="P70">審查委員黃昭順等21人擬具「臺灣地區與大陸地區訂定協議處理及監督條例草案」案。</text:p>
        </text:list-item>
      </text:list>
      <text:p text:style-name="內文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3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54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55"/></draw:text-box><svg:title/><svg:desc/></draw:frame></text:p>
      </style:header>
      <style:footer>
        <text:p text:style-name="P56"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4-12T07:07:00Z</meta:creation-date>
    <dc:date>2019-04-12T07:07:00Z</dc:date>
    <meta:print-date>2019-04-11T10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411103108-20190411103108-文件2.docx</meta:user-defined>
    <meta:user-defined meta:name="開會時間1">108年4月17日（星期三）及18日（星期四）上午9時至下午5時30分</meta:user-defined>
    <meta:user-defined meta:name="meetingTimeCount">2</meta:user-defined>
    <meta:user-defined meta:name="meetingTimeNum0">20190417</meta:user-defined>
    <meta:user-defined meta:name="meetingTimeNum20">09:00-17:30</meta:user-defined>
    <meta:user-defined meta:name="文件類別2">非議案開會通知單</meta:user-defined>
    <meta:user-defined meta:name="meetingTimeNum1">20190418</meta:user-defined>
    <meta:user-defined meta:name="meetingTimeNum21">09:00-17:30</meta:user-defined>
    <meta:user-defined meta:name="term">9</meta:user-defined>
    <meta:user-defined meta:name="sessionPeriod">7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59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94</meta:user-defined>
    <meta:user-defined meta:name="發文支號">0</meta:user-defined>
    <meta:user-defined meta:name="TotFileSize">458</meta:user-defined>
    <meta:document-statistic meta:page-count="3" meta:paragraph-count="3" meta:word-count="227" meta:character-count="1522" meta:row-count="10" meta:non-whitespace-character-count="1298"/>
  </office:meta>
</office:document-meta>
</file>