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3.4111in" fo:text-indent="-3.4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>
          <style:tab-stop style:type="left" style:position="0.5569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0868in" fo:margin-right="0.1958in" fo:text-indent="-1.1in">
        <style:tab-stops>
          <style:tab-stop style:type="left" style:position="5.410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0881in" fo:margin-right="0.1958in" fo:text-inden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1.0868in" fo:margin-right="0.1958in" fo:text-indent="-1.1in">
        <style:tab-stops>
          <style:tab-stop style:type="left" style:position="5.410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left="1.0881in" fo:margin-right="0.1958in" fo:text-inden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194in" fo:margin-left="1.0881in" fo:margin-right="0.1958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2027in"/>
    </style:style>
    <style:style style:name="TableColumn24" style:family="table-column">
      <style:table-column-properties style:column-width="4.502in"/>
    </style:style>
    <style:style style:name="TableColumn25" style:family="table-column">
      <style:table-column-properties style:column-width="1.3694in"/>
    </style:style>
    <style:style style:name="Table22" style:family="table">
      <style:table-properties style:width="7.0743in" style:rel-width="103.38%" fo:margin-left="0in" table:align="center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194in" fo:text-indent="2.4798in">
        <style:tab-stops>
          <style:tab-stop style:type="left" style:position="0.35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194in" fo:text-indent="0.6909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194in" fo:text-indent="0.6909in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194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194in" fo:text-indent="0.6847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194in" fo:text-indent="0.6847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194in"/>
    </style:style>
    <style:style style:name="T18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</style:style>
    <style:style style:name="T19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</style:style>
    <style:style style:name="T19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</style:style>
    <style:style style:name="T20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194in" fo:text-indent="2.393in"/>
      <style:text-properties style:font-name="標楷體" style:font-name-asian="標楷體" fo:letter-spacing="-0.0041in" fo:font-size="16pt" style:font-size-asian="16pt" style:font-size-complex="16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194in" fo:text-indent="2.3826in"/>
    </style:style>
    <style:style style:name="T21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</style:style>
    <style:style style:name="T23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194in" fo:text-indent="1.1381in"/>
    </style:style>
    <style:style style:name="T23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194in" fo:text-indent="2.0222in"/>
    </style:style>
    <style:style style:name="T2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194in" fo:text-indent="2.0222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內文" style:family="paragraph">
      <style:paragraph-properties fo:line-height="0.3194in"/>
    </style:style>
    <style:style style:name="T2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194in" fo:text-indent="2.0222in"/>
    </style:style>
    <style:style style:name="T2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</style:style>
    <style:style style:name="T2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194in" fo:text-indent="2.4555in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內文" style:family="paragraph">
      <style:paragraph-properties fo:line-height="0.3194in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194in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line-height="0.3194in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</style:style>
    <style:style style:name="T32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194in" fo:text-indent="0.6847in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內文" style:family="paragraph">
      <style:paragraph-properties fo:line-height="0.3194in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194in" fo:text-indent="0.6847in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194in" fo:text-indent="0.6847in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內文" style:family="paragraph">
      <style:paragraph-properties fo:line-height="0.3194in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3194in" fo:text-indent="1.8291in"/>
    </style:style>
    <style:style style:name="T356" style:parent-style-name="預設段落字型" style:family="text">
      <style:text-properties style:font-name="標楷體" style:font-name-asian="標楷體" fo:font-size="16pt" style:font-size-asian="16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194in" fo:text-indent="1.5708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194in" fo:text-indent="2.2375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fo:line-height="0.3194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05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40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1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411" style:parent-style-name="內文" style:family="paragraph">
      <style:paragraph-properties fo:line-height="0.3194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412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416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20pt"/>
    </style:style>
    <style:style style:name="P41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19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20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21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22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23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24" style:parent-style-name="內文" style:family="paragraph">
      <style:paragraph-properties style:punctuation-wrap="simple" style:snap-to-layout-grid="false" fo:text-align="justify" fo:line-height="0.3194in" fo:margin-left="0.2125in" fo:text-indent="-0.124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8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92" style:parent-style-name="清單段落" style:family="paragraph">
      <style:paragraph-properties fo:line-height="0.3194in" fo:margin-left="0.4958in" fo:text-indent="-0.495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06" style:parent-style-name="清單段落" style:family="paragraph">
      <style:paragraph-properties fo:line-height="0.3194in" fo:margin-left="0.4958in" fo:text-indent="-0.495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07" style:parent-style-name="內文" style:family="paragraph">
      <style:paragraph-properties fo:line-height="0.3194in" fo:margin-left="0.5625in" fo:text-indent="-0.5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8" style:parent-style-name="內文" style:family="paragraph">
      <style:paragraph-properties fo:line-height="0.3194in"/>
    </style:style>
    <style:style style:name="T5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7</text:span><text:span text:style-name="T8">會期內政委員會第</text:span><text:span text:style-name="T9">13</text:span><text:span text:style-name="T10">次全體委員會議議事錄</text:span><text:bookmark-end text:name="_Toc470106197"/></text:p>
      <text:p text:style-name="P11">時間：108年4月17日（星期三）上午9時至下午12時48分<text:line-break/>下午1時33分至4時14分</text:p>
      <text:p text:style-name="P12">地點：紅樓202會議室</text:p>
      <text:p text:style-name="P13">出席委員：趙正宇 <text:s/>蔣絜安 <text:s/>張宏陸 <text:s/>洪宗熠 <text:s/>黃昭順 <text:s/>劉世芳 <text:s/>林麗蟬 <text:s/>李俊俋 <text:s/>陳怡潔 <text:s/>余天 <text:s/>吳琪銘 <text:s/>許毓仁 <text:s/><text:line-break/>林為洲 <text:s/>呂孫綾 <text:s/></text:p>
      <text:p text:style-name="P14">委員出席14人</text:p>
      <text:p text:style-name="P15">列席委員：江啟臣 <text:s/>沈智慧 <text:s/>曾銘宗 <text:s/>吳志揚 <text:s/>黃國昌 <text:s/>林靜儀<text:s text:c="2"/>陳明文 <text:s/>蕭美琴<text:s text:c="2"/>陳玉珍<text:s text:c="2"/>鍾孔炤 <text:s/>鄭天財Sra Kacaw <text:s/>呂玉玲 <text:s/>何志偉<text:s text:c="2"/>顏寬恒<text:s text:c="2"/>柯呈枋<text:s text:c="2"/>何欣純<text:s text:c="2"/>柯志恩<text:s text:c="2"/>林奕華<text:s text:c="2"/>林俊憲<text:s text:c="2"/>陳雪生 <text:s/>柯建銘<text:s text:c="2"/>王育敏 <text:s/>尤美女<text:s text:c="2"/>蔣萬安 <text:s/>李彥秀</text:p>
      <text:p text:style-name="P16">委員列席25人</text:p>
      <text:p text:style-name="P17">請假委員：高潞．以用．巴魕剌Kawlo．Iyun．Pacidal</text:p>
      <text:p text:style-name="P18"><text:span text:style-name="T19">委員請假</text:span><text:span text:style-name="T20">1</text:span><text:span text:style-name="T21">人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<text:s/></text:span><text:span text:style-name="T30">列席官員</text:span><text:span text:style-name="T31">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大陸委員會主任委員</text:span></text:p>
          </table:table-cell>
          <table:table-cell table:style-name="TableCell38">
            <text:p text:style-name="P39">陳明通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綜合規劃處處長</text:p>
          </table:table-cell>
          <table:table-cell table:style-name="TableCell45">
            <text:p text:style-name="P46">胡愛玲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文教處副處長</text:p>
          </table:table-cell>
          <table:table-cell table:style-name="TableCell52">
            <text:p text:style-name="P53">黃淑蓉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經濟處處長</text:p>
          </table:table-cell>
          <table:table-cell table:style-name="TableCell59">
            <text:p text:style-name="P60">葉凱萍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法政處處長</text:p>
          </table:table-cell>
          <table:table-cell table:style-name="TableCell66">
            <text:p text:style-name="P67">蔡志儒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港澳蒙藏處處長</text:p>
          </table:table-cell>
          <table:table-cell table:style-name="TableCell73">
            <text:p text:style-name="P74">杜嘉芬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財團法人海峽交流基金會副秘書長</text:span></text:p>
          </table:table-cell>
          <table:table-cell table:style-name="TableCell81">
            <text:p text:style-name="P82"><text:span text:style-name="T83">蔡孟君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法律處處長</text:span></text:p>
          </table:table-cell>
          <table:table-cell table:style-name="TableCell90">
            <text:p text:style-name="P91"><text:span text:style-name="T92">張峯青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國家安全局第三處</text:span><text:span text:style-name="T99">處長</text:span></text:p>
          </table:table-cell>
          <table:table-cell table:style-name="TableCell100">
            <text:p text:style-name="P101"><text:span text:style-name="T102">王作虞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內政部</text:span><text:span text:style-name="T109">政務次長</text:span></text:p>
          </table:table-cell>
          <table:table-cell table:style-name="TableCell110">
            <text:p text:style-name="P111">陳宗彥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民政司</text:span><text:span text:style-name="T118">中部辦公室</text:span><text:span text:style-name="T119">副主任</text:span></text:p>
          </table:table-cell>
          <table:table-cell table:style-name="TableCell120">
            <text:p text:style-name="P121"><text:span text:style-name="T122">陳建志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移民署</text:span><text:span text:style-name="T129">入出國事務組</text:span><text:span text:style-name="T130">組長</text:span></text:p>
          </table:table-cell>
          <table:table-cell table:style-name="TableCell131">
            <text:p text:style-name="P132">葛廣薇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外交部</text:span><text:span text:style-name="T139">條約法律司司長</text:span></text:p>
          </table:table-cell>
          <table:table-cell table:style-name="TableCell140">
            <text:p text:style-name="P141"><text:span text:style-name="T142">梁光中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國防部</text:span><text:span text:style-name="T149">戰略規劃司國防政策處處長</text:span></text:p>
          </table:table-cell>
          <table:table-cell table:style-name="TableCell150">
            <text:p text:style-name="P151"><text:span text:style-name="T152">鄧克雄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法律事務司法規研審處</text:span><text:span text:style-name="T159">法制官</text:span></text:p>
          </table:table-cell>
          <table:table-cell table:style-name="TableCell160">
            <text:p text:style-name="P161"><text:span text:style-name="T162">戴正緯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財政部國際財政司司長</text:span></text:p>
          </table:table-cell>
          <table:table-cell table:style-name="TableCell169">
            <text:p text:style-name="P170"><text:span text:style-name="T171">李雅晶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關務署綜合規劃組</text:span><text:span text:style-name="T178">副組長</text:span></text:p>
          </table:table-cell>
          <table:table-cell table:style-name="TableCell179">
            <text:p text:style-name="P180"><text:span text:style-name="T181">于乃茂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交通部參事</text:span></text:p>
          </table:table-cell>
          <table:table-cell table:style-name="TableCell188">
            <text:p text:style-name="P189"><text:span text:style-name="T190">黃定環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法務部</text:span><text:span text:style-name="T197">國際及兩岸法律司</text:span><text:span text:style-name="T198">司長</text:span></text:p>
          </table:table-cell>
          <table:table-cell table:style-name="TableCell199">
            <text:p text:style-name="P200"><text:span text:style-name="T201">蔡秋明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副司長</text:p>
          </table:table-cell>
          <table:table-cell table:style-name="TableCell207">
            <text:p text:style-name="P208">孟玉梅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兩岸</text:span><text:span text:style-name="T215">科</text:span><text:span text:style-name="T216">科長</text:span></text:p>
          </table:table-cell>
          <table:table-cell table:style-name="TableCell217">
            <text:p text:style-name="P218"><text:span text:style-name="T219">賴世鵬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衛生福利部</text:span><text:span text:style-name="T226">國際合作組</text:span><text:span text:style-name="T227">代理主任</text:span></text:p>
          </table:table-cell>
          <table:table-cell table:style-name="TableCell228">
            <text:p text:style-name="P229"><text:span text:style-name="T230">劉麗玲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食品藥物管理署主任秘書</text:span></text:p>
          </table:table-cell>
          <table:table-cell table:style-name="TableCell237">
            <text:p text:style-name="P238"><text:span text:style-name="T239">陳信誠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金融監督管理委員會</text:span><text:span text:style-name="T246">國際業務處</text:span><text:span text:style-name="T247">處長</text:span></text:p>
          </table:table-cell>
          <table:table-cell table:style-name="TableCell248">
            <text:p text:style-name="P249"><text:span text:style-name="T250">賴銘賢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銀行局副組長</text:span></text:p>
          </table:table-cell>
          <table:table-cell table:style-name="TableCell257">
            <text:p text:style-name="P258"><text:span text:style-name="T259">陳瑞榮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證券期貨局</text:span><text:span text:style-name="T266">科</text:span><text:span text:style-name="T267">長</text:span></text:p>
          </table:table-cell>
          <table:table-cell table:style-name="TableCell268">
            <text:p text:style-name="P269"><text:span text:style-name="T270">吳慧玲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保險局</text:span><text:span text:style-name="T277">科長</text:span></text:p>
          </table:table-cell>
          <table:table-cell table:style-name="TableCell278">
            <text:p text:style-name="P279"><text:span text:style-name="T280">賴純青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行政院農業委員會</text:span><text:span text:style-name="T287">企劃處</text:span><text:span text:style-name="T288">處長</text:span></text:p>
          </table:table-cell>
          <table:table-cell table:style-name="TableCell289">
            <text:p text:style-name="P290"><text:span text:style-name="T291">蔡昇甫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經濟研究科</text:span><text:span text:style-name="T298">科長</text:span></text:p>
          </table:table-cell>
          <table:table-cell table:style-name="TableCell299">
            <text:p text:style-name="P300"><text:span text:style-name="T301">劉玉文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行政院原子能委員會</text:span><text:span text:style-name="T308">綜合計畫處處長</text:span></text:p>
          </table:table-cell>
          <table:table-cell table:style-name="TableCell309">
            <text:p text:style-name="P310"><text:span text:style-name="T311">王重德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經濟部</text:span><text:span text:style-name="T318">國際貿易局副局長</text:span></text:p>
          </table:table-cell>
          <table:table-cell table:style-name="TableCell319">
            <text:p text:style-name="P320"><text:span text:style-name="T321">李冠志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標準檢驗局</text:span><text:span text:style-name="T328">組長</text:span></text:p>
          </table:table-cell>
          <table:table-cell table:style-name="TableCell329">
            <text:p text:style-name="P330"><text:span text:style-name="T331">吳秋文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智慧財產局副組長</text:span></text:p>
          </table:table-cell>
          <table:table-cell table:style-name="TableCell338">
            <text:p text:style-name="P339"><text:span text:style-name="T340">邱淑玟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投資業務處</text:span><text:span text:style-name="T347">專門委員</text:span></text:p>
          </table:table-cell>
          <table:table-cell table:style-name="TableCell348">
            <text:p text:style-name="P349"><text:span text:style-name="T350">張宴薰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科長</text:span></text:p>
          </table:table-cell>
          <table:table-cell table:style-name="TableCell357">
            <text:p text:style-name="P358"><text:span text:style-name="T359">林美杏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<text:span text:style-name="T365">中央選舉委員會</text:span><text:span text:style-name="T366">綜合規劃處</text:span><text:span text:style-name="T367">處長</text:span></text:p>
          </table:table-cell>
          <table:table-cell table:style-name="TableCell368">
            <text:p text:style-name="P369"><text:span text:style-name="T370">高美莉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選務處</text:span><text:span text:style-name="T377">科長</text:span></text:p>
          </table:table-cell>
          <table:table-cell table:style-name="TableCell378">
            <text:p text:style-name="P379"><text:span text:style-name="T380">王曉麟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行政院經貿談判辦公室</text:span><text:span text:style-name="T387">談判代表</text:span></text:p>
          </table:table-cell>
          <table:table-cell table:style-name="TableCell388">
            <text:p text:style-name="P389"><text:span text:style-name="T390">簡志宇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諮議</text:span></text:p>
          </table:table-cell>
          <table:table-cell table:style-name="TableCell397">
            <text:p text:style-name="P398"><text:span text:style-name="T399">蔡介文</text:span></text:p>
          </table:table-cell>
        </table:table-row>
      </table:table>
      <text:soft-page-break/>
      <text:p text:style-name="P400"><text:span text:style-name="T401">主 <text:s text:c="3"/>席：</text:span><text:span text:style-name="T402">林</text:span><text:span text:style-name="T403">召集委員</text:span><text:span text:style-name="T404">為洲</text:span></text:p>
      <text:p text:style-name="P405">專門委員：賈北松</text:p>
      <text:p text:style-name="P406">主任秘書：張禮棟</text:p>
      <text:p text:style-name="P407">紀 <text:s text:c="3"/>錄：簡任秘書 <text:s/>周厚增</text:p>
      <text:p text:style-name="P408">簡任編審 <text:s/>吳人寬</text:p>
      <text:p text:style-name="P409">科 <text:s text:c="3"/>長 <text:s/>陳品華</text:p>
      <text:p text:style-name="P410">薦任科員 <text:s/>黃昱瑞</text:p>
      <text:p text:style-name="P411">報告事項</text:p>
      <text:p text:style-name="P412">宣讀上次會議議事錄。</text:p>
      <text:p text:style-name="P413"><text:span text:style-name="T414">決定：</text:span><text:span text:style-name="T415">確定。</text:span></text:p>
      <text:p text:style-name="P416"/>
      <text:p text:style-name="P417">討論事項</text:p>
      <text:list text:style-name="LFO5" text:continue-numbering="true">
        <text:list-item>
          <text:p text:style-name="P418">審查委員尤美女等23人擬具「兩岸協定締結條例草案」案。</text:p>
        </text:list-item>
        <text:list-item>
          <text:p text:style-name="P419">審查時代力量黨團擬具「我國與中華人民共和國締結協議處理條例草案」案。</text:p>
        </text:list-item>
        <text:list-item>
          <text:p text:style-name="P420">審查委員江啟臣等17人擬具「臺灣地區與大陸地區協議簽署監督條例草案」案。</text:p>
        </text:list-item>
        <text:list-item>
          <text:p text:style-name="P421">審查親民黨黨團擬具「兩岸協議監督條例草案」案。</text:p>
        </text:list-item>
        <text:list-item>
          <text:p text:style-name="P422">審查民進黨黨團擬具「兩岸訂定協議監督條例草案」案。</text:p>
        </text:list-item>
        <text:list-item>
          <text:p text:style-name="P423">審查委員黃昭順等21人擬具「臺灣地區與大陸地區訂定協議處理及監督條例草案」案。</text:p>
        </text:list-item>
      </text:list>
      <text:p text:style-name="P424"><text:span text:style-name="T425">（本次會議經委員</text:span><text:span text:style-name="T426">柯建銘、</text:span><text:span text:style-name="T427">黃昭順、</text:span><text:span text:style-name="T428">尤美女</text:span><text:span text:style-name="T429">、江啟臣</text:span><text:span text:style-name="T430">說明提案要旨，</text:span><text:span text:style-name="T431">大陸委員會主任委員</text:span><text:span text:style-name="T432">陳明通</text:span><text:span text:style-name="T433">、</text:span><text:span text:style-name="T434">內政部</text:span><text:span text:style-name="T435">政務次長陳宗彥</text:span><text:span text:style-name="T436">、</text:span><text:span text:style-name="T437">財團法人海峽交流基金會副秘書長蔡孟君</text:span><text:span text:style-name="T438">報告；委員</text:span><text:span text:style-name="T439">趙正宇</text:span><text:span text:style-name="T440">、</text:span><text:span text:style-name="T441">蔣絜安、</text:span><text:span text:style-name="T442">張宏陸</text:span><text:span text:style-name="T443">、</text:span><text:span text:style-name="T444">洪宗熠、</text:span><text:span text:style-name="T445">許毓仁、</text:span><text:span text:style-name="T446">李俊俋、</text:span><text:span text:style-name="T447">林麗蟬、</text:span><text:span text:style-name="T448">劉世芳、</text:span><text:span text:style-name="T449">陳怡潔、</text:span><text:span text:style-name="T450">余天、</text:span><text:span text:style-name="T451">吳琪銘、</text:span><text:span text:style-name="T452">黃昭順、</text:span><text:span text:style-name="T453">吳志揚、</text:span><text:span text:style-name="T454">呂孫綾、</text:span><text:span text:style-name="T455">曾銘宗、</text:span><text:span text:style-name="T456">沈智慧、</text:span><text:span text:style-name="T457">林為洲、</text:span><text:span text:style-name="T458">江啟臣、</text:span><text:span text:style-name="T459">黃國昌、</text:span><text:span text:style-name="T460">林靜儀、</text:span><text:span text:style-name="T461">何志偉、</text:span><text:span text:style-name="T462">陳玉珍、</text:span><text:span text:style-name="T463">尤美女、</text:span><text:span text:style-name="T464">王育敏</text:span><text:span text:style-name="T465">等</text:span><text:span text:style-name="T466">24</text:span><text:span text:style-name="T467">人提出質詢，均經</text:span><text:span text:style-name="T468">大陸委員會主任委員陳明通</text:span><text:span text:style-name="T469">、</text:span><text:span text:style-name="T470">內政部政務次長陳宗彥、</text:span><text:span text:style-name="T471">金融監督管理委員會國際業務處處長賴銘賢</text:span><text:span text:style-name="T472">、</text:span><text:span text:style-name="T473">國家安全局第三處</text:span><text:span text:style-name="T474">處長王作虞</text:span><text:span text:style-name="T475">、</text:span><text:span text:style-name="T476">經濟部</text:span><text:span text:style-name="T477">國際貿易局副局長李冠志</text:span><text:span text:style-name="T478">即席答復說明；另有委員</text:span><text:span text:style-name="T479">林奕華</text:span><text:span text:style-name="T480">、李彥秀</text:span><text:span text:style-name="T481">等</text:span><text:span text:style-name="T482">2</text:span><text:span text:style-name="T483">人</text:span><text:span text:style-name="T484">提出書面質詢，列入紀錄，刊登公報，並請相關機關另以書面答復。）</text:span></text:p>
      <text:p text:style-name="P485">決定：</text:p>
      <text:p text:style-name="P486"><text:span text:style-name="T487">一、</text:span><text:span text:style-name="T488">報告及詢答完畢</text:span><text:span text:style-name="T489">。</text:span></text:p>
      <text:p text:style-name="P490">二、委員質詢未及答復部分或要求提供之說明資料，請相關機關儘速以書面答復。</text:p>
      <text:p text:style-name="P491">決議：</text:p>
      <text:list text:style-name="LFO8" text:continue-numbering="true">
        <text:list-item>
          <text:p text:style-name="P492"><text:span text:style-name="T493">第一</text:span><text:span text:style-name="T494">案</text:span><text:span text:style-name="T495">至第六案</text:span><text:span text:style-name="T496">等6案：</text:span><text:span text:style-name="T497">各提案名稱</text:span><text:span text:style-name="T498">、</text:span><text:span text:style-name="T499">條文</text:span><text:span text:style-name="T500">及</text:span><text:span text:style-name="T501">委員劉世芳等9人、委員</text:span><text:span text:style-name="T502">李俊俋（</text:span><text:span text:style-name="T503">尤美女</text:span><text:span text:style-name="T504">）</text:span><text:span text:style-name="T505">等4人所提修正動議，均保留。</text:span></text:p>
        </text:list-item>
        <text:list-item>
          <text:p text:style-name="P506">6案併案審查完竣，擬具審查報告，提報院會討論。院會討論前，須經黨團協商，並推請林召集委員為洲於院會討論時作補充說明。</text:p>
        </text:list-item>
      </text:list>
      <text:p text:style-name="P507"/>
      <text:p text:style-name="P508"><text:span text:style-name="T50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議事錄字元" style:display-name="1.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9-04-18T08:21:00Z</meta:creation-date>
    <dc:date>2019-04-18T08:21:00Z</dc:date>
    <meta:print-date>2019-04-18T06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5" meta:row-count="12" meta:non-whitespace-character-count="1505"/>
  </office:meta>
</office:document-meta>
</file>