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color="#000000"/>
    </style:style>
    <style:style style:name="P3" style:parent-style-name="本文" style:family="paragraph">
      <style:paragraph-properties fo:line-height="0.3611in"/>
    </style:style>
    <style:style style:name="T4" style:parent-style-name="預設段落字型" style:family="text">
      <style:text-properties fo:color="#000000" style:letter-kerning="false" fo:font-size="18pt" style:font-size-asian="18pt" style:font-size-complex="18pt"/>
    </style:style>
    <style:style style:name="T5" style:parent-style-name="預設段落字型" style:family="text">
      <style:text-properties fo:color="#000000" style:letter-kerning="false" fo:font-size="18pt" style:font-size-asian="18pt" style:font-size-complex="18pt"/>
    </style:style>
    <style:style style:name="T6" style:parent-style-name="預設段落字型" style:family="text">
      <style:text-properties fo:color="#000000" style:letter-kerning="false" fo:font-size="18pt" style:font-size-asian="18pt" style:font-size-complex="18pt"/>
    </style:style>
    <style:style style:name="T7" style:parent-style-name="預設段落字型" style:family="text">
      <style:text-properties fo:color="#000000" style:letter-kerning="false" fo:font-size="18pt" style:font-size-asian="18pt" style:font-size-complex="18pt"/>
    </style:style>
    <style:style style:name="T8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9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10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11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12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13" style:parent-style-name="預設段落字型" style:family="text">
      <style:text-properties fo:color="#000000" fo:letter-spacing="0.0048in" style:letter-kerning="false" fo:font-size="18pt" style:font-size-asian="18pt" style:font-size-complex="18pt"/>
    </style:style>
    <style:style style:name="P14" style:parent-style-name="內文" style:family="paragraph">
      <style:text-properties fo:color="#000000"/>
    </style:style>
    <style:style style:name="P15" style:parent-style-name="內文" style:family="paragraph">
      <style:text-properties fo:color="#000000"/>
    </style:style>
    <style:style style:name="TableColumn17" style:family="table-column">
      <style:table-column-properties style:column-width="0.6041in" style:use-optimal-column-width="false"/>
    </style:style>
    <style:style style:name="TableColumn18" style:family="table-column">
      <style:table-column-properties style:column-width="0.3562in" style:use-optimal-column-width="false"/>
    </style:style>
    <style:style style:name="TableColumn19" style:family="table-column">
      <style:table-column-properties style:column-width="0.3562in" style:use-optimal-column-width="false"/>
    </style:style>
    <style:style style:name="TableColumn20" style:family="table-column">
      <style:table-column-properties style:column-width="0.8277in" style:use-optimal-column-width="false"/>
    </style:style>
    <style:style style:name="TableColumn21" style:family="table-column">
      <style:table-column-properties style:column-width="0.875in" style:use-optimal-column-width="false"/>
    </style:style>
    <style:style style:name="TableColumn22" style:family="table-column">
      <style:table-column-properties style:column-width="5.75in" style:use-optimal-column-width="false"/>
    </style:style>
    <style:style style:name="TableColumn23" style:family="table-column">
      <style:table-column-properties style:column-width="1.3569in" style:use-optimal-column-width="false"/>
    </style:style>
    <style:style style:name="TableColumn24" style:family="table-column">
      <style:table-column-properties style:column-width="0.818in" style:use-optimal-column-width="false"/>
    </style:style>
    <style:style style:name="Table16" style:family="table">
      <style:table-properties style:width="10.9444in" fo:margin-left="0in" table:align="left"/>
    </style:style>
    <style:style style:name="TableRow25" style:family="table-row">
      <style:table-row-properties style:min-row-height="0.234in" style:use-optimal-row-height="false"/>
    </style:style>
    <style:style style:name="TableCell2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527in"/>
    </style:style>
    <style:style style:name="T28" style:parent-style-name="預設段落字型" style:family="text">
      <style:text-properties style:font-name-asian="標楷體" fo:color="#000000" fo:letter-spacing="0.0208in" style:text-scale="91%" fo:font-size="11pt" style:font-size-asian="11pt"/>
    </style:style>
    <style:style style:name="T29" style:parent-style-name="預設段落字型" style:family="text">
      <style:text-properties style:font-name-asian="標楷體" fo:color="#000000" fo:letter-spacing="0.0006in" style:text-scale="91%" fo:font-size="11pt" style:font-size-asian="11pt"/>
    </style:style>
    <style:style style:name="TableCell3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3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527in"/>
    </style:style>
    <style:style style:name="T36" style:parent-style-name="預設段落字型" style:family="text">
      <style:text-properties style:font-name-asian="標楷體" fo:color="#000000" fo:letter-spacing="0.127in" fo:font-size="11pt" style:font-size-asian="11pt"/>
    </style:style>
    <style:style style:name="T37" style:parent-style-name="預設段落字型" style:family="text">
      <style:text-properties style:font-name-asian="標楷體" fo:color="#000000" fo:letter-spacing="0.127in" fo:font-size="11pt" style:font-size-asian="11pt"/>
    </style:style>
    <style:style style:name="T38" style:parent-style-name="預設段落字型" style:family="text">
      <style:text-properties style:font-name-asian="標楷體" fo:color="#000000" fo:letter-spacing="0.0013in" fo:font-size="11pt" style:font-size-asian="11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527in"/>
    </style:style>
    <style:style style:name="T41" style:parent-style-name="預設段落字型" style:family="text">
      <style:text-properties style:font-name-asian="標楷體" fo:color="#000000" fo:letter-spacing="0.018in" fo:font-size="11pt" style:font-size-asian="11pt"/>
    </style:style>
    <style:style style:name="T42" style:parent-style-name="預設段落字型" style:family="text">
      <style:text-properties style:font-name-asian="標楷體" fo:color="#000000" fo:letter-spacing="0.0013in" fo:font-size="11pt" style:font-size-asian="11pt"/>
    </style:style>
    <style:style style:name="TableCell4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527in"/>
    </style:style>
    <style:style style:name="T45" style:parent-style-name="預設段落字型" style:family="text">
      <style:text-properties style:font-name-asian="標楷體" fo:color="#000000" fo:letter-spacing="1.5784in" fo:font-size="11pt" style:font-size-asian="11pt"/>
    </style:style>
    <style:style style:name="T46" style:parent-style-name="預設段落字型" style:family="text">
      <style:text-properties style:font-name-asian="標楷體" fo:color="#000000" fo:letter-spacing="0.0013in" fo:font-size="11pt" style:font-size-asian="11pt"/>
    </style:style>
    <style:style style:name="TableCell4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4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Row51" style:family="table-row">
      <style:table-row-properties style:min-row-height="0.1166in" style:use-optimal-row-height="false"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527in"/>
    </style:style>
    <style:style style:name="T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9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1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3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5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67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68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0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72" style:family="table-row">
      <style:table-row-properties style:min-row-height="0.0562in" style:use-optimal-row-height="false" fo:keep-together="always"/>
    </style:style>
    <style:style style:name="P7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7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75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7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9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81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letter-spacing="-0.0013in" fo:font-size="11pt" style:font-size-asian="11pt" style:font-size-complex="11pt"/>
    </style:style>
    <style:style style:name="P83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letter-spacing="-0.0013in" fo:font-size="11pt" style:font-size-asian="11pt" style:font-size-complex="11pt"/>
    </style:style>
    <style:style style:name="TableCell84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86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88" style:family="table-row">
      <style:table-row-properties style:min-row-height="0.0562in" style:use-optimal-row-height="false" fo:keep-together="always"/>
    </style:style>
    <style:style style:name="P8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9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91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3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5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7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99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00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02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04" style:family="table-row">
      <style:table-row-properties style:min-row-height="0.0562in" style:use-optimal-row-height="false" fo:keep-together="always"/>
    </style:style>
    <style:style style:name="P10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0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0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P108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P10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0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11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13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15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17" style:family="table-row">
      <style:table-row-properties style:min-row-height="0.0562in" style:use-optimal-row-height="false" fo:keep-together="always"/>
    </style:style>
    <style:style style:name="P11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1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0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2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4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6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28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0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32" style:family="table-row">
      <style:table-row-properties style:min-row-height="0.0562in" style:use-optimal-row-height="false" fo:keep-together="always"/>
    </style:style>
    <style:style style:name="P13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3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5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7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9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1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43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5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47" style:family="table-row">
      <style:table-row-properties style:min-row-height="0.0562in" style:use-optimal-row-height="false" fo:keep-together="always"/>
    </style:style>
    <style:style style:name="P14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4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0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2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4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6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letter-spacing="-0.0027in" fo:font-size="11pt" style:font-size-asian="11pt" style:font-size-complex="11pt"/>
    </style:style>
    <style:style style:name="TableCell158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0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62" style:family="table-row">
      <style:table-row-properties style:min-row-height="0.0562in" style:use-optimal-row-height="false" fo:keep-together="always"/>
    </style:style>
    <style:style style:name="P16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6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5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7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9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1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73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5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77" style:family="table-row">
      <style:table-row-properties style:min-row-height="0.0562in" style:use-optimal-row-height="false" fo:keep-together="always"/>
    </style:style>
    <style:style style:name="P17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7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0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2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4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6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88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0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92" style:family="table-row">
      <style:table-row-properties style:min-row-height="0.0854in" style:use-optimal-row-height="false" fo:keep-together="always"/>
    </style:style>
    <style:style style:name="TableCell19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527in"/>
    </style:style>
    <style:style style:name="T1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9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0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6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208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209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10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12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14" style:family="table-row">
      <style:table-row-properties style:min-row-height="0.093in" style:use-optimal-row-height="false" fo:keep-together="always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19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1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3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5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227" style:parent-style-name="內文" style:family="paragraph">
      <style:paragraph-properties style:line-break="normal" fo:text-align="justify" fo:line-height="0.1666in"/>
    </style:style>
    <style:style style:name="T2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29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31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33" style:family="table-row">
      <style:table-row-properties style:min-row-height="0.0562in" style:use-optimal-row-height="false" fo:keep-together="always"/>
    </style:style>
    <style:style style:name="P23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3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36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38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40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42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letter-spacing="-0.0013in" fo:font-size="11pt" style:font-size-asian="11pt" style:font-size-complex="11pt"/>
    </style:style>
    <style:style style:name="P244" style:parent-style-name="內文" style:family="paragraph">
      <style:paragraph-properties style:line-break="normal" fo:text-align="justify" fo:line-height="0.1666in"/>
    </style:style>
    <style:style style:name="T245" style:parent-style-name="預設段落字型" style:family="text">
      <style:text-properties style:font-name="標楷體" style:font-name-asian="標楷體" fo:color="#000000" fo:letter-spacing="-0.0013in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fo:color="#000000" fo:letter-spacing="-0.0013in" fo:font-size="11pt" style:font-size-asian="11pt" style:font-size-complex="11pt"/>
    </style:style>
    <style:style style:name="TableCell247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249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51" style:family="table-row">
      <style:table-row-properties style:min-row-height="0.0562in" style:use-optimal-row-height="false" fo:keep-together="always"/>
    </style:style>
    <style:style style:name="P25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5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54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56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58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60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62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264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66" style:family="table-row">
      <style:table-row-properties style:min-row-height="0.0562in" style:use-optimal-row-height="false" fo:keep-together="always"/>
    </style:style>
    <style:style style:name="P26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6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69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71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73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75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77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79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81" style:family="table-row">
      <style:table-row-properties style:min-row-height="0.0562in" style:use-optimal-row-height="false" fo:keep-together="always"/>
    </style:style>
    <style:style style:name="P28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8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284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86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88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90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92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94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96" style:family="table-row">
      <style:table-row-properties style:min-row-height="0.0562in" style:use-optimal-row-height="false" fo:keep-together="always"/>
    </style:style>
    <style:style style:name="P29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9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299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01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03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05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07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09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11" style:family="table-row">
      <style:table-row-properties style:min-row-height="0.0562in" style:use-optimal-row-height="false" fo:keep-together="always"/>
    </style:style>
    <style:style style:name="P31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1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14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16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18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20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22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24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26" style:family="table-row">
      <style:table-row-properties style:min-row-height="0.0562in" style:use-optimal-row-height="false" fo:keep-together="always"/>
    </style:style>
    <style:style style:name="P32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2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29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31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33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35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37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39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41" style:family="table-row">
      <style:table-row-properties style:min-row-height="0.0854in" style:use-optimal-row-height="false" fo:keep-together="always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46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48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50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52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54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56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58" style:family="table-row">
      <style:table-row-properties style:min-row-height="0.0562in" style:use-optimal-row-height="false" fo:keep-together="always"/>
    </style:style>
    <style:style style:name="P35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6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61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63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65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67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69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371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73" style:family="table-row">
      <style:table-row-properties style:min-row-height="0.0562in" style:use-optimal-row-height="false" fo:keep-together="always"/>
    </style:style>
    <style:style style:name="P37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7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76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78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80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82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84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386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88" style:family="table-row">
      <style:table-row-properties style:min-row-height="0.0562in" style:use-optimal-row-height="false" fo:keep-together="always"/>
    </style:style>
    <style:style style:name="P38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9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91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93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95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97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99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01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403" style:family="table-row">
      <style:table-row-properties style:min-row-height="0.0562in" style:use-optimal-row-height="false" fo:keep-together="always"/>
    </style:style>
    <style:style style:name="P40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40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406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08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10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12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414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16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418" style:family="table-row">
      <style:table-row-properties style:min-row-height="0.0562in" style:use-optimal-row-height="false" fo:keep-together="always"/>
    </style:style>
    <style:style style:name="P41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42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421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23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25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27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429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31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433" style:family="table-row">
      <style:table-row-properties style:min-row-height="0.0562in" style:use-optimal-row-height="false" fo:keep-together="always"/>
    </style:style>
    <style:style style:name="P43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43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436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38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40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42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444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46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448" style:family="table-row">
      <style:table-row-properties style:min-row-height="0.0562in" style:use-optimal-row-height="false" fo:keep-together="always"/>
    </style:style>
    <style:style style:name="P44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45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451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53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55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57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459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61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463" style:family="table-row">
      <style:table-row-properties style:min-row-height="0.052in" style:use-optimal-row-height="false" fo:keep-together="always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480" style:parent-style-name="內文" style:family="paragraph">
      <style:paragraph-properties style:snap-to-layout-grid="false" fo:text-indent="0.1527in"/>
      <style:text-properties style:font-name="標楷體" style:font-name-asian="標楷體" fo:color="#000000" fo:font-size="11pt" style:font-size-asian="11pt" style:font-size-complex="11pt"/>
    </style:style>
    <style:style style:name="P481" style:parent-style-name="內文" style:family="paragraph">
      <style:paragraph-properties style:snap-to-layout-grid="false" fo:margin-left="1.0715in" fo:text-indent="-0.458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482" style:parent-style-name="內文" style:family="paragraph">
      <style:paragraph-properties style:snap-to-layout-grid="false" fo:margin-left="1.0715in" fo:text-indent="-0.4583in">
        <style:tab-stops/>
      </style:paragraph-properties>
    </style:style>
    <style:style style:name="T4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86" style:parent-style-name="內文" style:family="paragraph">
      <style:paragraph-properties style:snap-to-layout-grid="false" fo:text-indent="0.1666in"/>
      <style:text-properties fo:font-weight="bold" style:font-weight-asian="bold"/>
    </style:style>
    <style:style style:family="graphic" style:name="a0" style:parent-style-name="Graphics">
      <style:graphic-properties fo:min-width="0.5in" fo:min-height="7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10" text:anchor-type="paragraph" svg:x="1.57847in" svg:y="0.49306in" svg:width="7.5in" svg:height="0.5in" style:rel-width="scale" style:rel-height="scale"><draw:text-box draw:chain-next-name="Text Box 10"><text:p text:style-name="P3"><text:span text:style-name="T4">(10</text:span><text:span text:style-name="T5">8</text:span><text:span text:style-name="T6">年</text:span><text:span text:style-name="T7">)</text:span><text:span text:style-name="T8">立法院第</text:span><text:span text:style-name="T9">9</text:span><text:span text:style-name="T10">屆第</text:span><text:span text:style-name="T11">7</text:span><text:span text:style-name="T12">會期會議情形分週預報</text:span><text:span text:style-name="T13">表</text:span></text:p><text:p text:style-name="內文"/></draw:text-box><svg:title/><svg:desc/></draw:frame></text:span></text:p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月／</text:span><text:span text:style-name="T29">日</text:span></text:p>
          </table:table-cell>
          <table:table-cell table:style-name="TableCell30">
            <text:p text:style-name="P31">星期</text:p>
          </table:table-cell>
          <table:table-cell table:style-name="TableCell32">
            <text:p text:style-name="P33">時間</text:p>
          </table:table-cell>
          <table:table-cell table:style-name="TableCell34">
            <text:p text:style-name="P35"><text:span text:style-name="T36">單</text:span><text:span text:style-name="T37"><text:s text:c="2"/></text:span><text:span text:style-name="T38">位</text:span></text:p>
          </table:table-cell>
          <table:table-cell table:style-name="TableCell39">
            <text:p text:style-name="P40"><text:span text:style-name="T41">輪值召</text:span><text:span text:style-name="T42">委</text:span></text:p>
          </table:table-cell>
          <table:table-cell table:style-name="TableCell43">
            <text:p text:style-name="P44"><text:span text:style-name="T45">開會事</text:span><text:span text:style-name="T46">由</text:span></text:p>
          </table:table-cell>
          <table:table-cell table:style-name="TableCell47">
            <text:p text:style-name="P48">地點</text:p>
          </table:table-cell>
          <table:table-cell table:style-name="TableCell49">
            <text:p text:style-name="P50">聯席委員會</text:p>
          </table:table-cell>
        </table:table-row>
        <table:table-row table:style-name="TableRow51">
          <table:table-cell table:style-name="TableCell52" table:number-rows-spanned="9">
            <text:p text:style-name="P53"><text:span text:style-name="T54">4</text:span><text:span text:style-name="T55">／</text:span><text:span text:style-name="T56">15</text:span></text:p>
          </table:table-cell>
          <table:table-cell table:style-name="TableCell57" table:number-rows-spanned="9">
            <text:p text:style-name="P58">一</text:p>
          </table:table-cell>
          <table:table-cell table:style-name="TableCell59">
            <text:p text:style-name="P60">全天</text:p>
          </table:table-cell>
          <table:table-cell table:style-name="TableCell61">
            <text:p text:style-name="P62">教育及文化</text:p>
          </table:table-cell>
          <table:table-cell table:style-name="TableCell63">
            <text:p text:style-name="P64">蔡委員培慧</text:p>
          </table:table-cell>
          <table:table-cell table:style-name="TableCell65">
            <text:p text:style-name="P66">一、審查人民請願案1案。二、審查（一）行政院函請審議「教師法修正草案」案。（二）委員羅致政等16人擬具「教師法第十四條條文修正草案」案。（三）委員李麗芬等18人擬具「教師法第十四條條文修正草案」案。（四）委員陳其邁等17人擬具「教師法第三十條條文修正草案」案。（五）委員邱志偉等24人擬具「教師法第十四條條文修正草案」案。（六）委員王榮璋等18人擬具「教師法第十四條條文修正草案」案。（七）委員蔣萬安等17人擬具「教師法第十五條條文修正草案」案。（八）委員柯志恩等16人擬具「教師法第十四條條文修正草案」案。（九）委員陳亭妃等20人擬具「教師法第十四條條文修正草案」案。（十）委員張廖萬堅等17人擬具「教師法增訂第十四條之四條文草案」案。（進行詢答及逐條審查）</text:p>
            <text:p text:style-name="P67">（4月15日及17日二天一次會）</text:p>
          </table:table-cell>
          <table:table-cell table:style-name="TableCell68">
            <text:p text:style-name="P69">群賢樓101會議室</text:p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全天</text:p>
          </table:table-cell>
          <table:table-cell table:style-name="TableCell77">
            <text:p text:style-name="P78">社福及衛環</text:p>
          </table:table-cell>
          <table:table-cell table:style-name="TableCell79">
            <text:p text:style-name="P80">徐委員志榮</text:p>
          </table:table-cell>
          <table:table-cell table:style-name="TableCell81">
            <text:p text:style-name="P82">繼續審查一、行政院函請審議「勞工退休金條例部分條文修正草案」案。二、委員江永昌等16人擬具「勞工退休金條例第四條、第三十四條及第四十二條條文修正草案」案。三、委員徐志榮等22人擬具「勞工退休金條例第十二條條文修正草案」案。四、委員賴士葆等17人擬具「勞工退休金條例第十四條、第十四條之一及第三十四條條文修正草案」案。五、委員陳宜民等17人擬具「勞工退休金條例第二十四條條文修正草案」案。六、委員林德福等19人擬具「勞工退休金條例第二十六條及第二十八條條文修正草案」案。七、委員江啟臣等17人擬具「勞工退休金條例第二十八條條文修正草案」案。八、委員蔣乃辛等17人擬具「勞工退休金條例第二十八條條文修正草案」案。九、委員鍾孔炤等24人擬具「勞工退休金條例第二十八條條文修正草案」案。十、委員蔣萬安等19人擬具「勞工退休金條例第二十九條條文修正草案」案。十一、親民黨黨團擬具「勞工退休金條例第二十九條條文修正草案」案。十二、委員吳焜裕等32人擬具「勞工退休金條例增訂第三十三條之一條文草案」案。十三、委員李麗芬等22人擬具「勞工退休金條例第五十三條條文修正草案」案。十四、委員鍾孔炤等</text:p>
            <text:p text:style-name="P83">25人擬具「勞工退休金條例增訂第五十三條之一條文草案」案。十五、委員陳怡潔等16人擬具「勞工退休金條例增訂第五十四條之一、第五十六條之一及第五十六條之二條文草案」案。(進行逐條討論)(4月15日及17日二天一次會)</text:p>
          </table:table-cell>
          <table:table-cell table:style-name="TableCell84">
            <text:p text:style-name="P85">群賢樓801會議室</text:p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 table:number-rows-spanned="2">
            <text:p text:style-name="P92">全天</text:p>
          </table:table-cell>
          <table:table-cell table:style-name="TableCell93" table:number-rows-spanned="2">
            <text:p text:style-name="P94">經濟</text:p>
          </table:table-cell>
          <table:table-cell table:style-name="TableCell95" table:number-rows-spanned="2">
            <text:p text:style-name="P96">孔委員文吉</text:p>
          </table:table-cell>
          <table:table-cell table:style-name="TableCell97">
            <text:p text:style-name="P98">(上午9時至下午2時)</text:p>
            <text:p text:style-name="P99">審查本院委員曾銘宗等27人擬具「自由貿易經濟特區特別條例草案」案。(詢答)</text:p>
          </table:table-cell>
          <table:table-cell table:style-name="TableCell100">
            <text:p text:style-name="P101">紅樓101會議室</text:p>
          </table:table-cell>
          <table:table-cell table:style-name="TableCell102">
            <text:p text:style-name="P103">財政、內政</text:p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(下午3時至5時30分)</text:p>
            <text:p text:style-name="P112">繼續審查本院委員林麗蟬等26人擬具「漁會法第十五條、第十五條之一及第十九條條文修正草案」案。(逐條討論)</text:p>
          </table:table-cell>
          <table:table-cell table:style-name="TableCell113">
            <text:p text:style-name="P114">紅樓101會議室</text:p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全天</text:p>
          </table:table-cell>
          <table:table-cell table:style-name="TableCell122">
            <text:p text:style-name="P123">交通</text:p>
          </table:table-cell>
          <table:table-cell table:style-name="TableCell124">
            <text:p text:style-name="P125">陳委員雪生</text:p>
          </table:table-cell>
          <table:table-cell table:style-name="TableCell126">
            <text:p text:style-name="P127">繼續併案審查：一、行政院函請審議「國際機場園區發展條例第十三條、第十四條及第四十七條條文修正草案」案。二、委員顏寬恒等21人擬具「國際機場園區發展條例第十三條及第十四條條文修正草案」案。三、委員許淑華等18人擬具「國際機場園區發展條例第十三條、第十四條及第四十七條條文修正草案」案。四、委員吳志揚等16人擬具「國際機場園區發展條例第十三條及第十四條條文修正草案」案。 (以上4案進行逐條審查)</text:p>
          </table:table-cell>
          <table:table-cell table:style-name="TableCell128">
            <text:p text:style-name="P129">紅樓201會議室</text:p>
          </table:table-cell>
          <table:table-cell table:style-name="TableCell130">
            <text:p text:style-name="P131">內政</text:p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全天</text:p>
          </table:table-cell>
          <table:table-cell table:style-name="TableCell137">
            <text:p text:style-name="P138">內政</text:p>
          </table:table-cell>
          <table:table-cell table:style-name="TableCell139">
            <text:p text:style-name="P140">林委員為洲</text:p>
          </table:table-cell>
          <table:table-cell table:style-name="TableCell141">
            <text:p text:style-name="P142">「兩岸協議監督機制法制化」公聽會。</text:p>
          </table:table-cell>
          <table:table-cell table:style-name="TableCell143">
            <text:p text:style-name="P144">紅樓202會議室</text:p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全天</text:p>
          </table:table-cell>
          <table:table-cell table:style-name="TableCell152">
            <text:p text:style-name="P153">外交及國防</text:p>
          </table:table-cell>
          <table:table-cell table:style-name="TableCell154">
            <text:p text:style-name="P155">蔡委員適應</text:p>
          </table:table-cell>
          <table:table-cell table:style-name="TableCell156">
            <text:p text:style-name="P157">考察國家安全局「中國心戰手段與我國電訊因應策略」。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全天</text:p>
          </table:table-cell>
          <table:table-cell table:style-name="TableCell167">
            <text:p text:style-name="P168">司法及法制</text:p>
          </table:table-cell>
          <table:table-cell table:style-name="TableCell169">
            <text:p text:style-name="P170">周委員春米</text:p>
          </table:table-cell>
          <table:table-cell table:style-name="TableCell171">
            <text:p text:style-name="P172">併案審查（一）司法院、行政院函請審議「刑事訴訟法部分條文修正草案」及（二）委員江永昌等16人擬具「刑事訴訟法增訂部分條文草案」案。</text:p>
          </table:table-cell>
          <table:table-cell table:style-name="TableCell173">
            <text:p text:style-name="P174">紅樓302會議室</text:p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>全天</text:p>
          </table:table-cell>
          <table:table-cell table:style-name="TableCell182">
            <text:p text:style-name="P183">財政</text:p>
          </table:table-cell>
          <table:table-cell table:style-name="TableCell184">
            <text:p text:style-name="P185">施委員義芳</text:p>
          </table:table-cell>
          <table:table-cell table:style-name="TableCell186">
            <text:p text:style-name="P187">一、審查或處理108年度中央政府總預算決議，有關金融監督管理委員會主管預算凍結報告案10案。二、審查本院委員蔡易餘等16人擬具「證券交易法第四條及第一百六十五條之二條文修正草案」、委員余宛如等25人擬具「證券交易法第六條條文修正草案」等2案。(4月15日及4月17日兩天一次會)</text:p>
          </table:table-cell>
          <table:table-cell table:style-name="TableCell188">
            <text:p text:style-name="P189">九樓大禮堂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4</text:span><text:span text:style-name="T196">／</text:span><text:span text:style-name="T197">16</text:span></text:p>
          </table:table-cell>
          <table:table-cell table:style-name="TableCell198">
            <text:p text:style-name="P199">二</text:p>
          </table:table-cell>
          <table:table-cell table:style-name="TableCell200">
            <text:p text:style-name="P201">全天</text:p>
          </table:table-cell>
          <table:table-cell table:style-name="TableCell202">
            <text:p text:style-name="P203">院　　　會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第9屆第7會期第9次會議：</text:p>
            <text:p text:style-name="P208">一、討論事項：詳見議事日程。</text:p>
            <text:p text:style-name="P209">二、下午5時至6時為處理臨時提案時間。</text:p>
          </table:table-cell>
          <table:table-cell table:style-name="TableCell210">
            <text:p text:style-name="P211">議場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rows-spanned="8">
            <text:p text:style-name="P216">4／17</text:p>
          </table:table-cell>
          <table:table-cell table:style-name="TableCell217" table:number-rows-spanned="8">
            <text:p text:style-name="P218">三</text:p>
          </table:table-cell>
          <table:table-cell table:style-name="TableCell219">
            <text:p text:style-name="P220">全天</text:p>
          </table:table-cell>
          <table:table-cell table:style-name="TableCell221">
            <text:p text:style-name="P222">教育及文化</text:p>
          </table:table-cell>
          <table:table-cell table:style-name="TableCell223">
            <text:p text:style-name="P224">蔡委員培慧</text:p>
          </table:table-cell>
          <table:table-cell table:style-name="TableCell225">
            <text:p text:style-name="P226">一、審查人民請願案1案。二、審查（一）行政院函請審議「教師法修正草案」案。（二）委員羅致政等16人擬具「教師法第十四條條文修正草案」案。（三）委員李麗芬等18人擬具「教師法第十四條條文修正草案」案。（四）委員陳其邁等17人擬具「教師法第三十條條文修正草案」案。（五）委員邱志偉等24人擬具「教師法第十四條條文修正草案」案。（六）委員王榮璋等18人擬具「教師法第十四條條文修正草案」案。（七）委員蔣萬安等17人擬具「教師法第十五條條文修正草案」案。（八）委員柯志恩等16人擬具「教師法第十四條條文修正草案」案。（九）委員陳亭妃等20人擬具「教師法第十四條條文修正草案」案。（十）委員張廖萬堅等17人擬具「教師法增訂第十四條之四條文草案」案。（進行詢答及逐條審查）</text:p>
            <text:p text:style-name="P227"><text:span text:style-name="T228">（4月15日及17日二天一次會）</text:span></text:p>
          </table:table-cell>
          <table:table-cell table:style-name="TableCell229">
            <text:p text:style-name="P230">群賢樓101會議室</text:p>
          </table:table-cell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>
            <text:p text:style-name="P237">全天</text:p>
          </table:table-cell>
          <table:table-cell table:style-name="TableCell238">
            <text:p text:style-name="P239">社福及衛環</text:p>
          </table:table-cell>
          <table:table-cell table:style-name="TableCell240">
            <text:p text:style-name="P241">徐委員志榮</text:p>
          </table:table-cell>
          <table:table-cell table:style-name="TableCell242">
            <text:p text:style-name="P243">繼續審查一、行政院函請審議「勞工退休金條例部分條文修正草案」案。二、委員江永昌等16人擬具「勞工退休金條例第四條、第三十四條及第四十二條條文修正草案」案。三、委員徐志榮等22人擬具「勞工退休金條例第十二條條文修正草案」案。四、委員賴士葆等17人擬具「勞工退休金條例第十四條、第十四條之一及第三十四條條文修正草案」案。五、委員陳宜民等17人擬具「勞工退休金條例第二十四條條文修正草案」案。六、委員林德福等19人擬具「勞工退休金條例第二十六條及第二十八條條文修正草案」案。七、委員江啟臣等17人擬具「勞工退休金條例第二十八條條文修正草案」案。八、委員蔣乃辛等17人擬具「勞工退休金條例第二十八條條文修正草案」案。九、委員鍾孔炤等24人擬具「勞工退休金條例第二十八條條文修正草案」案。十、委員蔣萬安等19人擬具「勞工退休金條例第二十九條條文修正草案」案。十一、親民黨黨團擬具「勞工退休金條例第二十九條條文修正草案」案。十二、委員吳焜裕等32人擬具「勞工退休金條例增訂第三十三條之一條文草案」案。十三、委員李麗芬等22人擬具「勞工退休金條例第五十三條條文修正草案」案。十四、委員鍾孔炤等</text:p>
            <text:p text:style-name="P244"><text:span text:style-name="T245">25人擬具「勞工退休金條例增訂第五十三條之一條文草案」案。十五、委員陳怡潔等16人擬具「勞工退休金條例增訂第五十四條之一、第五十六條之一及第五十六條之二條文草案」案。(進行逐條討論)</text:span><text:s/><text:span text:style-name="T246">(4月15日及17日二天一次會)</text:span></text:p>
          </table:table-cell>
          <table:table-cell table:style-name="TableCell247">
            <text:p text:style-name="P248">群賢樓801會議室</text:p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>全天</text:p>
          </table:table-cell>
          <table:table-cell table:style-name="TableCell256">
            <text:p text:style-name="P257">經濟</text:p>
          </table:table-cell>
          <table:table-cell table:style-name="TableCell258">
            <text:p text:style-name="P259">孔委員文吉</text:p>
          </table:table-cell>
          <table:table-cell table:style-name="TableCell260">
            <text:p text:style-name="P261">考察蘭嶼地區經建概況。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>
            <text:p text:style-name="P270">全天</text:p>
          </table:table-cell>
          <table:table-cell table:style-name="TableCell271">
            <text:p text:style-name="P272">交通</text:p>
          </table:table-cell>
          <table:table-cell table:style-name="TableCell273">
            <text:p text:style-name="P274">陳委員雪生</text:p>
          </table:table-cell>
          <table:table-cell table:style-name="TableCell275">
            <text:p text:style-name="P276">一、併案審查：(一)委員許淑華等19人擬具「道路交通管理處罰條例部分條文修正草案」案。(二)委員徐永明等16人擬具「道路交通管理處罰條例第七十二條及第七十三條條文修正草案」案。(三)委員林俊憲等16人擬具「道路交通管理處罰條例增訂第七十二條之一條文草案」案。(四)委員林為洲等16人擬具「道路交通管理處罰條例第七十三條條文修正草案」案。(五)委員林俊憲等16人擬具「道路交通管理處罰條例第七十三條條文修正草案」案。(六)委員徐永明等16人擬具「道路交通管理處罰條例第七十六條條文修正草案」案。(七)委員余宛如等23人擬具「道路交通管理處罰條例第七十六條條文修正草案」案。二、審查人民請願案1案。</text:p>
          </table:table-cell>
          <table:table-cell table:style-name="TableCell277">
            <text:p text:style-name="P278">紅樓201會議室</text:p>
          </table:table-cell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>
            <text:p text:style-name="P285">全天</text:p>
          </table:table-cell>
          <table:table-cell table:style-name="TableCell286">
            <text:p text:style-name="P287">內政</text:p>
          </table:table-cell>
          <table:table-cell table:style-name="TableCell288">
            <text:p text:style-name="P289">林委員為洲</text:p>
          </table:table-cell>
          <table:table-cell table:style-name="TableCell290">
            <text:p text:style-name="P291">一、審查委員尤美女等23人擬具「兩岸協定締結條例草案」案。二、審查時代力量黨團擬具「我國與中華人民共和國締結協議處理條例草案」案。三、審查委員江啟臣等17人擬具「臺灣地區與大陸地區協議簽署監督條例草案」案。四、審查親民黨黨團擬具「兩岸協議監督條例草案」案。五、審查民進黨黨團擬具「兩岸訂定協議監督條例草案」案。六、審查委員黃昭順等21人擬具「臺灣地區與大陸地區訂定協議處理及監督條例草案」案。（4月17日及18日二天一次會）</text:p>
          </table:table-cell>
          <table:table-cell table:style-name="TableCell292">
            <text:p text:style-name="P293">紅樓202會議室</text:p>
          </table:table-cell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P300">全天</text:p>
          </table:table-cell>
          <table:table-cell table:style-name="TableCell301">
            <text:p text:style-name="P302">外交及國防</text:p>
          </table:table-cell>
          <table:table-cell table:style-name="TableCell303">
            <text:p text:style-name="P304">蔡委員適應</text:p>
          </table:table-cell>
          <table:table-cell table:style-name="TableCell305">
            <text:p text:style-name="P306">一、邀請外交部部長報告「今年我國參與國際組織之具體政策」，並備質詢。二、繼續審查外交部主管「財團法人太平洋經濟合作理事會中華民國委員會」108年度預算案。（處理）三、處理院會交付108年度中央政府總預算案決議，外交部主管預算凍結案等18案。</text:p>
          </table:table-cell>
          <table:table-cell table:style-name="TableCell307">
            <text:p text:style-name="P308">紅樓301會議室</text:p>
          </table:table-cell>
          <table:table-cell table:style-name="TableCell309"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table-cell table:style-name="TableCell314">
            <text:p text:style-name="P315">全天</text:p>
          </table:table-cell>
          <table:table-cell table:style-name="TableCell316">
            <text:p text:style-name="P317">司法及法制</text:p>
          </table:table-cell>
          <table:table-cell table:style-name="TableCell318">
            <text:p text:style-name="P319">周委員春米</text:p>
          </table:table-cell>
          <table:table-cell table:style-name="TableCell320">
            <text:p text:style-name="P321">一、併案審查（一）司法院、行政院函請審議「少年事件處理法部分條文修正草案」、（二）委員劉櫂豪等17人擬具「少年事件處理法第三條條文修正草案」、（三）委員劉世芳等18人擬具「少年事件處理法部分條文修正草案」、（四）委員吳志揚等18人擬具「少年事件處理法第三條、第二十六條及第四十二條條文修正草案」、（五）委員許淑華等16人擬具「少年事件處理法增訂第三條之四條文草案」、（六）委員李麗芬等24人擬具「少年事件處理法部分條文修正草案」及（七）委員羅致政等20人擬具「少年事件處理法第三條、第十八條及第十八條之一條文修正草案」案。二、繼續審查司法院函請審議「行政訴訟法部分條文修正草案」案。三、併案審查（一）司法院函請審議「行政訴訟法施行法增訂第十四條之五條文草案」及（二）委員李彥秀等16人擬具「行政訴訟法施行法增訂第十四條之五條文草案」案。（4月17日及18日為兩天一次會）</text:p>
          </table:table-cell>
          <table:table-cell table:style-name="TableCell322">
            <text:p text:style-name="P323">紅樓302會議室</text:p>
          </table:table-cell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table-cell table:style-name="TableCell329">
            <text:p text:style-name="P330">全天</text:p>
          </table:table-cell>
          <table:table-cell table:style-name="TableCell331">
            <text:p text:style-name="P332">財政</text:p>
          </table:table-cell>
          <table:table-cell table:style-name="TableCell333">
            <text:p text:style-name="P334">施委員義芳</text:p>
          </table:table-cell>
          <table:table-cell table:style-name="TableCell335">
            <text:p text:style-name="P336">一、繼續審查或處理108年度中央政府總預算決議，有關金融監督管理委員會主管預算凍結報告案6案。二、繼續審查本院委員蔡易餘等16人擬具「證券交易法第四條及第一百六十五條之二條文修正草案」、委員余宛如等25人擬具「證券交易法第六條條文修正草案」等2案。(4月15日及4月17日兩天一次會)</text:p>
          </table:table-cell>
          <table:table-cell table:style-name="TableCell337">
            <text:p text:style-name="P338">九樓大禮堂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 table:number-rows-spanned="8">
            <text:p text:style-name="P343">4／18</text:p>
          </table:table-cell>
          <table:table-cell table:style-name="TableCell344" table:number-rows-spanned="8">
            <text:p text:style-name="P345">四</text:p>
          </table:table-cell>
          <table:table-cell table:style-name="TableCell346">
            <text:p text:style-name="P347">全天</text:p>
          </table:table-cell>
          <table:table-cell table:style-name="TableCell348">
            <text:p text:style-name="P349">教育及文化</text:p>
          </table:table-cell>
          <table:table-cell table:style-name="TableCell350">
            <text:p text:style-name="P351">蔡委員培慧</text:p>
          </table:table-cell>
          <table:table-cell table:style-name="TableCell352">
            <text:p text:style-name="P353">考察國立故宮博物院南部院區。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covered-table-cell>
            <text:p text:style-name="P360"/>
          </table:covered-table-cell>
          <table:table-cell table:style-name="TableCell361">
            <text:p text:style-name="P362">全天</text:p>
          </table:table-cell>
          <table:table-cell table:style-name="TableCell363">
            <text:p text:style-name="P364">社福及衛環</text:p>
          </table:table-cell>
          <table:table-cell table:style-name="TableCell365">
            <text:p text:style-name="P366">徐委員志榮</text:p>
          </table:table-cell>
          <table:table-cell table:style-name="TableCell367">
            <text:p text:style-name="P368">考察「新北市公共托老與社區整體照護服務」。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covered-table-cell>
            <text:p text:style-name="P375"/>
          </table:covered-table-cell>
          <table:table-cell table:style-name="TableCell376">
            <text:p text:style-name="P377">全天</text:p>
          </table:table-cell>
          <table:table-cell table:style-name="TableCell378">
            <text:p text:style-name="P379">經濟</text:p>
          </table:table-cell>
          <table:table-cell table:style-name="TableCell380">
            <text:p text:style-name="P381">孔委員文吉</text:p>
          </table:table-cell>
          <table:table-cell table:style-name="TableCell382">
            <text:p text:style-name="P383">考察蘭嶼地區經建概況。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covered-table-cell>
            <text:p text:style-name="P390"/>
          </table:covered-table-cell>
          <table:table-cell table:style-name="TableCell391">
            <text:p text:style-name="P392">全天</text:p>
          </table:table-cell>
          <table:table-cell table:style-name="TableCell393">
            <text:p text:style-name="P394">交通</text:p>
          </table:table-cell>
          <table:table-cell table:style-name="TableCell395">
            <text:p text:style-name="P396">陳委員雪生</text:p>
          </table:table-cell>
          <table:table-cell table:style-name="TableCell397">
            <text:p text:style-name="P398">考察高雄地區交通建設。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covered-table-cell>
            <text:p text:style-name="P404"/>
          </table:covered-table-cell>
          <table:covered-table-cell>
            <text:p text:style-name="P405"/>
          </table:covered-table-cell>
          <table:table-cell table:style-name="TableCell406">
            <text:p text:style-name="P407">全天</text:p>
          </table:table-cell>
          <table:table-cell table:style-name="TableCell408">
            <text:p text:style-name="P409">內政</text:p>
          </table:table-cell>
          <table:table-cell table:style-name="TableCell410">
            <text:p text:style-name="P411">林委員為洲</text:p>
          </table:table-cell>
          <table:table-cell table:style-name="TableCell412">
            <text:p text:style-name="P413">一、審查委員尤美女等23人擬具「兩岸協定締結條例草案」案。二、審查時代力量黨團擬具「我國與中華人民共和國締結協議處理條例草案」案。三、審查委員江啟臣等17人擬具「臺灣地區與大陸地區協議簽署監督條例草案」案。四、審查親民黨黨團擬具「兩岸協議監督條例草案」案。五、審查民進黨黨團擬具「兩岸訂定協議監督條例草案」案。六、審查委員黃昭順等21人擬具「臺灣地區與大陸地區訂定協議處理及監督條例草案」案。（4月17日及18日二天一次會）</text:p>
          </table:table-cell>
          <table:table-cell table:style-name="TableCell414">
            <text:p text:style-name="P415">紅樓202會議室</text:p>
          </table:table-cell>
          <table:table-cell table:style-name="TableCell416"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covered-table-cell>
            <text:p text:style-name="P420"/>
          </table:covered-table-cell>
          <table:table-cell table:style-name="TableCell421">
            <text:p text:style-name="P422">全天</text:p>
          </table:table-cell>
          <table:table-cell table:style-name="TableCell423">
            <text:p text:style-name="P424">外交及國防</text:p>
          </table:table-cell>
          <table:table-cell table:style-name="TableCell425">
            <text:p text:style-name="P426">蔡委員適應</text:p>
          </table:table-cell>
          <table:table-cell table:style-name="TableCell427">
            <text:p text:style-name="P428">一、併案審查（一）委員江啟臣等17人擬具「軍人保險條例第十九條條文修正草案」案。（二）委員呂玉玲等22人擬具「軍人保險條例部分條文修正草案」案。（三）委員蔡培慧等21人擬具「軍人保險條例部分條文修正草案」案（9-6-4交付）。（四）行政院函請審議「軍人保險條例部分條文修正草案」案。二、併案審查（一）委員呂玉玲等22人擬具「軍人撫卹條例部分條文修正草案」案。（二）本院民進黨黨團擬具「軍人撫卹條例第二十九條及第四十條條文修正草案」案。（三）行政院函請審議「軍人撫卹條例部分條文修正草案」案。三、審查委員蔡適應等17人擬具廢止「戰士授田憑據處理條例」案。四、處理院會交付108年度中央政府總預算案決議，國防部主管預算凍結案等105案。</text:p>
          </table:table-cell>
          <table:table-cell table:style-name="TableCell429">
            <text:p text:style-name="P430">紅樓301會議室</text:p>
          </table:table-cell>
          <table:table-cell table:style-name="TableCell431"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covered-table-cell>
            <text:p text:style-name="P435"/>
          </table:covered-table-cell>
          <table:table-cell table:style-name="TableCell436">
            <text:p text:style-name="P437">全天</text:p>
          </table:table-cell>
          <table:table-cell table:style-name="TableCell438">
            <text:p text:style-name="P439">司法及法制</text:p>
          </table:table-cell>
          <table:table-cell table:style-name="TableCell440">
            <text:p text:style-name="P441">周委員春米</text:p>
          </table:table-cell>
          <table:table-cell table:style-name="TableCell442">
            <text:p text:style-name="P443">一、併案審查（一）司法院、行政院函請審議「少年事件處理法部分條文修正草案」、（二）委員劉櫂豪等17人擬具「少年事件處理法第三條條文修正草案」、（三）委員劉世芳等18人擬具「少年事件處理法部分條文修正草案」、（四）委員吳志揚等18人擬具「少年事件處理法第三條、第二十六條及第四十二條條文修正草案」、（五）委員許淑華等16人擬具「少年事件處理法增訂第三條之四條文草案」、（六）委員李麗芬等24人擬具「少年事件處理法部分條文修正草案」及（七）委員羅致政等20人擬具「少年事件處理法第三條、第十八條及第十八條之一條文修正草案」案。二、繼續審查司法院函請審議「行政訴訟法部分條文修正草案」案。三、併案審查（一）司法院函請審議「行政訴訟法施行法增訂第十四條之五條文草案」及（二）委員李彥秀等16人擬具「行政訴訟法施行法增訂第十四條之五條文草案」案。（4月17日及18日為兩天一次會）</text:p>
          </table:table-cell>
          <table:table-cell table:style-name="TableCell444">
            <text:p text:style-name="P445">紅樓302會議室</text:p>
          </table:table-cell>
          <table:table-cell table:style-name="TableCell446">
            <text:p text:style-name="P447"/>
          </table:table-cell>
        </table:table-row>
        <table:table-row table:style-name="TableRow448">
          <table:covered-table-cell>
            <text:p text:style-name="P449"/>
          </table:covered-table-cell>
          <table:covered-table-cell>
            <text:p text:style-name="P450"/>
          </table:covered-table-cell>
          <table:table-cell table:style-name="TableCell451">
            <text:p text:style-name="P452">全天</text:p>
          </table:table-cell>
          <table:table-cell table:style-name="TableCell453">
            <text:p text:style-name="P454">財政</text:p>
          </table:table-cell>
          <table:table-cell table:style-name="TableCell455">
            <text:p text:style-name="P456">施委員義芳</text:p>
          </table:table-cell>
          <table:table-cell table:style-name="TableCell457">
            <text:p text:style-name="P458">考察臺灣菸酒股份有限公司桃園酒廠及台北啤酒工場業務概況。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4／19</text:p>
          </table:table-cell>
          <table:table-cell table:style-name="TableCell466">
            <text:p text:style-name="P467">五</text:p>
          </table:table-cell>
          <table:table-cell table:style-name="TableCell468">
            <text:p text:style-name="P469">全天</text:p>
          </table:table-cell>
          <table:table-cell table:style-name="TableCell470">
            <text:p text:style-name="P471">院　　　會</text:p>
          </table:table-cell>
          <table:table-cell table:style-name="TableCell472">
            <text:p text:style-name="P473"/>
          </table:table-cell>
          <table:table-cell table:style-name="TableCell474">
            <text:p text:style-name="P475">詳見議事日程。</text:p>
          </table:table-cell>
          <table:table-cell table:style-name="TableCell476">
            <text:p text:style-name="P477">議場</text:p>
          </table:table-cell>
          <table:table-cell table:style-name="TableCell478">
            <text:p text:style-name="P479"/>
          </table:table-cell>
        </table:table-row>
      </table:table>
      <text:p text:style-name="P480">附註：（一）本表僅供參考，如有變動，另以議事處及各委員會正式開會通知為準。（必要時中午及晚間繼續開會）</text:p>
      <text:p text:style-name="P481">（二）製表截止時間為108年4月12日下午2時30分；本表會議內容如有變動，而未能於上開截止時間前將最新會議資料通知管理科時，議事處及各委員會應將會議變動情形通知相關單位及全體委員，並請在會議預報系統內更新資料。</text:p>
      <text:p text:style-name="P482"><text:span text:style-name="T483">（三）開會事由依</text:span><text:span text:style-name="T484">議事處及</text:span><text:span text:style-name="T485">各委員會所提供議程為準。</text:span></text:p>
      <text:p text:style-name="P4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 fo:text-align="center" fo:line-height="0.3888in"/>
      <style:text-properties style:font-name-asian="標楷體" style:letter-kerning="true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本文字元" style:display-name="本文 字元" style:family="text">
      <style:text-properties style:font-name-asian="標楷體" style:letter-kerning="true" fo:font-size="20pt" style:font-size-asian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月／日</dc:title>
    <dc:subject/>
    <meta:initial-creator>amilylee</meta:initial-creator>
    <dc:creator>Windows 使用者</dc:creator>
    <meta:creation-date>2019-04-12T07:08:00Z</meta:creation-date>
    <dc:date>2019-04-12T07:08:00Z</dc:date>
    <meta:print-date>2019-04-12T06:0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832" meta:character-count="5565" meta:row-count="39" meta:non-whitespace-character-count="4744"/>
  </office:meta>
</office:document-meta>
</file>