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8">
      <text:list-level-style-number text:level="1" style:num-suffix="、" style:num-format="一, 十, 一百(繁), ..." text:start-value="3">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1">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2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1972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P18" style:parent-style-name="內文" style:family="paragraph">
      <style:paragraph-properties fo:margin-left="1.1111in" fo:margin-right="-0.3312in" fo:text-indent="-1.1111in">
        <style:tab-stops/>
      </style:paragraph-properties>
      <style:text-properties style:font-name="標楷體" style:font-name-asian="標楷體"/>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華康細明體" fo:color="#000000" fo:letter-spacing="-0.0277in" style:letter-kerning="false"/>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3" style:parent-style-name="內文" style:family="paragraph">
      <style:paragraph-properties fo:margin-left="1.1111in" fo:margin-right="0.2222in" fo:text-indent="-1.111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fo:letter-spacing="-0.0125in" style:letter-kerning="false"/>
    </style:style>
    <style:style style:name="T39" style:parent-style-name="預設段落字型" style:family="text">
      <style:text-properties style:font-name="標楷體" style:font-name-asian="標楷體" fo:color="#000000" fo:letter-spacing="-0.0208in"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font-name-complex="華康細明體" fo:color="#000000" fo:letter-spacing="-0.0277in" style:letter-kerning="false"/>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1.1069in" fo:margin-right="0.2222in" fo:text-indent="0.0152in">
        <style:tab-stops/>
      </style:paragraph-propertie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6"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7" style:parent-style-name="內文" style:family="paragraph">
      <style:paragraph-properties fo:margin-left="1.109in" fo:text-indent="-0.002in">
        <style:tab-stops/>
      </style:paragraph-properties>
    </style:style>
    <style:style style:name="T58" style:parent-style-name="預設段落字型" style:family="text">
      <style:text-properties style:font-name="標楷體" style:font-name-asian="標楷體" fo:font-weight="bold" style:font-weight-asian="bold" fo:color="#000000" style:letter-kerning="true"/>
    </style:style>
    <style:style style:name="T59" style:parent-style-name="預設段落字型" style:family="text">
      <style:text-properties style:font-name="標楷體" style:font-name-asian="標楷體" fo:color="#000000" style:letter-kerning="true"/>
    </style:style>
    <style:style style:name="T60" style:parent-style-name="預設段落字型" style:family="text">
      <style:text-properties style:font-name="標楷體" style:font-name-asian="標楷體" fo:color="#000000" style:letter-kerning="true"/>
    </style:style>
    <style:style style:name="T61" style:parent-style-name="預設段落字型" style:family="text">
      <style:text-properties style:font-name="標楷體" style:font-name-asian="標楷體" fo:color="#000000" style:letter-kerning="true"/>
    </style:style>
    <style:style style:name="P62"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3"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4"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5"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6"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7"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8"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69"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70"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71" style:parent-style-name="內文" style:family="paragraph">
      <style:paragraph-properties fo:margin-left="1.109in" fo:text-indent="-0.002in">
        <style:tab-stops/>
      </style:paragraph-properties>
    </style:style>
    <style:style style:name="T72" style:parent-style-name="預設段落字型" style:family="text">
      <style:text-properties style:font-name="標楷體" style:font-name-asian="標楷體" fo:font-weight="bold" style:font-weight-asian="bold" fo:color="#000000" style:letter-kerning="true"/>
    </style:style>
    <style:style style:name="T73" style:parent-style-name="預設段落字型" style:family="text">
      <style:text-properties style:font-name="標楷體" style:font-name-asian="標楷體" fo:font-weight="bold" style:font-weight-asian="bold" fo:color="#000000" style:letter-kerning="true"/>
    </style:style>
    <style:style style:name="T74" style:parent-style-name="預設段落字型" style:family="text">
      <style:text-properties style:font-name="標楷體" style:font-name-asian="標楷體" fo:font-weight="bold" style:font-weight-asian="bold"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P81"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2"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3"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4"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5"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6"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7"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88" style:parent-style-name="內文" style:family="paragraph">
      <style:paragraph-properties fo:margin-left="1.109in" fo:text-indent="-0.002in">
        <style:tab-stops/>
      </style:paragraph-properties>
    </style:style>
    <style:style style:name="T89" style:parent-style-name="預設段落字型" style:family="text">
      <style:text-properties style:font-name="標楷體" style:font-name-asian="標楷體" fo:font-weight="bold" style:font-weight-asian="bold"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color="#000000" style:letter-kerning="true"/>
    </style:style>
    <style:style style:name="P101"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2"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3"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4"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5"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6"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7"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8"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09" style:parent-style-name="內文" style:family="paragraph">
      <style:paragraph-properties fo:margin-left="1.109in" fo:text-indent="-0.002in">
        <style:tab-stops/>
      </style:paragraph-properties>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style:font-name-complex="新細明體" fo:color="#000000" style:letter-kerning="true"/>
    </style:style>
    <style:style style:name="T121" style:parent-style-name="預設段落字型" style:family="text">
      <style:text-properties style:font-name="標楷體" style:font-name-asian="標楷體" fo:color="#000000" style:letter-kerning="true"/>
    </style:style>
    <style:style style:name="P122"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23" style:parent-style-name="內文" style:family="paragraph">
      <style:paragraph-properties fo:margin-left="1.109in" fo:text-indent="-0.002in">
        <style:tab-stops/>
      </style:paragraph-properties>
      <style:text-properties style:font-name="標楷體" style:font-name-asian="標楷體" fo:color="#000000" style:letter-kerning="true"/>
    </style:style>
    <style:style style:name="P124" style:parent-style-name="純文字" style:family="paragraph">
      <style:paragraph-properties fo:line-height="0.3333in">
        <style:tab-stops>
          <style:tab-stop style:type="left" style:position="2.5416in"/>
        </style:tab-stops>
      </style:paragraph-properties>
      <style:text-properties fo:color="#000000" style:letter-kerning="true"/>
    </style:style>
    <style:style style:name="P12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26"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27"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28" style:parent-style-name="純文字" style:family="paragraph">
      <style:paragraph-properties fo:text-align="justify" fo:line-height="0.3333in" fo:text-indent="1.1111in"/>
      <style:text-properties style:font-name-complex="Times New Roman"/>
    </style:style>
    <style:style style:name="P129"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130" style:parent-style-name="內文" style:family="paragraph">
      <style:paragraph-properties fo:text-align="justify"/>
      <style:text-properties style:font-name="標楷體" style:font-name-asian="標楷體" fo:font-weight="bold" style:font-weight-asian="bold"/>
    </style:style>
    <style:style style:name="P131" style:parent-style-name="內文" style:family="paragraph">
      <style:paragraph-properties fo:text-align="justify" fo:margin-left="0.4895in" fo:text-indent="-0.4895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內文" style:family="paragraph">
      <style:paragraph-properties style:punctuation-wrap="hanging" style:snap-to-layout-grid="true" fo:text-align="justify" fo:margin-top="0.125in" fo:line-height="0.3055in" fo:margin-left="0.4673in" fo:text-indent="-0.4451in">
        <style:tab-stops/>
      </style:paragraph-properties>
      <style:text-properties style:font-name="標楷體" style:font-name-asian="標楷體" fo:font-weight="bold" style:font-weight-asian="bold"/>
    </style:style>
    <style:style style:name="P135" style:parent-style-name="內文" style:family="paragraph">
      <style:paragraph-properties style:punctuation-wrap="hanging" style:snap-to-layout-grid="true" fo:text-align="justify" fo:margin-top="0.125in" fo:line-height="0.3055in" fo:margin-left="0.4673in" fo:text-indent="-0.4451in">
        <style:tab-stops/>
      </style:paragraph-properties>
      <style:text-properties style:font-name="標楷體" style:font-name-asian="標楷體" fo:font-weight="bold" style:font-weight-asian="bold"/>
    </style:style>
    <style:style style:name="P136"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37"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38" style:parent-style-name="內文" style:family="paragraph">
      <style:paragraph-properties style:punctuation-wrap="hanging" style:snap-to-layout-grid="true" fo:text-align="justify" fo:margin-top="0.125in" fo:line-height="0.3055in" fo:margin-left="0.4159in" fo:text-indent="-0.3937in">
        <style:tab-stops/>
      </style:paragraph-properties>
      <style:text-properties style:font-name="標楷體" style:font-name-asian="標楷體" fo:font-weight="bold" style:font-weight-asian="bold"/>
    </style:style>
    <style:style style:name="P139"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0"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1"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2"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3"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4"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5"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6"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7"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8" style:parent-style-name="內文" style:family="paragraph">
      <style:paragraph-properties style:punctuation-wrap="hanging" style:snap-to-layout-grid="true" fo:text-align="justify" fo:line-height="0.3055in" fo:margin-left="0.7333in" fo:text-indent="-0.4444in">
        <style:tab-stops/>
      </style:paragraph-properties>
      <style:text-properties style:font-name="標楷體" style:font-name-asian="標楷體"/>
    </style:style>
    <style:style style:name="P149"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0"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1"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2"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3"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4"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5"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6"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7"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8" style:parent-style-name="內文" style:family="paragraph">
      <style:paragraph-properties style:punctuation-wrap="hanging" style:snap-to-layout-grid="true" fo:text-align="justify" fo:line-height="0.3055in" fo:margin-left="0.9576in" fo:text-indent="-0.6687in">
        <style:tab-stops/>
      </style:paragraph-properties>
      <style:text-properties style:font-name="標楷體" style:font-name-asian="標楷體"/>
    </style:style>
    <style:style style:name="P159"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0"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1"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2"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3"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4"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5"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6"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7"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8"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69" style:parent-style-name="內文" style:family="paragraph">
      <style:paragraph-properties style:punctuation-wrap="hanging" style:snap-to-layout-grid="true" fo:text-align="justify" fo:line-height="0.3055in" fo:margin-left="1.1888in" fo:text-indent="-0.9in">
        <style:tab-stops/>
      </style:paragraph-properties>
      <style:text-properties style:font-name="標楷體" style:font-name-asian="標楷體"/>
    </style:style>
    <style:style style:name="P170" style:parent-style-name="內文" style:family="paragraph">
      <style:paragraph-properties style:punctuation-wrap="hanging" style:snap-to-layout-grid="true" fo:text-align="justify" fo:line-height="0.3055in" fo:margin-left="0.5895in" fo:text-indent="-0.5895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175" style:parent-style-name="內文" style:family="paragraph">
      <style:paragraph-properties style:punctuation-wrap="hanging" style:snap-to-layout-grid="true" fo:text-align="justify" fo:line-height="0.3055in" fo:margin-left="0.4673in" fo:text-indent="-0.4451in">
        <style:tab-stops/>
      </style:paragraph-properties>
      <style:text-properties style:font-name="標楷體" style:font-name-asian="標楷體" fo:font-weight="bold" style:font-weight-asian="bold"/>
    </style:style>
    <style:style style:name="P176"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77" style:parent-style-name="內文" style:family="paragraph">
      <style:paragraph-properties style:punctuation-wrap="hanging" fo:text-align="justify" fo:line-height="0.3055in" fo:margin-left="0.7333in" fo:text-indent="-0.4444in">
        <style:tab-stops/>
      </style:paragraph-properties>
      <style:text-properties style:font-name="標楷體" style:font-name-asian="標楷體"/>
    </style:style>
    <style:style style:name="P178" style:parent-style-name="內文" style:family="paragraph">
      <style:paragraph-properties style:punctuation-wrap="hanging" style:snap-to-layout-grid="true" fo:text-align="justify" fo:margin-top="0.125in" fo:line-height="0.3055in" fo:margin-left="0.4673in" fo:text-indent="-0.4451in">
        <style:tab-stops/>
      </style:paragraph-properties>
      <style:text-properties style:font-name="標楷體" style:font-name-asian="標楷體" fo:font-weight="bold" style:font-weight-asian="bold"/>
    </style:style>
    <style:style style:name="P179"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0"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1"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2"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3"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4"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5"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6"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7"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8" style:parent-style-name="內文" style:family="paragraph">
      <style:paragraph-properties style:punctuation-wrap="hanging" style:text-autospace="none" style:snap-to-layout-grid="true" fo:text-align="justify" fo:line-height="0.3055in" fo:margin-left="0.7333in" fo:text-indent="-0.4444in">
        <style:tab-stops/>
      </style:paragraph-properties>
      <style:text-properties style:font-name="標楷體" style:font-name-asian="標楷體"/>
    </style:style>
    <style:style style:name="P189"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0"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1"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2"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3"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4"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5"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6"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7"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8" style:parent-style-name="內文" style:family="paragraph">
      <style:paragraph-properties style:punctuation-wrap="hanging" style:text-autospace="none" style:snap-to-layout-grid="true" fo:text-align="justify" fo:line-height="0.3055in" fo:margin-left="0.9555in" fo:text-indent="-0.6666in">
        <style:tab-stops/>
      </style:paragraph-properties>
      <style:text-properties style:font-name="標楷體" style:font-name-asian="標楷體"/>
    </style:style>
    <style:style style:name="P199" style:parent-style-name="內文" style:family="paragraph">
      <style:paragraph-properties style:punctuation-wrap="hanging" style:text-autospace="none" style:snap-to-layout-grid="true" fo:text-align="justify" fo:line-height="0.3055in" fo:margin-left="1.1777in" fo:text-indent="-0.888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fo:color="#7030A0" fo:font-size="12pt" style:font-size-asian="12pt" style:font-size-complex="11pt"/>
    </style:style>
    <style:style style:name="P203" style:parent-style-name="內文" style:family="paragraph">
      <style:paragraph-properties style:punctuation-wrap="hanging" style:snap-to-layout-grid="true" fo:text-align="justify" fo:line-height="0.3055in" fo:margin-left="1.1777in" fo:text-indent="-0.8888in">
        <style:tab-stops/>
      </style:paragraph-properties>
      <style:text-properties style:font-name="標楷體" style:font-name-asian="標楷體"/>
    </style:style>
    <style:style style:name="P204"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205" style:parent-style-name="內文" style:family="paragraph">
      <style:paragraph-properties style:punctuation-wrap="hanging" style:text-autospace="none" style:snap-to-layout-grid="true" fo:text-align="justify" fo:line-height="0.3055in" fo:margin-left="1.1777in" fo:text-indent="-0.8888in">
        <style:tab-stops/>
      </style:paragraph-properties>
      <style:text-properties style:font-name="標楷體" style:font-name-asian="標楷體"/>
    </style:style>
    <style:style style:name="P206" style:parent-style-name="內文" style:family="paragraph">
      <style:paragraph-properties style:text-autospace="none" fo:text-align="justify" fo:margin-top="0.125in" fo:margin-left="0.1555in">
        <style:tab-stops/>
      </style:paragraph-properties>
      <style:text-properties style:font-name="標楷體" style:font-name-asian="標楷體" style:font-name-complex="標楷體" fo:color="#000000"/>
    </style:style>
    <style:style style:name="P207" style:parent-style-name="內文" style:family="paragraph">
      <style:paragraph-properties style:text-autospace="none" fo:text-align="justify" fo:margin-top="0.125in" fo:margin-left="0.0361in" fo:text-indent="-0.0069in">
        <style:tab-stops/>
      </style:paragraph-properties>
    </style:style>
    <style:style style:name="T208" style:parent-style-name="預設段落字型" style:family="text">
      <style:text-properties style:font-name="標楷體" style:font-name-asian="標楷體" fo:font-weight="bold" style:font-weight-asian="bold" fo:color="#000000"/>
    </style:style>
    <style:style style:name="P209" style:parent-style-name="內文" style:list-style-name="LFO24" style:family="paragraph">
      <style:paragraph-properties style:punctuation-wrap="hanging" style:text-autospace="none" style:snap-to-layout-grid="true" fo:text-align="justify" fo:margin-left="0.4763in" fo:text-indent="-0.4666in">
        <style:tab-stops/>
      </style:paragraph-properties>
      <style:text-properties style:font-name="標楷體" style:font-name-asian="標楷體" style:font-name-complex="Courier New" fo:color="#000000"/>
    </style:style>
    <style:style style:name="P210" style:parent-style-name="內文" style:list-style-name="LFO24" style:family="paragraph">
      <style:paragraph-properties style:punctuation-wrap="hanging" style:text-autospace="none" style:snap-to-layout-grid="true" fo:text-align="justify" fo:margin-left="0.4763in" fo:text-indent="-0.4666in">
        <style:tab-stops/>
      </style:paragraph-properties>
      <style:text-properties style:font-name="標楷體" style:font-name-asian="標楷體" style:font-name-complex="Courier New" fo:color="#000000"/>
    </style:style>
    <style:style style:name="P211" style:parent-style-name="內文" style:list-style-name="LFO24" style:family="paragraph">
      <style:paragraph-properties style:punctuation-wrap="hanging" style:text-autospace="none" style:snap-to-layout-grid="true" fo:text-align="justify" fo:margin-left="0.4763in" fo:text-indent="-0.4666in">
        <style:tab-stops/>
      </style:paragraph-properties>
      <style:text-properties style:font-name="標楷體" style:font-name-asian="標楷體" style:font-name-complex="Courier New" fo:color="#000000"/>
    </style:style>
    <style:style style:name="P212" style:parent-style-name="內文" style:family="paragraph">
      <style:paragraph-properties style:punctuation-wrap="hanging" style:text-autospace="none" style:snap-to-layout-grid="true" fo:text-align="justify" fo:margin-left="0.4909in" fo:text-indent="-0.4909in">
        <style:tab-stops/>
      </style:paragraph-properties>
      <style:text-properties style:font-name="標楷體" style:font-name-asian="標楷體" fo:color="#000000"/>
    </style:style>
    <style:style style:name="P213" style:parent-style-name="內文" style:family="paragraph">
      <style:paragraph-properties style:punctuation-wrap="hanging" style:text-autospace="none" style:snap-to-layout-grid="true" fo:text-align="justify" fo:margin-left="0.4916in" fo:text-indent="-0.4694in">
        <style:tab-stops/>
      </style:paragraph-properties>
    </style:style>
    <style:style style:name="T214"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9屆第7會期財政委員會第10次全體委員會議議事錄</text:p>
      <text:p text:style-name="P3"><text:span text:style-name="T4">時　　間　</text:span><text:span text:style-name="T5">中華民國</text:span><text:span text:style-name="T6">108</text:span><text:span text:style-name="T7">年</text:span><text:span text:style-name="T8">4</text:span><text:span text:style-name="T9">月</text:span><text:span text:style-name="T10">1</text:span><text:span text:style-name="T11">日（星期</text:span><text:span text:style-name="T12">一</text:span><text:span text:style-name="T13">）</text:span><text:span text:style-name="T14">上午9時</text:span><text:span text:style-name="T15">至</text:span><text:span text:style-name="T16">12</text:span><text:span text:style-name="T17">時</text:span></text:p>
      <text:p text:style-name="P18">地　　點　本院群賢樓9樓大禮堂</text:p>
      <text:p text:style-name="P19"><text:span text:style-name="T20">出席委員　</text:span><text:span text:style-name="T21">吳秉叡　</text:span><text:span text:style-name="T22">賴士葆　黃國昌　林德福　</text:span><text:span text:style-name="T23">曾銘宗　</text:span><text:span text:style-name="T24">王榮璋</text:span><text:span text:style-name="T25">　</text:span><text:span text:style-name="T26">郭正亮　</text:span><text:span text:style-name="T27">施義</text:span><text:span text:style-name="T28">芳　</text:span><text:span text:style-name="T29">蔡易餘　余宛如　江永昌　費鴻泰　</text:span><text:span text:style-name="T30">陳賴素美</text:span><text:span text:style-name="T31">　羅明才　</text:span></text:p>
      <text:p text:style-name="P32">委員出席14人</text:p>
      <text:p text:style-name="P33"><text:span text:style-name="T34">列席委員</text:span><text:span text:style-name="T35">　</text:span><text:span text:style-name="T36">黃昭順</text:span><text:span text:style-name="T37">　</text:span><text:span text:style-name="T38">鄭天財</text:span><text:span text:style-name="T39">Sra．Kacaw</text:span><text:span text:style-name="T40">　</text:span><text:span text:style-name="T41">呂玉玲　</text:span><text:span text:style-name="T42">沈智慧　</text:span><text:span text:style-name="T43">童惠珍　</text:span><text:span text:style-name="T44">劉世芳　</text:span><text:span text:style-name="T45">蔣乃辛　</text:span><text:span text:style-name="T46">何欣純　</text:span><text:span text:style-name="T47">邱志偉</text:span><text:span text:style-name="T48">　</text:span><text:span text:style-name="T49">周陳秀霞</text:span><text:span text:style-name="T50">　</text:span><text:span text:style-name="T51">廖國棟</text:span><text:span text:style-name="T52">　</text:span></text:p>
      <text:p text:style-name="P53"><text:span text:style-name="T54">劉建國</text:span></text:p>
      <text:p text:style-name="P55">委員列席12人</text:p>
      <text:p text:style-name="P56">列席官員　</text:p>
      <text:p text:style-name="P57"><text:span text:style-name="T58">行政院主計總處</text:span><text:span text:style-name="T59">　　　　　</text:span><text:span text:style-name="T60"><text:tab/>　　主計長　　　　</text:span><text:span text:style-name="T61"><text:tab/>朱澤民</text:span></text:p>
      <text:p text:style-name="P62">　　　　　<text:tab/>　　　　　　　<text:tab/>　　主任秘書<text:tab/>　　　黃叔娟</text:p>
      <text:p text:style-name="P63">　綜合規劃處<text:tab/>　　　　　<text:tab/>　　　處長<text:tab/><text:tab/>　　　　　<text:tab/>張惟明</text:p>
      <text:p text:style-name="P64">　公務預算處<text:tab/>　　　　　<text:tab/>　　　<text:tab/>副處長<text:tab/>　　　　<text:tab/>許永議</text:p>
      <text:p text:style-name="P65">　基金預算處<text:tab/>　　　　　<text:tab/>　　　<text:tab/>處長<text:tab/>　　　　　<text:tab/><text:tab/>呂秋香</text:p>
      <text:p text:style-name="P66">　會計決算處<text:tab/>　　　　　<text:tab/>　　　<text:tab/>處長<text:tab/><text:tab/>　　　　　<text:tab/>許碧蘭</text:p>
      <text:p text:style-name="P67">　綜合統計處<text:tab/><text:tab/>　　　　　<text:tab/>　　　處長<text:tab/><text:tab/>　　　　　<text:tab/>蔡鈺泰</text:p>
      <text:p text:style-name="P68">　國勢普查處<text:tab/>　　　　　<text:tab/>　　　<text:tab/>處長<text:tab/><text:tab/>　　　　　陳 <text:s/>憫</text:p>
      <text:p text:style-name="P69">　主計資訊處<text:tab/><text:tab/>　　　　　<text:tab/>　　　處長<text:tab/>　　　　　<text:tab/><text:tab/>潘城武</text:p>
      <text:p text:style-name="P70">　主計室<text:tab/><text:tab/>　　　　　<text:tab/>　　　<text:tab/>　　主任<text:tab/>　　　　　<text:tab/><text:tab/>周文玲</text:p>
      <text:p text:style-name="P71"><text:span text:style-name="T72">審計部</text:span><text:span text:style-name="T73"><text:tab/></text:span><text:span text:style-name="T74"><text:tab/></text:span><text:span text:style-name="T75">　　　　　</text:span><text:span text:style-name="T76"><text:tab/>　　　</text:span><text:span text:style-name="T77"><text:tab/>　　　</text:span><text:span text:style-name="T78">審計長</text:span><text:span text:style-name="T79"><text:tab/>　　　　</text:span><text:span text:style-name="T80"><text:tab/>林慶隆</text:span></text:p>
      <text:p text:style-name="P81">　秘書室<text:tab/>　　　　　<text:tab/>　　　<text:tab/><text:tab/>　　主任秘書<text:tab/>　　　<text:tab/>郭大榮</text:p>
      <text:p text:style-name="P82">　第三廳<text:tab/><text:tab/>　　　　　<text:tab/>　　　<text:tab/>　　廳長<text:tab/>　　　　　<text:tab/><text:tab/>林汝玲</text:p>
      <text:p text:style-name="P83">　覆審室<text:tab/><text:tab/>　　　　　<text:tab/>　　　<text:tab/>　　主任<text:tab/>　　　　　<text:tab/><text:tab/>李香美</text:p>
      <text:p text:style-name="P84">　總務處<text:tab/>　　　　　<text:tab/>　　　<text:tab/>　　<text:tab/>處長<text:tab/>　　　　　<text:tab/><text:tab/>蕭瑞泳</text:p>
      <text:p text:style-name="P85">　會計室<text:tab/>　　　　　<text:tab/>　　　<text:tab/>　　<text:tab/>主任<text:tab/><text:tab/>　　　　　<text:tab/>陳梅英</text:p>
      <text:soft-page-break/>
      <text:p text:style-name="P86">　交通建設審計處<text:tab/>　　　　　<text:tab/>　<text:tab/>處<text:tab/>長　　　　　<text:tab/><text:tab/>葉盈池</text:p>
      <text:p text:style-name="P87">　金門縣審計室<text:tab/>　　　　　<text:tab/>　<text:tab/>　主任<text:tab/>　　　　　<text:tab/><text:tab/>楊肇煌</text:p>
      <text:p text:style-name="P88"><text:span text:style-name="T89">財政部</text:span><text:span text:style-name="T90"><text:tab/></text:span><text:span text:style-name="T91"><text:tab/>　　　　　</text:span><text:span text:style-name="T92"><text:tab/>　　　</text:span><text:span text:style-name="T93"><text:tab/>　</text:span><text:span text:style-name="T94">　</text:span><text:span text:style-name="T95">　</text:span><text:span text:style-name="T96">部長</text:span><text:span text:style-name="T97"><text:tab/></text:span><text:span text:style-name="T98"><text:tab/>　　　　　</text:span><text:span text:style-name="T99"><text:tab/></text:span><text:span text:style-name="T100">蘇建榮</text:span></text:p>
      <text:p text:style-name="P101">　會計處<text:tab/>　　　　　<text:tab/>　　　<text:tab/>　　<text:tab/>處長<text:tab/>　　　　　<text:tab/><text:tab/>張玉燕</text:p>
      <text:p text:style-name="P102">　國庫署<text:tab/><text:tab/>　　　　　<text:tab/>　　　<text:tab/>　　署長<text:tab/>　　　　　<text:tab/><text:tab/>蕭家旗</text:p>
      <text:p text:style-name="P103">　賦稅署<text:tab/>　　　　　<text:tab/>　　　<text:tab/>　　<text:tab/>署長<text:tab/><text:tab/>　　　　　<text:tab/>李慶華</text:p>
      <text:p text:style-name="P104">　關務署<text:tab/><text:tab/>　　　　　<text:tab/>　　　<text:tab/>　　署長<text:tab/>　　　　　<text:tab/><text:tab/>謝鈴媛</text:p>
      <text:p text:style-name="P105">　國有財產署<text:tab/><text:tab/>　　　　　<text:tab/>　　　署長<text:tab/><text:tab/>　　　　　<text:tab/>曾國基</text:p>
      <text:p text:style-name="P106">　財政資訊中心<text:tab/><text:tab/>　　　　　<text:tab/>　　主任<text:tab/>　　　　　<text:tab/><text:tab/>陳泉錫</text:p>
      <text:p text:style-name="P107">　臺北國稅局<text:tab/><text:tab/>　　　　　<text:tab/>　　　局長<text:tab/><text:tab/>　　　　　<text:tab/>許慈美</text:p>
      <text:p text:style-name="P108">　高雄國稅局<text:tab/><text:tab/>　　　　　<text:tab/>　　　局長<text:tab/>　　　　　<text:tab/><text:tab/>蔡碧珍</text:p>
      <text:p text:style-name="P109"><text:span text:style-name="T110">　</text:span><text:span text:style-name="T111">北區國稅局</text:span><text:span text:style-name="T112"><text:tab/>　　　　　</text:span><text:span text:style-name="T113"><text:tab/>　　　</text:span><text:span text:style-name="T114"><text:tab/></text:span><text:span text:style-name="T115">局長</text:span><text:span text:style-name="T116"><text:tab/></text:span><text:span text:style-name="T117"><text:tab/>　　　　　</text:span><text:span text:style-name="T118"><text:tab/></text:span><text:span text:style-name="T119">王</text:span><text:span text:style-name="T120">綉</text:span><text:span text:style-name="T121">忠</text:span></text:p>
      <text:p text:style-name="P122">　中區國稅局<text:tab/>　　　　　<text:tab/>　　　<text:tab/>局長<text:tab/>　　　　　<text:tab/><text:tab/>宋秀玲</text:p>
      <text:p text:style-name="P123">　南區國稅局<text:tab/><text:tab/>　　　　　<text:tab/>　　　局長<text:tab/><text:tab/>　　　　　<text:tab/>盧貞秀</text:p>
      <text:p text:style-name="P124">主　　席　施召集委員義芳</text:p>
      <text:p text:style-name="P125">專門委員　謝淑津</text:p>
      <text:p text:style-name="P126">主任秘書　趙弘靜</text:p>
      <text:p text:style-name="P127">紀　　錄　秘　書　郭錦貴　編　審　汪治國　科　長　蔡明哲</text:p>
      <text:p text:style-name="P128">科　員　高珮玲</text:p>
      <text:p text:style-name="P129">報告事項</text:p>
      <text:p text:style-name="P130">一、宣讀上次會議議事錄。</text:p>
      <text:p text:style-name="P131"><text:span text:style-name="T132">決定：</text:span><text:span text:style-name="T133">議事錄確定。</text:span></text:p>
      <text:p text:style-name="P134">二、處理行政院主計總處函為108年度中央政府總預算決議，檢送「國勢普查業務」凍結100萬元書面報告案。</text:p>
      <text:p text:style-name="P135">三、處理108年度中央政府總預算決議，有關審計部主管預算凍結書面報告案2案：</text:p>
      <text:p text:style-name="P136">(一)審計部函為108年度中央政府總預算決議，檢送「審計部福<text:soft-page-break/>建省金門縣審計室新建辦公廳舍計畫」凍結百分之五書面報告案。</text:p>
      <text:p text:style-name="P137">(二)審計部函為108年度中央政府總預算決議，檢送「審計部新、舊審計大樓耐震補強工程計畫」凍結百分之五書面報告案。</text:p>
      <text:p text:style-name="P138">四、處理108年度中央政府總預算決議，有關財政部主管預算凍結書面報告案31案：</text:p>
      <text:p text:style-name="P139">(一)財政部函為108年度中央政府總預算決議，檢送凍結賦稅署「一般事務費」50萬元書面報告案。</text:p>
      <text:p text:style-name="P140">(二)財政部函為108年度中央政府總預算決議，檢送凍結賦稅署「統一發票給獎及推行」預算十分之一書面報告案。</text:p>
      <text:p text:style-name="P141">(三)財政部函為108年度中央政府總預算決議，檢送凍結臺北國稅局「稅款徵收及處理」預算十分之一書面報告案。</text:p>
      <text:p text:style-name="P142">(四)財政部函為108年度中央政府總預算決議，凍結臺北國稅局「間接稅稽徵」預算十分之一書面報告案。</text:p>
      <text:p text:style-name="P143">(五)財政部函為108年度中央政府總預算決議，檢送凍結臺北國稅局「法務案件處理」預算十分之一書面報告案。</text:p>
      <text:p text:style-name="P144">(六)財政部函為108年度中央政府總預算決議，檢送凍結高雄國稅局「一般行政」項下「機械設備費」預算十分之一書面報告案。</text:p>
      <text:p text:style-name="P145">(七)財政部函為108年度中央政府總預算決議，檢送凍結高雄國稅局「間接稅稽徵」預算十分之一書面報告案。</text:p>
      <text:p text:style-name="P146">(八)財政部函為108年度中央政府總預算決議，檢送凍結高雄國稅局「國稅稽徵業務」項下「法務案件處理」預算十分之一書面報告案。</text:p>
      <text:p text:style-name="P147">(九)財政部函為108年度中央政府總預算決議，檢送凍結高雄國稅局「法務案件處理」預算十分之一書面報告案。</text:p>
      <text:p text:style-name="P148">(十)財政部函為108年度中央政府總預算決議，檢送凍結北區國稅局及所屬「一般行政」項下「設施及機械設備養護費」預算十分之一書面報告案。</text:p>
      <text:soft-page-break/>
      <text:p text:style-name="P149">(十一)財政部函為108年度中央政府總預算決議，檢送凍結北區國稅局及所屬「稅款徵收及處理」之「業務費」預算十分之一書面報告案。</text:p>
      <text:p text:style-name="P150">(十二)財政部函為108年度中央政府總預算決議，檢送凍結北區國稅局及所屬「間接稅稽徵」預算十分之一書面報告案。</text:p>
      <text:p text:style-name="P151">(十三)財政部函為108年度中央政府總預算決議，檢送凍結北區國稅局及所屬「法務案件處理」之「獎補助費」預算十分之一書面報告案。</text:p>
      <text:p text:style-name="P152">(十四)財政部函為108年度中央政府總預算決議，檢送凍結中區國稅局及所屬「一般行政」項下「設備及投資」預算十分之一書面報告案。</text:p>
      <text:p text:style-name="P153">(十五)財政部函為108年度中央政府總預算決議，檢送凍結中區國稅局及所屬「間接稅稽徵」預算十分之一書面報告案。</text:p>
      <text:p text:style-name="P154">(十六)財政部函為108年度中央政府總預算決議，檢送凍結中區國稅局及所屬「法務案件處理」預算十分之一書面報告案。</text:p>
      <text:p text:style-name="P155">(十七)財政部函為108年度中央政府總預算決議，檢送凍結南區國稅局及所屬「間接稅稽徵」預算十分之一書面報告案。</text:p>
      <text:p text:style-name="P156">(十八)財政部函為108年度中央政府總預算決議，檢送凍結關務署及所屬「房屋建築養護費」預算十分之一書面報告案。</text:p>
      <text:p text:style-name="P157">(十九)財政部函為108年度中央政府總預算決議，檢送凍結國有財產署及所屬辦理員工健康檢查等一般事務費預算十分之一書面報告案。</text:p>
      <text:p text:style-name="P158">(二十)財政部函為108年度中央政府總預算決議，檢送凍結國有財產署及所屬「一般行政」項下「房屋建築養護費」預算十分之一書面報告案。</text:p>
      <text:p text:style-name="P159">(二十一)財政部函為108年度中央政府總預算決議，檢送凍結國有財產署及所屬「設施及機械設備養護費」預算十分之一書面報告案。</text:p>
      <text:p text:style-name="P160">(二十二)財政部函為108年度中央政府總預算決議，檢送凍結國有財產署及所屬辦理汰換及增購所需設備預算十分之一<text:soft-page-break/>書面報告案。</text:p>
      <text:p text:style-name="P161">(二十三)財政部函為108年度中央政府總預算決議，檢送凍結國有財產署及所屬「房屋建築及設備費」預算十分之一書面報告案。</text:p>
      <text:p text:style-name="P162">(二十四)財政部函為108年度中央政府總預算決議，檢送凍結國有財產署及所屬「雜項設備費」預算十分之一書面報告案。</text:p>
      <text:p text:style-name="P163">(二十五)財政部函為108年度中央政府總預算決議，檢送凍結國有財產署及所屬「國有財產接收保管」預算十分之一書面報告案。</text:p>
      <text:p text:style-name="P164">(二十六)財政部函為108年度中央政府總預算決議，檢送凍結國有財產署及所屬「國有財產管理處分」之「運費」預算十分之一書面報告案。</text:p>
      <text:p text:style-name="P165">(二十七)財政部函為108年度中央政府總預算決議，檢送凍結國有財產署及所屬「國有財產改良利用」預算十分之一書面報告案。</text:p>
      <text:p text:style-name="P166">(二十八)財政部函為108年度中央政府總預算決議，檢送凍結國有財產署及所屬「國有公用財產」預算十分之一書面報告案。</text:p>
      <text:p text:style-name="P167">(二十九)財政部函為108年度中央政府總預算決議，檢送凍結國有財產署及所屬「國有財產電腦化業務」預算十分之一書面報告案。</text:p>
      <text:p text:style-name="P168">(三　十)財政部函為108年度中央政府總預算決議，檢送凍結國有財產署及所屬「資訊服務費」之系統營運管理費用預算十分之一書面報告案。</text:p>
      <text:p text:style-name="P169">(三十一)財政部函為108年度中央政府總預算決議，檢送凍結財政資訊中心「財政資訊業務」500萬元書面報告案。</text:p>
      <text:p text:style-name="P170"><text:span text:style-name="T171">決定:</text:span><text:span text:style-name="T172">108年度預算凍結書面報告</text:span><text:span text:style-name="T173">案有關行政院主計總處1案、審計部主管2案及財政部主管31案，均已報告完成，准予動支，提報院會。</text:span></text:p>
      <text:soft-page-break/>
      <text:p text:style-name="P174">討論事項</text:p>
      <text:p text:style-name="P175">一、審查108年度中央政府總預算決議，有關行政院主計總處預算凍結專案報告案2案：</text:p>
      <text:p text:style-name="P176">(一)行政院主計總處函為108年度中央政府總預算決議，檢送「特種基金預算核編及執行」預算凍結百分之十專案報告，請安排報告案。</text:p>
      <text:p text:style-name="P177">(二)行政院主計總處函為108年度中央政府總預算決議，檢送「辦理統計行政與統計標準」預算凍結百分之二十專案報告，請安排報告案。</text:p>
      <text:p text:style-name="P178">二、審查或處理108年度中央政府總預算決議，有關財政部主管預算凍結報告案24案：</text:p>
      <text:p text:style-name="P179">(一)財政部函為108年度中央政府總預算決議，檢送凍結該部「一般行政」預算扣除法定支出外十分之一專案報告，請安排報告案。</text:p>
      <text:p text:style-name="P180">(二)財政部函為108年度中央政府總預算決議，檢送凍結該部「財政人員訓練」預算二十分之一專案報告，請安排報告案。</text:p>
      <text:p text:style-name="P181">(三)財政部函為108年度中央政府總預算決議，檢送凍結國庫署「公股管理作業」預算十分之一專案報告，請安排報告案。</text:p>
      <text:p text:style-name="P182">(四)財政部函為108年度中央政府總預算決議，檢送凍結賦稅署「賦稅業務」200萬元書面報告案。</text:p>
      <text:p text:style-name="P183">(五)財政部函為108年度中央政府總預算決議，檢送凍結五區國稅局「稅款徵收及處理」預算十分之一專案報告，請安排報告案。</text:p>
      <text:p text:style-name="P184">(六)財政部函為108年度中央政府總預算決議，檢送凍結臺北國稅局「電子處理及運用」預算十分之一書面報告案。</text:p>
      <text:p text:style-name="P185">(七)財政部函為108年度中央政府總預算決議，檢送凍結高雄國稅局「納稅服務及規劃」預算十分之一書面報告案。</text:p>
      <text:p text:style-name="P186">(八)財政部函為108年度中央政府總預算決議，檢送凍結高雄國稅局「直接稅稽徵」預算十分之一書面報告案。</text:p>
      <text:p text:style-name="P187">(九)財政部函為108年度中央政府總預算決議，檢送凍結高雄國稅<text:soft-page-break/>局「稅款徵收及處理」預算十分之一書面報告案。</text:p>
      <text:p text:style-name="P188">(十)財政部函為108年度中央政府總預算決議，檢送凍結高雄國稅局「電子處理及應用」預算十分之一書面報告案。</text:p>
      <text:p text:style-name="P189">(十一)財政部函為108年度中央政府總預算決議，檢送凍結高雄國稅局「電子處理及運用」預算十分之一書面報告案。</text:p>
      <text:p text:style-name="P190">(十二)財政部函為108年度中央政府總預算決議，檢送凍結北區國稅局及所屬「納稅服務及規劃」預算十分之一書面報告案。</text:p>
      <text:p text:style-name="P191">(十三)財政部函為108年度中央政府總預算決議，檢送凍結北區國稅局及所屬「直接稅稽徵」之「業務費」預算十分之一書面報告案。</text:p>
      <text:p text:style-name="P192">(十四)財政部函為108年度中央政府總預算決議，檢送凍結北區國稅局及所屬「電子處理及應用」之「業務費」預算十分之一書面報告案。</text:p>
      <text:p text:style-name="P193">(十五)財政部函為108年度中央政府總預算決議，檢送凍結中區國稅局及所屬「納稅服務及規劃」預算十分之一書面報告案。</text:p>
      <text:p text:style-name="P194">(十六)財政部函為108年度中央政府總預算決議，檢送凍結中區國稅局及所屬「直接稅稽徵」預算十分之一書面報告案。</text:p>
      <text:p text:style-name="P195">(十七)財政部函為108年度中央政府總預算決議，檢送凍結中區國稅局及所屬「電子處理及運用」預算十分之一書面報告案。</text:p>
      <text:p text:style-name="P196">(十八)財政部函為108年度中央政府總預算決議，檢送凍結南區國稅局及所屬「納稅服務及規劃」預算十分之一書面報告案。</text:p>
      <text:p text:style-name="P197">(十九)財政部函為108年度中央政府總預算決議，檢送凍結南區國稅局及所屬「直接稅稽徵」預算十分之一書面報告案。</text:p>
      <text:p text:style-name="P198">(二十)財政部函為108年度中央政府總預算決議，檢送凍結南區國稅局及所屬「法務案件處理」預算十分之一書面報告案。</text:p>
      <text:p text:style-name="P199"><text:span text:style-name="T200">(二十一)財政部函為108年度中央政府總預算決議，檢送凍結南區國稅局及所屬「電子處理及運用」預算十分之一書面報</text:span><text:soft-page-break/><text:span text:style-name="T201">告案</text:span><text:span text:style-name="T202">。</text:span></text:p>
      <text:p text:style-name="P203">(二十二)財政部函為108年度中央政府總預算決議，檢送凍結關務署及所屬「關稅業務」預算十分之一專案報告，請安排報告案。</text:p>
      <text:p text:style-name="P204">(二十三)財政部函為108年度中央政府總預算決議，檢送凍結國有財產署及所屬「國有財產管理處分」預算十分之一書面報告案。</text:p>
      <text:p text:style-name="P205">(二十四)財政部函為108年度中央政府總預算決議，檢送凍結國有財產署及所屬「國有財產業務」項下「國有財產管理處分」之「房屋建築養護費」預算十分之一書面報告案。</text:p>
      <text:p text:style-name="P206">(經行政院主計總處主計長朱澤民、財政部部長蘇建榮分別提出報告後，計有委員吳秉叡、賴士葆、黃國昌、林德福、曾銘宗、王榮璋、蔡易餘、施義芳、郭正亮、余宛如、陳賴素美、鄭天財、江永昌等13人提出質詢，均經行政院主計總處主計長朱澤民、財政部部長蘇建榮、審計部審計長林慶隆及相關人員予以答復。)</text:p>
      <text:p text:style-name="P207"><text:span text:style-name="T208">決議：</text:span></text:p>
      <text:list text:style-name="LFO24" text:continue-numbering="true">
        <text:list-item>
          <text:p text:style-name="P209">說明及詢答完畢。</text:p>
        </text:list-item>
        <text:list-item>
          <text:p text:style-name="P210">委員質詢未及答復或請補充資訊，請各相關機關於一週內以書面答復；委員另要求期限者，從其所定。</text:p>
        </text:list-item>
        <text:list-item>
          <text:p text:style-name="P211">委員費鴻泰、羅明才所提書面質詢，均列入紀錄，刊登公報，並請相關機關以書面答復。</text:p>
        </text:list-item>
      </text:list>
      <text:p text:style-name="P212">四、108年度預算凍結報告案有關行政院主計總處2案及財政部主管24案，均已報告及審查、處理完成，准予動支，提報院會。</text:p>
      <text:p text:style-name="P213"><text:span text:style-name="T2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23LVL1" style:family="text">
      <style:text-properties fo:font-weight="normal" style:font-weight-asian="normal" fo:color="#0070C0" fo:language="en" fo:country="US"/>
    </style:style>
    <style:style style:name="WW_CharLFO24LVL1" style:family="text">
      <style:text-properties fo:font-weight="normal" style:font-weight-asian="normal" style:use-window-font-color="true" fo:language="en" fo:country="US"/>
    </style:style>
    <style:style style:name="WW_CharLFO2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8">
      <text:list-level-style-number text:level="1" style:num-suffix="、" style:num-format="一, 十, 一百(繁), ..." text:start-value="3">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1">
      <text:list-level-style-number text:level="1" style:num-prefix="(" style:num-suffix=")" style:num-format="一, 十, 一百(繁), ...">
        <style:list-level-properties text:space-before="0.0388in" text:min-label-width="0.3333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22">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1972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19-04-12T06:57:00Z</meta:creation-date>
    <dc:date>2019-04-12T06:57:00Z</dc:date>
    <meta:print-date>2019-04-12T06:57:00Z</meta:print-date>
    <meta:template xlink:href="1財委會議事錄-兩天一次會.dot" xlink:type="simple"/>
    <meta:editing-cycles>2</meta:editing-cycles>
    <meta:editing-duration>PT0S</meta:editing-duration>
    <meta:document-statistic meta:page-count="8" meta:paragraph-count="10" meta:word-count="790" meta:character-count="5287" meta:row-count="37" meta:non-whitespace-character-count="4507"/>
  </office:meta>
</office:document-meta>
</file>