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777in" fo:margin-right="-0.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P30" style:parent-style-name="立法院出席委員" style:family="paragraph">
      <style:paragraph-properties fo:line-height="0.2777in" fo:margin-left="0.884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9222in" fo:text-indent="-0.9222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副本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style:snap-to-layout-grid="false" fo:text-align="center" fo:line-height="0.3333in" fo:margin-left="0.0416in" fo:margin-right="-0.0569in" fo:text-indent="-0.1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25in" fo:margin-bottom="0.125in" fo:line-height="0.2777in" fo:margin-left="0.8479in" fo:text-indent="-0.8479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3" style:parent-style-name="內文" style:list-style-name="LFO4" style:family="paragraph">
      <style:paragraph-properties style:snap-to-layout-grid="false" fo:margin-top="0.125in" fo:line-height="0.3333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6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6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63" style:parent-style-name="內文" style:family="paragraph">
      <style:paragraph-properties fo:line-height="0.2777in"/>
      <style:text-properties style:letter-kerning="false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66" style:parent-style-name="內文" style:list-style-name="LFO4" style:family="paragraph">
      <style:paragraph-properties style:snap-to-layout-grid="false" fo:line-height="0.3333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333in" fo:margin-left="0.0013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4月10日</text:p>
      <text:p text:style-name="P19">發文字號：<text:bookmark-start text:name="發文字號"/><text:bookmark-end text:name="發文字號"/>台立內字第108400058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及討論提綱</text:p>
      <text:p text:style-name="P23"/>
      <text:p text:style-name="P24">開會事由：<text:bookmark-start text:name="開會事由"/><text:bookmark-end text:name="開會事由"/>立法院第9屆第7會期內政委員會「兩岸協議監督機制法制化」公聽會</text:p>
      <text:p text:style-name="P25">開會時間：<text:bookmark-start text:name="開會時間"/>108年4月15日（星期一）上午9時至下午5時<text:bookmark-end text:name="開會時間"/>30分</text:p>
      <text:p text:style-name="P26">開會地點：<text:bookmark-start text:name="開會地點"/>紅樓202會議室<text:bookmark-end text:name="開會地點"/></text:p>
      <text:p text:style-name="P27">主持人：<text:bookmark-start text:name="主席"/>林召集委員為洲<text:bookmark-end text:name="主席"/></text:p>
      <text:p text:style-name="P28">聯絡人及電話：<text:bookmark-start text:name="聯絡人及電話"/><text:bookmark-end text:name="聯絡人及電話"/>黃昱瑞 <text:s/>02-23585508 <text:s/>傳真：02-23585502</text:p>
      <text:p text:style-name="P29">出席者：<text:bookmark-start text:name="出席者"/><text:bookmark-end text:name="出席者"/>本會委員、本院其他委員會委員</text:p>
      <text:p text:style-name="P30">李大中所長、左正東教授、趙建民院長、邱文聰副研究員、宋承恩理事、董立文教授、徐偉群副教授、范世平教授、賴中強律師、施正鋒教授</text:p>
      <text:p text:style-name="P31">列席者：<text:bookmark-start text:name="列席者"/><text:bookmark-end text:name="列席者"/>大陸委員會主任委員、國家安全局、內政部、外交部、國防部、財政部、交通部、法務部、衛生福利部、金融監督管理委員會、行政院農業委員會、行政院原子能委員會、經濟部、財團法人海峽交流基金會、中央選舉委員會、行政院經貿談判辦公室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span text:style-name="T36">學者專家請攜帶本開會通知單</text:span><text:span text:style-name="T37">、身分證或健保卡至大門口辦理換證手續(如遇特殊情況致大門口不便換證時，請改至鎮江街入口換證，必要時得聯絡本會陳科長02-2358-5858轉2302</text:span><text:span text:style-name="T38">)</text:span>；另學者專家如有書面意見，請於會議前1日以前，以電子檔傳至ly20880@ly.gov.tw及dtp@ly.gov.tw，俾便彙整及付印資料。</text:p>
        </text:list-item>
        <text:list-item>
          <text:p text:style-name="P39">機關如有書面資料，請儘速送200份至本會，並將電子檔傳至dtp@ly.gov.tw及ly20880@ly.gov.tw、ly20090@gmail.com；列席官員名單請傳至ly20698@ly.gov.tw或電洽02-23585509本會喻小姐。</text:p>
        </text:list-item>
        <text:list-item>
          <text:p text:style-name="P40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41"/>
      <text:p text:style-name="立法院備註space"/>
      <text:p text:style-name="P42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p text:style-name="P43"/>
      <text:soft-page-break/>
      <text:p text:style-name="P44">「兩岸協議監督機制法制化」公聽會</text:p>
      <text:p text:style-name="P45">討論題綱</text:p>
      <text:p text:style-name="P46"><text:span text:style-name="T47">一、</text:span><text:span text:style-name="T48">兩岸協議之監督機制，究係應循現行機制，於兩岸人民關係條例增訂或另立新法？</text:span></text:p>
      <text:p text:style-name="P49">二、兩岸政治協議如何定義，協議之審查程序與通過門檻應如何規定？</text:p>
      <text:p text:style-name="P50">三、其他與該公聽會議題相關之意見。</text:p>
      <text:p text:style-name="P51"/>
      <text:p text:style-name="P52">出(列)席人員名單</text:p>
      <text:list text:style-name="LFO4" text:continue-numbering="true">
        <text:list-item>
          <text:p text:style-name="P53">出席學者專家</text:p>
        </text:list-item>
      </text:list>
      <text:p text:style-name="P54">李大中所長<text:tab/><text:tab/><text:tab/><text:s/><text:tab/><text:s text:c="2"/>淡江大學國際事務與戰略研究所</text:p>
      <text:p text:style-name="P55">左正東教授<text:tab/><text:tab/><text:tab/><text:s/><text:tab/><text:s text:c="2"/>國立臺灣大學政治學系</text:p>
      <text:p text:style-name="P56">趙建民院長<text:tab/><text:tab/><text:tab/><text:s/><text:tab/><text:s text:c="2"/>文化大學社會科學院</text:p>
      <text:p text:style-name="P57">邱文聰副研究員<text:tab/><text:tab/><text:s/><text:tab/><text:s text:c="2"/>中央研究院法律學研究所</text:p>
      <text:p text:style-name="P58">宋承恩理事<text:tab/><text:tab/><text:tab/><text:s/><text:tab/><text:s text:c="2"/>臺灣守護民主平臺</text:p>
      <text:p text:style-name="P59">董立文教授<text:tab/><text:tab/><text:tab/><text:s/><text:tab/><text:s text:c="2"/>國立中央警察大學公共安全學系</text:p>
      <text:p text:style-name="P60">徐偉群副教授<text:tab/><text:tab/><text:s/><text:tab/><text:s text:c="2"/>中原大學法學院</text:p>
      <text:p text:style-name="P61">范世平教授<text:tab/><text:tab/><text:tab/><text:s/><text:tab/><text:s text:c="2"/>國立師範大學政治學研究所</text:p>
      <text:p text:style-name="P62">賴中強律師<text:tab/><text:tab/><text:tab/><text:tab/><text:s text:c="2"/>經濟民主連合</text:p>
      <text:p text:style-name="P63">施正鋒教授<text:tab/><text:tab/><text:tab/><text:tab/><text:s text:c="2"/>國立東華大學民族事務與發展學系</text:p>
      <text:p text:style-name="P64"/>
      <text:p text:style-name="P65"/>
      <text:list text:style-name="LFO4" text:continue-numbering="true">
        <text:list-item>
          <text:p text:style-name="P66">列席政府機關代表</text:p>
        </text:list-item>
      </text:list>
      <text:p text:style-name="P67">大陸委員會主任委員、國家安全局、內政部、外交部、國防部、財政部、交通部、法務部、衛生福利部、金融監督管理委員會、行政院農業委員會、行政院原子能委員會、經濟部、財團法人海峽交流基金會、中央選舉委員會、行政院經貿談判辦公室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4-15T02:21:00Z</meta:creation-date>
    <dc:date>2019-04-15T02:21:00Z</dc:date>
    <meta:print-date>2019-04-12T09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410161709-20190410161709-文件4.docx</meta:user-defined>
    <meta:user-defined meta:name="開會時間1">108年4月15日（星期一）上午9時至下午6時</meta:user-defined>
    <meta:user-defined meta:name="meetingTimeCount">1</meta:user-defined>
    <meta:user-defined meta:name="meetingTimeNum0">20190415</meta:user-defined>
    <meta:user-defined meta:name="meetingTimeNum20">09:00-18:00</meta:user-defined>
    <meta:user-defined meta:name="文件類別2">非議案開會通知單</meta:user-defined>
    <meta:user-defined meta:name="term">9</meta:user-defined>
    <meta:user-defined meta:name="sessionPeriod">7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5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80</meta:user-defined>
    <meta:user-defined meta:name="發文支號">0</meta:user-defined>
    <meta:user-defined meta:name="TotFileSize">434</meta:user-defined>
    <meta:document-statistic meta:page-count="2" meta:paragraph-count="2" meta:word-count="219" meta:character-count="1466" meta:row-count="10" meta:non-whitespace-character-count="1249"/>
  </office:meta>
</office:document-meta>
</file>