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559in" text:min-label-width="0.3333in"/>
      </text:list-level-style-number>
      <text:list-level-style-number text:level="3" style:num-suffix="." style:num-format="i">
        <style:list-level-properties fo:text-align="end" text:space-before="0.8923in" text:min-label-width="0.3333in"/>
      </text:list-level-style-number>
      <text:list-level-style-number text:level="4" style:num-suffix="." style:num-format="1">
        <style:list-level-properties text:space-before="1.2256in" text:min-label-width="0.3333in"/>
      </text:list-level-style-number>
      <text:list-level-style-number text:level="5" style:num-suffix="、" style:num-format="甲, 乙, 丙, ...">
        <style:list-level-properties text:space-before="1.559in" text:min-label-width="0.3333in"/>
      </text:list-level-style-number>
      <text:list-level-style-number text:level="6" style:num-suffix="." style:num-format="i">
        <style:list-level-properties fo:text-align="end" text:space-before="1.8923in" text:min-label-width="0.3333in"/>
      </text:list-level-style-number>
      <text:list-level-style-number text:level="7" style:num-suffix="." style:num-format="1">
        <style:list-level-properties text:space-before="2.2256in" text:min-label-width="0.3333in"/>
      </text:list-level-style-number>
      <text:list-level-style-number text:level="8" style:num-suffix="、" style:num-format="甲, 乙, 丙, ...">
        <style:list-level-properties text:space-before="2.559in" text:min-label-width="0.3333in"/>
      </text:list-level-style-number>
      <text:list-level-style-number text:level="9" style:num-suffix="." style:num-format="i">
        <style:list-level-properties fo:text-align="end" text:space-before="2.8923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8">
      <text:list-level-style-number text:level="1" style:num-prefix="(" style:num-suffix=")" style:num-format="一, 十, 一百(繁), ..." text:start-value="5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194in" fo:margin-left="0.8333in" fo:margin-right="0.0152in" fo:text-indent="0.2666in">
        <style:tab-stops/>
      </style:paragraph-properties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right="0.0152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38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39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54" style:parent-style-name="立法院公文備註" style:family="paragraph">
      <style:paragraph-properties fo:line-height="0.3611in"/>
      <style:text-properties fo:letter-spacing="-0.0013in" style:text-position="6.2% 100%" fo:font-size="16pt" style:font-size-asian="16pt" style:font-size-complex="16pt"/>
    </style:style>
    <style:style style:name="P55" style:parent-style-name="立法院公文備註" style:family="paragraph">
      <style:paragraph-properties fo:text-align="end" fo:line-height="0.3611in"/>
      <style:text-properties fo:letter-spacing="-0.0013in" style:text-position="6.2% 100%" fo:font-size="16pt" style:font-size-asian="16pt" style:font-size-complex="16pt"/>
    </style:style>
    <style:style style:name="P56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57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8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9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60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61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8pt" style:language-asian="zh" style:country-asian="HK"/>
    </style:style>
    <style:style style:name="P63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4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5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6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7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8" style:parent-style-name="內文" style:family="paragraph">
      <style:paragraph-properties fo:line-height="0.3194in" fo:margin-right="0.0236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9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80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1" style:parent-style-name="清單段落" style:family="paragraph">
      <style:paragraph-properties style:snap-to-layout-grid="false" fo:margin-top="0.125in" fo:line-height="0.33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 fo:margin-top="0.125in" fo:line-height="0.3333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立法院公文備註" style:family="paragraph">
      <style:paragraph-properties fo:margin-top="0.125in" fo:line-height="0.3194in" fo:margin-left="0.4909in" fo:text-indent="-0.4826in">
        <style:tab-stops/>
      </style:paragraph-properties>
    </style:style>
    <style:style style:name="T8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8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3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4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194in" fo:margin-left="0.6805in" fo:text-indent="-0.6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list-style-name="LFO14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list-style-name="LFO14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list-style-name="LFO14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125in" fo:line-height="0.3333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06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margin-top="0.125in" fo:margin-bottom="0.125in" fo:line-height="0.3333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margin-top="0.125in" fo:margin-bottom="0.125in" fo:line-height="0.3333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fo:margin-top="0.0347in" fo:margin-bottom="0.125in" fo:line-height="0.3333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3" style:parent-style-name="內文" style:family="paragraph">
      <style:paragraph-properties style:snap-to-layout-grid="false" fo:margin-top="0.0347in" fo:margin-bottom="0.125in" fo:line-height="0.3333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margin-top="0.25in" fo:margin-bottom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margin-top="0.25in" fo:margin-bottom="0.125in" fo:line-height="0.3194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margin-top="0.25in" fo:margin-bottom="0.125in" fo:line-height="0.3194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3333in" fo:margin-left="2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3333in" fo:margin-left="2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7</text:span><text:span text:style-name="T6">會期教育及文化委員會第</text:span><text:span text:style-name="T7">9</text:span><text:span text:style-name="T8">次全體委員會議議事錄</text:span></text:p>
      <text:p text:style-name="P9"><text:span text:style-name="T10">時 <text:s text:c="3"/>間：</text:span><text:span text:style-name="T11">中華民國108年</text:span><text:span text:style-name="T12">4</text:span><text:span text:style-name="T13">月</text:span><text:span text:style-name="T14">8</text:span><text:span text:style-name="T15">日（星期一）上午9時至</text:span><text:span text:style-name="T16">12</text:span><text:span text:style-name="T17">時</text:span><text:span text:style-name="T18">31</text:span><text:span text:style-name="T19">分</text:span></text:p>
      <text:p text:style-name="P20">中華民國108年4月10日（星期三）上午9時4分至下午1時25分</text:p>
      <text:p text:style-name="P21">地 <text:s text:c="3"/>點：本院群賢樓101會議室</text:p>
      <text:p text:style-name="P22">出席委員：柯志恩<text:s text:c="2"/>蘇巧慧<text:s text:c="2"/>鍾佳濱 <text:s/>吳思瑤<text:s text:c="2"/>黃國書<text:s text:c="2"/>張廖萬堅</text:p>
      <text:p text:style-name="P23"><text:s text:c="8"/><text:s text:c="2"/>李麗芬 <text:s/>蔣乃辛 <text:s/>許智傑<text:s/><text:s/>蔡培慧 <text:s/>林奕華<text:s/><text:s/>高金素梅</text:p>
      <text:p text:style-name="P24"><text:s text:c="10"/>陳學聖</text:p>
      <text:p text:style-name="P25">委員出席13人</text:p>
      <text:p text:style-name="P26">列席委員：童惠珍 <text:s/>吳玉琴 <text:s/>沈智慧 <text:s/>鍾孔炤 <text:s/>鄭天財Sra．Kacaw</text:p>
      <text:p text:style-name="P27"><text:s text:c="10"/>林德福 <text:s/>羅明才 <text:s/>許毓仁 <text:s/>何志偉 <text:s/>陳 <text:s/>瑩 <text:s/>陳賴素美</text:p>
      <text:p text:style-name="P28"><text:s text:c="10"/>廖國棟 <text:s/>黃昭順 <text:s/>劉世芳 <text:s/>孔文吉 <text:s/>呂玉玲 <text:s/>周陳秀霞</text:p>
      <text:p text:style-name="P29"><text:s text:c="10"/>何欣純<text:s text:c="2"/>高潞．以用．巴魕剌 Kawlo．Iyun．Pacidal</text:p>
      <text:p text:style-name="P30"><text:s text:c="6"/><text:s text:c="4"/>黃國昌 <text:s/>邱志偉 <text:s/>吳焜裕</text:p>
      <text:p text:style-name="P31"><text:span text:style-name="T32"><text:s text:c="9"/></text:span><text:span text:style-name="T33"><text:s/></text:span><text:span text:style-name="T34">委員列席</text:span><text:span text:style-name="T35">2</text:span><text:span text:style-name="T36">2</text:span><text:span text:style-name="T37">人</text:span></text:p>
      <text:p text:style-name="P38">列席人員：(4月8日)</text:p>
      <text:p text:style-name="P39"><text:span text:style-name="T40"><text:s text:c="10"/></text:span><text:span text:style-name="T41">文化</text:span><text:span text:style-name="T42">部</text:span><text:span text:style-name="T43">常務</text:span><text:span text:style-name="T44">次長</text:span><text:span text:style-name="T45"><text:s/></text:span><text:span text:style-name="T46"><text:s text:c="3"/></text:span><text:span text:style-name="T47"><text:s text:c="6"/></text:span><text:span text:style-name="T48"><text:s/></text:span><text:span text:style-name="T49"><text:s/></text:span><text:span text:style-name="T50"><text:s text:c="2"/></text:span><text:span text:style-name="T51"><text:s text:c="2"/></text:span><text:span text:style-name="T52">李連權</text:span><text:span text:style-name="T53">率同有關人員</text:span></text:p>
      <text:p text:style-name="P54"><text:s text:c="10"/>原住民族委員會常務副主任委員<text:s text:c="3"/>鍾興華Calivat‧Gadu</text:p>
      <text:p text:style-name="P55">率同有關人員</text:p>
      <text:p text:style-name="P56"><text:span text:style-name="T57"><text:s text:c="10"/></text:span><text:span text:style-name="T58">教育部青年發展署</text:span><text:span text:style-name="T59">署長 <text:s text:c="2"/></text:span><text:span text:style-name="T60"><text:s text:c="11"/></text:span><text:span text:style-name="T61"><text:s text:c="9"/></text:span><text:span text:style-name="T62">羅清水</text:span></text:p>
      <text:p text:style-name="P63"><text:s text:c="10"/>(4月10日)</text:p>
      <text:p text:style-name="P64"><text:s text:c="10"/>教育部部長 <text:s text:c="18"/><text:s/><text:s/>潘文忠率同有關人員</text:p>
      <text:p text:style-name="P65"><text:s text:c="10"/>原住民族委員會教育文化處副處長(代理處長)<text:s text:c="3"/>林政儀</text:p>
      <text:p text:style-name="P66"><text:s text:c="10"/>行政院主計總處公務預算處專門委員<text:s text:c="11"/>廖玉琳</text:p>
      <text:p text:style-name="P67"><text:s text:c="10"/>行政院人事行政總處組編人力處專門委員<text:s text:c="7"/>吳迪文</text:p>
      <text:p text:style-name="P68"><text:span text:style-name="T69">主 <text:s text:c="3"/></text:span><text:span text:style-name="T70">席</text:span><text:span text:style-name="T71">：</text:span><text:span text:style-name="T72">高金</text:span><text:span text:style-name="T73">召集委員</text:span><text:span text:style-name="T74">素梅</text:span></text:p>
      <text:p text:style-name="P75">專門委員：黃素琴</text:p>
      <text:p text:style-name="P76">主任秘書：陳錫欽</text:p>
      <text:p text:style-name="P77">紀 <text:s text:c="3"/>錄：簡任秘書<text:s/><text:s/>許靜江<text:s text:c="2"/>簡任編審<text:s/><text:s/>陳杏枝 <text:s/>科長<text:s text:c="2"/>蔡月秋</text:p>
      <text:p text:style-name="P78"><text:s text:c="10"/>薦任科員 <text:s/>李宗一</text:p>
      <text:soft-page-break/>
      <text:p text:style-name="P79">（4月8日）</text:p>
      <text:p text:style-name="P80">報 <text:s/>告 <text:s/>事 <text:s/>項</text:p>
      <text:p text:style-name="P81">一、宣讀上次會議議事錄。</text:p>
      <text:p text:style-name="P82"><text:span text:style-name="T83">決定：</text:span><text:span text:style-name="T84">議事錄確定。</text:span></text:p>
      <text:p text:style-name="P85"><text:span text:style-name="T86">二、</text:span><text:span text:style-name="T87">文化部部長及原住民族委員會主任委員列席就「推動原住民傳統文化扎根、青年培力暨部落創生相關政策規劃、成效及展望」進行專題報告，並備質詢。</text:span></text:p>
      <text:p text:style-name="P88">（本日議程有委員柯志恩、蘇巧慧、鍾佳濱、黃國書、李麗芬、張廖萬堅、蔣乃辛、吳思瑤、許智傑、蔡培慧、林奕華、高金素梅、鄭天財Sra．Kacaw、陳瑩、陳學聖等15人提出質詢，均經文化部常務次長李連權、原住民族委員會常務副主任委員鍾興華Calivat‧Gadu及相關人員即席答復說明。另有委員鍾佳濱提出書面質詢。）</text:p>
      <text:p text:style-name="P89"><text:span text:style-name="T90">決定</text:span><text:span text:style-name="T91">：</text:span></text:p>
      <text:p text:style-name="P92">(一)報告及詢答完畢。</text:p>
      <text:p text:style-name="P93">(二)委員所提書面質詢，列入紀錄並刊登公報。</text:p>
      <text:p text:style-name="P94">(三)對於委員質詢要求提供相關資料或未及答復部分，請相關機關儘速以書面答復。</text:p>
      <text:p text:style-name="P95">（4月10日）</text:p>
      <text:p text:style-name="P96">報 <text:s/>告 <text:s/>事 <text:s/>項</text:p>
      <text:p text:style-name="P97">教育部部長列席就「原住民學校體育人才三級培訓制度建構」暨「專科教育定位發展暨人才培育」進行專題報告，並備質詢。</text:p>
      <text:p text:style-name="P98">討 <text:s/>論 <text:s/>事 <text:s/>項</text:p>
      <text:p text:style-name="P99">審查</text:p>
      <text:list text:style-name="LFO1">
        <text:list-item text:start-value="1">
          <text:p text:style-name="P100">行政院函請審議「專科學校法第十一條、第十二條及第三十二條之一條文修正草案」案。</text:p>
        </text:list-item>
      </text:list>
      <text:list text:style-name="LFO1" text:continue-numbering="true">
        <text:list-item>
          <text:p text:style-name="P101">委員柯志恩等17人擬具「專科學校法第十一條、第十二條及<text:soft-page-break/>第三十二條之一條文修正草案」案。</text:p>
        </text:list-item>
      </text:list>
      <text:list text:style-name="LFO1" text:continue-numbering="true">
        <text:list-item>
          <text:p text:style-name="P102">委員許智傑等18人擬具「專科學校法第十二條條文修正草案」案。</text:p>
        </text:list-item>
      </text:list>
      <text:p text:style-name="P103"><text:span text:style-name="T104">（進行詢答及逐條審查）</text:span></text:p>
      <text:p text:style-name="P105">（本日議程採綜合詢答，有委員柯志恩、蘇巧慧、蔡培慧、鍾佳濱、吳思瑤、蔣乃辛、黃國書、陳學聖、李麗芬、許智傑、高金素梅、鄭天財Sra．Kacaw、張廖萬堅、陳瑩、孔文吉、邱志偉、黃國昌、林奕華等18人提出質詢，均經教育部部長潘文忠及相關人員即席答復說明。另有委員鍾佳濱、廖國棟提出書面質詢。）</text:p>
      <text:p text:style-name="P106"><text:span text:style-name="T107">決</text:span><text:span text:style-name="T108">議</text:span><text:span text:style-name="T109">：</text:span></text:p>
      <text:p text:style-name="P110">(一)報告及詢答完畢。</text:p>
      <text:p text:style-name="P111">(二)委員所提書面質詢，列入紀錄並刊登公報。</text:p>
      <text:p text:style-name="P112">(三)對於委員質詢要求提供相關資料或未及答復部分，請相關機關儘速以書面答復。</text:p>
      <text:p text:style-name="P113">(四)「專科學校法」相關修正草案，全部審查完竣，不須交由黨團協商，併案擬具審查報告，提請院會討論；院會討論時，由高金召集委員素梅補充說明。審查結果：第十一條、第十二條及增訂第三十二條之一，均照行政院提案通過。</text:p>
      <text:p text:style-name="P114">通過臨時提案1項：</text:p>
      <text:p text:style-name="P115"><text:s text:c="4"/>屏東因產業不偌外縣市多元，且境內專科因升格，主要因學校升格，招生方式由專科區域聯招變為科大全國聯招，致使像屏東等非六都地區對外招生不易，除了有意選擇農業相關科系的學生，其餘多半不會選擇屏東學校而外流。此外，屏東科技大學科系偏向農業相關，而私立技職學校因無市場、無足夠經費投資設備，偏重於設立低技術門檻科系，以致於畢業生從事低薪工作，進而招不到生。</text:p>
      <text:p text:style-name="P116"><text:span text:style-name="T117"><text:s text:c="4"/></text:span><text:span text:style-name="T118">故</text:span><text:span text:style-name="T119">提出「國立理工科大到屏東設專科」的訴求，請教育部參考桃園農工與國立臺北科技大學合併的模式，媒合國立工科大學於屏東設專科部，讓孩子在升學選擇時，能多一個科系類別選項，留縣升學並於未來留縣就業。綜上，建請教育部</text:span><text:span text:style-name="T120">就</text:span><text:span text:style-name="T121">國立工科大學在屏東設專科部之議題進行可行性分析</text:span><text:span text:style-name="T122">，</text:span><text:span text:style-name="T123">並於</text:span><text:span text:style-name="T124">2</text:span><text:span text:style-name="T125">個月內提交評估報告。</text:span></text:p>
      <text:p text:style-name="P126">提案人：鍾佳濱<text:s text:c="2"/>陳學聖<text:s text:c="2"/>高金素梅 <text:s/>許智傑</text:p>
      <text:p text:style-name="P127"><text:span text:style-name="T128"><text:s text:c="7"/></text:span><text:span text:style-name="T129"><text:s/></text:span><text:span text:style-name="T130">吳思瑤</text:span></text:p>
      <text:p text:style-name="P131"/>
      <text:p text:style-name="P132">散會</text:p>
      <text:p text:style-name="P133"><text:bookmark-start text:name="會辦單位"/><text:bookmark-end text:name="會辦單位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559in" text:min-label-width="0.3333in"/>
      </text:list-level-style-number>
      <text:list-level-style-number text:level="3" style:num-suffix="." style:num-format="i">
        <style:list-level-properties fo:text-align="end" text:space-before="0.8923in" text:min-label-width="0.3333in"/>
      </text:list-level-style-number>
      <text:list-level-style-number text:level="4" style:num-suffix="." style:num-format="1">
        <style:list-level-properties text:space-before="1.2256in" text:min-label-width="0.3333in"/>
      </text:list-level-style-number>
      <text:list-level-style-number text:level="5" style:num-suffix="、" style:num-format="甲, 乙, 丙, ...">
        <style:list-level-properties text:space-before="1.559in" text:min-label-width="0.3333in"/>
      </text:list-level-style-number>
      <text:list-level-style-number text:level="6" style:num-suffix="." style:num-format="i">
        <style:list-level-properties fo:text-align="end" text:space-before="1.8923in" text:min-label-width="0.3333in"/>
      </text:list-level-style-number>
      <text:list-level-style-number text:level="7" style:num-suffix="." style:num-format="1">
        <style:list-level-properties text:space-before="2.2256in" text:min-label-width="0.3333in"/>
      </text:list-level-style-number>
      <text:list-level-style-number text:level="8" style:num-suffix="、" style:num-format="甲, 乙, 丙, ...">
        <style:list-level-properties text:space-before="2.559in" text:min-label-width="0.3333in"/>
      </text:list-level-style-number>
      <text:list-level-style-number text:level="9" style:num-suffix="." style:num-format="i">
        <style:list-level-properties fo:text-align="end" text:space-before="2.8923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8">
      <text:list-level-style-number text:level="1" style:num-prefix="(" style:num-suffix=")" style:num-format="一, 十, 一百(繁), ..." text:start-value="5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9-04-15T02:23:00Z</meta:creation-date>
    <dc:date>2019-04-15T02:23:00Z</dc:date>
    <meta:print-date>2019-04-10T08:2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5" meta:character-count="2108" meta:row-count="14" meta:non-whitespace-character-count="1797"/>
  </office:meta>
</office:document-meta>
</file>