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text-indent="0.991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text-indent="0.991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margin-left="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6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0.9451in" fo:text-indent="0.05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9451in" fo:text-indent="0.05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margin-left="0.9451in" fo:text-indent="0.0465in">
        <style:tab-stops/>
      </style:paragraph-properties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margin-left="0.9451in" fo:text-indent="0.05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9451in" fo:text-indent="0.05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0.9451in" fo:text-indent="0.05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margin-left="0.9451in" fo:text-indent="0.05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0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1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style:snap-to-layout-grid="false" fo:text-align="justify" fo:margin-top="0.05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6" style:parent-style-name="項" style:family="paragraph">
      <style:text-properties style:text-underline-type="single" style:text-underline-style="solid" style:text-underline-width="auto" style:text-underline-mode="continuous"/>
    </style:style>
    <style:style style:name="P117" style:parent-style-name="項" style:family="paragraph">
      <style:text-properties style:text-underline-type="single" style:text-underline-style="solid" style:text-underline-width="auto" style:text-underline-mode="continuous"/>
    </style:style>
    <style:style style:name="P118" style:parent-style-name="項" style:family="paragraph">
      <style:text-properties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margin-top="0.25in" fo:line-height="0.25in" fo:text-indent="0.09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125in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7會期司法及法制委員會第12次全體委員會議議事錄</text:p>
      <text:p text:style-name="P4"><text:span text:style-name="T5">時 <text:s text:c="3"/>間：</text:span><text:span text:style-name="T6">中華民國10</text:span><text:span text:style-name="T7">8</text:span><text:span text:style-name="T8">年</text:span><text:span text:style-name="T9">4</text:span><text:span text:style-name="T10">月</text:span><text:span text:style-name="T11">11</text:span><text:span text:style-name="T12">日（星期</text:span><text:span text:style-name="T13">四</text:span><text:span text:style-name="T14">）</text:span><text:span text:style-name="T15">上午</text:span><text:span text:style-name="T16">9時至</text:span><text:span text:style-name="T17">1</text:span><text:span text:style-name="T18">2</text:span><text:span text:style-name="T19">時</text:span><text:span text:style-name="T20">54</text:span><text:span text:style-name="T21">分</text:span></text:p>
      <text:p text:style-name="P22">地 <text:s text:c="3"/>點：本院紅樓302會議室</text:p>
      <text:p text:style-name="P23"><text:span text:style-name="T24">出席委員</text:span><text:span text:style-name="T25">：</text:span><text:span text:style-name="T26">吳志揚</text:span><text:span text:style-name="T27"><text:s/></text:span><text:span text:style-name="T28">陳玉珍 何志偉<text:s/></text:span><text:span text:style-name="T29">管碧玲<text:s/></text:span><text:span text:style-name="T30">沈智慧<text:s/></text:span><text:span text:style-name="T31">柯建銘</text:span><text:span text:style-name="T32"><text:s/>鍾孔炤</text:span></text:p>
      <text:p text:style-name="P33"><text:span text:style-name="T34">尤美女</text:span><text:span text:style-name="T35"><text:s/>周春米<text:s/></text:span><text:span text:style-name="T36">段宜康</text:span><text:span text:style-name="T37"><text:s/></text:span><text:span text:style-name="T38">鄭運鵬</text:span></text:p>
      <text:p text:style-name="P39"><text:span text:style-name="T40">委員出席</text:span><text:span text:style-name="T41">11</text:span><text:span text:style-name="T42">人</text:span></text:p>
      <text:p text:style-name="P43"><text:span text:style-name="T44">列</text:span><text:span text:style-name="T45">席</text:span><text:span text:style-name="T46">委員：</text:span><text:span text:style-name="T47">劉世芳</text:span><text:span text:style-name="T48"><text:s/>鄭天財Sra</text:span><text:span text:style-name="T49">．Kacaw</text:span><text:span text:style-name="T50"><text:s text:c="5"/></text:span><text:span text:style-name="T51">孔文吉 李俊俋<text:s/></text:span><text:span text:style-name="T52">江啟臣</text:span></text:p>
      <text:p text:style-name="P53"><text:span text:style-name="T54">周陳秀霞</text:span><text:span text:style-name="T55"><text:s/></text:span><text:span text:style-name="T56">黃國昌<text:s/></text:span><text:span text:style-name="T57">柯呈枋</text:span><text:span text:style-name="T58"><text:s/></text:span><text:span text:style-name="T59">林麗蟬</text:span></text:p>
      <text:p text:style-name="P60">委員列席9人</text:p>
      <text:p text:style-name="P61">請假委員：洪慈庸</text:p>
      <text:p text:style-name="P62">委員請假1人</text:p>
      <text:p text:style-name="P63"><text:span text:style-name="T64">列席官員：</text:span><text:span text:style-name="T65">考試院秘書長　李繼玄</text:span></text:p>
      <text:p text:style-name="P66">考選部考選規劃司司長　葉炳煌</text:p>
      <text:p text:style-name="P67">銓敘部法規司副司長　雷諶</text:p>
      <text:p text:style-name="P68">公務人員保障暨培訓委員會主任委員兼國家文官學院院長　郭芳煜</text:p>
      <text:p text:style-name="P69">總統府第一局參議　陳敦娟</text:p>
      <text:p text:style-name="P70">教育部國際及兩岸教育司教育副參事　林世英</text:p>
      <text:p text:style-name="P71">原住民族委員會綜合規劃處處長　王瑞盈</text:p>
      <text:p text:style-name="P72">大陸委員會法政處研究委員　何達仁</text:p>
      <text:p text:style-name="P73"><text:span text:style-name="T74">主 <text:s text:c="3"/>席</text:span><text:span text:style-name="T75">：</text:span><text:span text:style-name="T76">段</text:span><text:span text:style-name="T77">召集委員</text:span><text:span text:style-name="T78">宜康</text:span></text:p>
      <text:p text:style-name="P79"><text:span text:style-name="T80">專門委員</text:span><text:span text:style-name="T81">：</text:span><text:span text:style-name="T82">張智為</text:span></text:p>
      <text:p text:style-name="P83"><text:span text:style-name="T84">主任秘書</text:span><text:span text:style-name="T85">：</text:span><text:span text:style-name="T86">楊育純</text:span></text:p>
      <text:p text:style-name="P87">紀 <text:s text:c="3"/>錄：簡任編審　薛復寧</text:p>
      <text:p text:style-name="P88">科　　長　鮑夏明</text:p>
      <text:p text:style-name="P89">專　　員　蔡國治</text:p>
      <text:p text:style-name="P90">報告事項</text:p>
      <text:p text:style-name="P91">宣讀上次會議議事錄。</text:p>
      <text:p text:style-name="P92">決定：確定。<text:s/></text:p>
      <text:p text:style-name="P93">討論事項</text:p>
      <text:p text:style-name="P94">併案審查（一）時代力量黨團擬具「考試院組織法第三條、第四條及第五條條文修正草案」、（二）委員段宜康等18人擬具「考試院組織法部分條文修正草案」、（三）委員李俊俋等21人擬具「考試院組織法第三條、第四條及第五條條文修正草案」、（四）委員鄭天財Sra　Kacaw等17人擬具「考試院組織法第三條條文修正草案」、（五）委員李俊俋等20人擬具「考試院組織法增訂第五條之一條文草案」及（六）委員段宜康等24人擬具「考試院組織法部分條文修正草案」案。</text:p>
      <text:p text:style-name="P95">（本次會議有委員柯建銘、尤美女、管碧玲、段宜康、周春米、鍾孔<text:soft-page-break/>炤、李俊俋、何志偉、鄭運鵬、吳志揚、江啟臣、沈智慧提出質詢。）</text:p>
      <text:p text:style-name="P96"><text:span text:style-name="T97">決議</text:span><text:span text:style-name="T98">：</text:span></text:p>
      <text:p text:style-name="P99">一、報告、詢答及大體討論完畢。</text:p>
      <text:p text:style-name="P100"><text:span text:style-name="T101">二、</text:span><text:span text:style-name="T102">第二條</text:span><text:span text:style-name="T103">、</text:span><text:span text:style-name="T104">增訂第五條之一</text:span><text:span text:style-name="T105">、第十五條</text:span><text:span text:style-name="T106">(刪除)、第十六</text:span><text:span text:style-name="T107">條</text:span><text:span text:style-name="T108">(刪除)及</text:span><text:span text:style-name="T109">第十七條</text:span><text:span text:style-name="T110">(刪除)</text:span><text:span text:style-name="T111">，</text:span><text:span text:style-name="T112">均</text:span><text:span text:style-name="T113">照案通過。</text:span></text:p>
      <text:p text:style-name="P114">三、第三條，修正如下：</text:p>
      <text:p text:style-name="條">第三條　考試院考試委員之名額，定為<text:span text:style-name="T115">三</text:span>人。</text:p>
      <text:p text:style-name="P116">考試院院長、副院長及考試委員之任期為四年。</text:p>
      <text:p text:style-name="P117">總統應於前項人員任滿三個月前提名之；前項人員出缺時，繼任人員之任期至原任期屆滿之日為止。</text:p>
      <text:p text:style-name="P118">本院委員具有同一黨籍者，不得超過委員總額二分之一。</text:p>
      <text:p text:style-name="P119"><text:span text:style-name="T120">四、第四條</text:span><text:span text:style-name="T121">、</text:span><text:span text:style-name="T122">第五條</text:span><text:span text:style-name="T123">(刪除)</text:span><text:span text:style-name="T124">，</text:span><text:span text:style-name="T125">均</text:span><text:span text:style-name="T126">照</text:span><text:span text:style-name="T127">時代力量黨團</text:span><text:span text:style-name="T128">及</text:span><text:span text:style-name="T129">委員李俊俋等</text:span><text:span text:style-name="T130">21</text:span><text:span text:style-name="T131">人</text:span><text:span text:style-name="T132">提案通過。</text:span></text:p>
      <text:p text:style-name="P133">五、第六條(含委員尤美女等3人所提修正動議)至第九條、第十一條、第十二條、第十八條及第十九條，均保留，送院會處理。</text:p>
      <text:p text:style-name="P134"><text:span text:style-name="T135">六、</text:span><text:span text:style-name="T136">第十條</text:span><text:span text:style-name="T137">，</text:span><text:span text:style-name="T138">不予修正，維持現行條文。</text:span></text:p>
      <text:p text:style-name="P139">七、本案審查完竣，擬具審查報告，提請院會公決；須交由黨團協商；院會討論時，由段召集委員宜康出席說明。</text:p>
      <text:p text:style-name="P140">八、條次、引述條文部分文字及法制用字用語，授權主席及議事人員整理。</text:p>
      <text:p text:style-name="P141">九、委員質詢時，要求提供相關資料或以書面答復者，請相關機關儘速送交個別委員及本委員會。</text:p>
      <text:p text:style-name="P142">散會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6111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meta:initial-creator>立法院鄧可容</meta:initial-creator>
    <dc:creator>Windows 使用者</dc:creator>
    <meta:creation-date>2019-04-15T07:40:00Z</meta:creation-date>
    <dc:date>2019-04-15T07:40:00Z</dc:date>
    <meta:print-date>2019-04-15T07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