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1in" text:min-label-width="0.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right="-0.1381in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52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16pt" style:font-size-asian="16pt" style:font-size-complex="12pt"/>
    </style:style>
    <style:style style:name="T109" style:parent-style-name="預設段落字型" style:family="text">
      <style:text-properties style:font-name-asian="標楷體" fo:font-size="16pt" style:font-size-asian="16pt" style:font-size-complex="12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16pt" style:font-size-asian="16pt" style:font-size-complex="12pt"/>
    </style:style>
    <style:style style:name="T112" style:parent-style-name="預設段落字型" style:family="text">
      <style:text-properties style:font-name-asian="標楷體" fo:font-size="22pt" style:font-size-asian="22pt" style:font-size-complex="22pt"/>
    </style:style>
    <style:style style:name="T113" style:parent-style-name="預設段落字型" style:family="text">
      <style:text-properties style:font-name-asian="標楷體" fo:font-size="16pt" style:font-size-asian="16pt" style:font-size-complex="12pt"/>
    </style:style>
    <style:style style:name="TableColumn115" style:family="table-column">
      <style:table-column-properties style:column-width="3.15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114" style:family="table">
      <style:table-properties style:width="6.0041in" fo:margin-left="1.1027in" table:align="lef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49" style:family="table-cell">
      <style:table-cell-properties fo:border="none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letter-spacing="-0.0138in" fo:font-size="20pt" style:font-size-asian="20pt" style:font-size-complex="20pt"/>
    </style:style>
    <style:style style:name="T214" style:parent-style-name="預設段落字型" style:family="text">
      <style:text-properties style:font-name-asian="標楷體" fo:font-size="16pt" style:font-size-asian="16pt" style:font-size-complex="12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5pt"/>
    </style:style>
    <style:style style:name="TableCell222" style:family="table-cell">
      <style:table-cell-properties fo:border="none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31" style:family="table-cell">
      <style:table-cell-properties fo:border="none" style:vertical-align="middle" fo:padding-top="0in" fo:padding-left="0.0784in" fo:padding-bottom="0in" fo:padding-right="0.0784in"/>
    </style:style>
    <style:style style:name="P232" style:parent-style-name="內文" style:family="paragraph">
      <style:paragraph-properties fo:text-align="start" fo:line-height="0.2777in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TableCell241" style:family="table-cell">
      <style:table-cell-properties fo:border="none" style:vertical-align="middle" fo:padding-top="0in" fo:padding-left="0.0784in" fo:padding-bottom="0in" fo:padding-right="0.0784in"/>
    </style:style>
    <style:style style:name="P242" style:parent-style-name="內文" style:family="paragraph">
      <style:paragraph-properties fo:text-align="start" fo:line-height="0.3472in"/>
      <style:text-properties style:font-name-asian="標楷體" fo:font-size="16pt" style:font-size-asian="16pt" style:font-size-complex="12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2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 fo:text-indent="0.1944in"/>
      <style:text-properties style:font-name-asian="標楷體" fo:color="#000000" fo:letter-spacing="-0.0138in" fo:font-size="16pt" style:font-size-asian="16pt" style:font-size-complex="16pt"/>
    </style:style>
    <style:style style:name="TableCell250" style:family="table-cell">
      <style:table-cell-properties fo:border="none" style:vertical-align="middle" fo:padding-top="0in" fo:padding-left="0.0784in" fo:padding-bottom="0in" fo:padding-right="0.0784in"/>
    </style:style>
    <style:style style:name="P251" style:parent-style-name="內文" style:family="paragraph">
      <style:paragraph-properties fo:text-align="start" fo:line-height="0.3472in"/>
    </style:style>
    <style:style style:name="T2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472in"/>
      <style:text-properties style:font-name-asian="標楷體" fo:color="#000000" fo:letter-spacing="-0.0083in" fo:font-size="16pt" style:font-size-asian="16pt" style:font-size-complex="16pt"/>
    </style:style>
    <style:style style:name="TableCell261" style:family="table-cell">
      <style:table-cell-properties fo:border="none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text-align="start" fo:line-height="0.3472in"/>
      <style:text-properties style:font-name-asian="標楷體" fo:font-size="16pt" style:font-size-asian="16pt" style:font-size-complex="12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2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0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1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 fo:margin-top="0.125in" fo:line-height="0.3472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justify" fo:line-height="0.3472in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10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31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top="0.125in" fo:line-height="0.3472in"/>
      <style:text-properties fo:hyphenate="false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7</text:span><text:span text:style-name="T9">會期交通委員會第</text:span><text:span text:style-name="T10">8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8</text:span><text:span text:style-name="T19">年</text:span><text:span text:style-name="T20">4</text:span><text:span text:style-name="T21">月</text:span><text:span text:style-name="T22">10</text:span><text:span text:style-name="T23">日（星期</text:span><text:span text:style-name="T24">三</text:span><text:span text:style-name="T25">）</text:span><text:span text:style-name="T26">上午9時至</text:span><text:span text:style-name="T27">1</text:span><text:span text:style-name="T28">2</text:span><text:span text:style-name="T29">時</text:span><text:span text:style-name="T30">3</text:span><text:span text:style-name="T31">5</text:span><text:span text:style-name="T32">分</text:span></text:p>
      <text:p text:style-name="P33"><text:span text:style-name="T34"><text:s text:c="47"/></text:span><text:span text:style-name="T35"><text:s/></text:span><text:span text:style-name="T36">下午1時2分至1時</text:span><text:span text:style-name="T37">4</text:span><text:span text:style-name="T38">5分</text:span></text:p>
      <text:p text:style-name="P39"><text:span text:style-name="T40">地點</text:span><text:span text:style-name="T41">：本院紅樓201會議室</text:span></text:p>
      <text:p text:style-name="P42"><text:span text:style-name="T43">出席委</text:span><text:span text:style-name="T44">員：</text:span><text:span text:style-name="T45">鄭寶清 <text:s/></text:span><text:span text:style-name="T46">李昆澤 <text:s/></text:span><text:span text:style-name="T47">葉宜津 <text:s/></text:span><text:span text:style-name="T48">陳歐珀</text:span><text:span text:style-name="T49"><text:s text:c="2"/></text:span><text:span text:style-name="T50">陳明文</text:span><text:span text:style-name="T51"><text:s text:c="2"/></text:span><text:span text:style-name="T52">陳素月</text:span><text:span text:style-name="T53"><text:s/></text:span></text:p>
      <text:p text:style-name="P54"><text:span text:style-name="T55">柯</text:span><text:span text:style-name="T56">呈枋 <text:s/>林俊憲 <text:s/>許淑華</text:span><text:span text:style-name="T57"><text:s text:c="2"/></text:span><text:span text:style-name="T58">陳雪生 <text:s/></text:span><text:span text:style-name="T59">李鴻鈞</text:span><text:span text:style-name="T60"><text:s/></text:span><text:span text:style-name="T61"><text:s/></text:span><text:span text:style-name="T62">顏寬恒</text:span></text:p>
      <text:p text:style-name="P63"><text:span text:style-name="T64">劉櫂豪</text:span><text:span text:style-name="T65"><text:s/></text:span></text:p>
      <text:p text:style-name="P66">委員出席13人</text:p>
      <text:p text:style-name="P67">請假委員：蕭美琴<text:s text:c="2"/>童惠珍</text:p>
      <text:p text:style-name="P68">委員請假2人</text:p>
      <text:p text:style-name="P69">列席委員：趙正宇<text:s text:c="2"/>呂孫綾<text:s text:c="2"/>鍾佳濱 <text:s/>江啟臣<text:s text:c="2"/>黃昭順<text:s text:c="2"/>劉世芳</text:p>
      <text:p text:style-name="P70"><text:span text:style-name="T71">鄭天財</text:span><text:span text:style-name="T72">Sra</text:span><text:span text:style-name="T73"><text:s text:c="2"/></text:span><text:span text:style-name="T74">Kacaw</text:span><text:span text:style-name="T75"><text:s/></text:span><text:span text:style-name="T76">孔文吉</text:span><text:span text:style-name="T77"><text:s/></text:span><text:span text:style-name="T78"><text:s/></text:span><text:span text:style-name="T79">廖國棟</text:span><text:span text:style-name="T80">Sufin．Siluko</text:span><text:span text:style-name="T81"><text:s/></text:span></text:p>
      <text:p text:style-name="P82">沈智慧<text:s text:c="2"/>吳志揚<text:s text:c="2"/>呂玉玲<text:s text:c="2"/>李彥秀<text:s text:c="2"/>鍾孔炤<text:s text:c="2"/>蔣乃辛</text:p>
      <text:p text:style-name="P83"><text:span text:style-name="T84">蔣</text:span><text:span text:style-name="T85">萬安</text:span><text:span text:style-name="T86"><text:s text:c="2"/></text:span><text:span text:style-name="T87">何欣純</text:span><text:span text:style-name="T88"><text:s text:c="2"/></text:span><text:span text:style-name="T89">許毓仁</text:span><text:span text:style-name="T90"><text:s text:c="2"/></text:span><text:span text:style-name="T91">邱志偉</text:span><text:span text:style-name="T92"><text:s/></text:span><text:span text:style-name="T93"><text:s/></text:span><text:span text:style-name="T94">周陳秀霞</text:span><text:span text:style-name="T95"><text:s/></text:span><text:span text:style-name="T96"><text:s/></text:span><text:span text:style-name="T97">黃國昌</text:span></text:p>
      <text:p text:style-name="P98">江永昌 <text:s/></text:p>
      <text:p text:style-name="P99">委員列席22人</text:p>
      <text:p text:style-name="P100"><text:bookmark-start text:name="會辦單位"/><text:bookmark-end text:name="會辦單位"/><text:span text:style-name="T101">列席官員：</text:span><text:span text:style-name="T102">交通部</text:span><text:span text:style-name="T103"><text:s text:c="17"/></text:span><text:span text:style-name="T104"><text:s text:c="2"/></text:span><text:span text:style-name="T105"><text:s/></text:span><text:span text:style-name="T106"><text:s/></text:span><text:span text:style-name="T107"><text:s/></text:span><text:span text:style-name="T108">部</text:span><text:span text:style-name="T109"><text:s text:c="5"/></text:span><text:span text:style-name="T110"><text:s/></text:span><text:span text:style-name="T111">長</text:span><text:span text:style-name="T112"><text:s/></text:span><text:span text:style-name="T113">林佳龍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政務次長</text:p>
          </table:table-cell>
          <table:table-cell table:style-name="TableCell124">
            <text:p text:style-name="P125">王國材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路政司</text:p>
          </table:table-cell>
          <table:table-cell table:style-name="TableCell131">
            <text:p text:style-name="P132">司長</text:p>
          </table:table-cell>
          <table:table-cell table:style-name="TableCell133">
            <text:p text:style-name="P134">陳文瑞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管理資訊中心</text:p>
          </table:table-cell>
          <table:table-cell table:style-name="TableCell140">
            <text:p text:style-name="P141">副主任</text:p>
          </table:table-cell>
          <table:table-cell table:style-name="TableCell142">
            <text:p text:style-name="P143">范玉琳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臺灣鐵路管理局</text:p>
          </table:table-cell>
          <table:table-cell table:style-name="TableCell149">
            <text:p text:style-name="P150">局長</text:p>
          </table:table-cell>
          <table:table-cell table:style-name="TableCell151">
            <text:p text:style-name="P152">張政源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 text:c="2"/>工務處</text:p>
          </table:table-cell>
          <table:table-cell table:style-name="TableCell158">
            <text:p text:style-name="P159">處長</text:p>
          </table:table-cell>
          <table:table-cell table:style-name="TableCell160">
            <text:p text:style-name="P161">陳仲俊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 text:c="2"/>資訊中心</text:p>
          </table:table-cell>
          <table:table-cell table:style-name="TableCell167">
            <text:p text:style-name="P168">主任</text:p>
          </table:table-cell>
          <table:table-cell table:style-name="TableCell169">
            <text:p text:style-name="P170">彭坤炎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 text:c="2"/>運務處</text:p>
          </table:table-cell>
          <table:table-cell table:style-name="TableCell176">
            <text:p text:style-name="P177">科長</text:p>
          </table:table-cell>
          <table:table-cell table:style-name="TableCell178">
            <text:p text:style-name="P179">王文謙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 text:c="2"/></text:p>
          </table:table-cell>
          <table:table-cell table:style-name="TableCell185">
            <text:p text:style-name="P186">視察</text:p>
          </table:table-cell>
          <table:table-cell table:style-name="TableCell187">
            <text:p text:style-name="P188">許民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鐵道局</text:p>
          </table:table-cell>
          <table:table-cell table:style-name="TableCell194">
            <text:p text:style-name="P195">局長</text:p>
          </table:table-cell>
          <table:table-cell table:style-name="TableCell196">
            <text:p text:style-name="P197">胡湘麟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台灣高速鐵路股份有限公司</text:p>
          </table:table-cell>
          <table:table-cell table:style-name="TableCell203">
            <text:p text:style-name="P204">董事長</text:p>
          </table:table-cell>
          <table:table-cell table:style-name="TableCell205">
            <text:p text:style-name="P206">江耀宗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 table:number-columns-spanned="2">
            <text:p text:style-name="P211"><text:span text:style-name="T212">中華電信股份有限公司數據通信分公司</text:span><text:span text:style-name="T213"><text:s/></text:span><text:span text:style-name="T214">總工程師</text:span></text:p>
          </table:table-cell>
          <table:covered-table-cell/>
          <table:table-cell table:style-name="TableCell215">
            <text:p text:style-name="P216">鍾　鳴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處長</text:p>
          </table:table-cell>
          <table:table-cell table:style-name="TableCell224">
            <text:p text:style-name="P225">詹迪堯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內政部警政署鐵路警察局</text:p>
          </table:table-cell>
          <table:table-cell table:style-name="TableCell231">
            <text:p text:style-name="P232"><text:span text:style-name="T233">副局長</text:span></text:p>
          </table:table-cell>
          <table:table-cell table:style-name="TableCell234">
            <text:p text:style-name="P235">張博文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行政院農業委員會林務局</text:p>
          </table:table-cell>
          <table:table-cell table:style-name="TableCell241">
            <text:p text:style-name="P242">專門委員</text:p>
          </table:table-cell>
          <table:table-cell table:style-name="TableCell243">
            <text:p text:style-name="P244">高宗賢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阿里山林業鐵路及文化資產管理處</text:p>
          </table:table-cell>
          <table:table-cell table:style-name="TableCell250">
            <text:p text:style-name="P251"><text:span text:style-name="T252">副處長</text:span></text:p>
          </table:table-cell>
          <table:table-cell table:style-name="TableCell253">
            <text:p text:style-name="P254"><text:span text:style-name="T255">周恆凱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台灣糖業股份有限公司土地開發處</text:p>
          </table:table-cell>
          <table:table-cell table:style-name="TableCell261">
            <text:p text:style-name="P262">組長</text:p>
          </table:table-cell>
          <table:table-cell table:style-name="TableCell263">
            <text:p text:style-name="P264">張旺明</text:p>
          </table:table-cell>
          <table:table-cell table:style-name="TableCell265">
            <text:p text:style-name="P266"/>
          </table:table-cell>
        </table:table-row>
      </table:table>
      <text:p text:style-name="P267">主 <text:s text:c="3"/>席：李召集委員昆澤</text:p>
      <text:p text:style-name="P268">專門委員：蘇純淑</text:p>
      <text:p text:style-name="P269">主任秘書：黃輝嘉</text:p>
      <text:p text:style-name="P270">紀 <text:s text:c="3"/>錄：簡任秘書<text:s/>陳淑玫 簡任編審<text:s/>黃彩鳳<text:s/>科 <text:s text:c="3"/>長<text:s/>江建逸</text:p>
      <text:p text:style-name="P271">專 <text:s text:c="3"/>員<text:s/>楊蕙如<text:s/></text:p>
      <text:p text:style-name="P272">報告事項</text:p>
      <text:p text:style-name="P273">宣讀上次會議議事錄</text:p>
      <text:p text:style-name="P274">決定：議事錄確定。</text:p>
      <text:p text:style-name="P275">邀請交通部部長林佳龍就「臺鐵局第四代票務系統、臺鐵高鐵軌道安全及監理、場站安全辦理情形」進行專題報告，並備質詢。</text:p>
      <text:p text:style-name="P276"><text:span text:style-name="T277">（本日會議由</text:span><text:span text:style-name="T278">交通部政務次長王國材</text:span><text:span text:style-name="T279">、</text:span><text:span text:style-name="T280">臺灣鐵路管理局局長張政源</text:span><text:span text:style-name="T281">及</text:span><text:span text:style-name="T282">鐵道局局長胡湘麟</text:span><text:span text:style-name="T283">報告後，計有委員</text:span><text:span text:style-name="T284">葉宜津、</text:span><text:span text:style-name="T285">鄭寶清、</text:span><text:span text:style-name="T286">李昆澤、</text:span><text:span text:style-name="T287">陳歐珀、</text:span><text:span text:style-name="T288">顏寬恒</text:span><text:span text:style-name="T289">、陳素月、</text:span><text:span text:style-name="T290">陳明文、</text:span><text:span text:style-name="T291">林俊憲、</text:span><text:span text:style-name="T292">許淑華、柯呈枋、</text:span><text:span text:style-name="T293">鍾佳濱、</text:span><text:span text:style-name="T294">李鴻鈞、</text:span><text:span text:style-name="T295">蔣萬安、</text:span><text:span text:style-name="T296">陳雪生</text:span><text:span text:style-name="T297">、劉櫂豪</text:span><text:span text:style-name="T298">、</text:span><text:span text:style-name="T299">李彥秀</text:span><text:span text:style-name="T300">、</text:span><text:span text:style-name="T301">黃國昌</text:span><text:span text:style-name="T302">及</text:span><text:span text:style-name="T303">廖國棟</text:span><text:span text:style-name="T304">等1</text:span><text:span text:style-name="T305">8</text:span><text:span text:style-name="T306">人提出質詢，均經</text:span><text:span text:style-name="T307">交通部部長林佳龍</text:span><text:span text:style-name="T308">及相關人員分別予以答復。）</text:span></text:p>
      <text:p text:style-name="P309">決定：</text:p>
      <text:p text:style-name="P310">一、報告及詢答完畢。</text:p>
      <text:p text:style-name="P311">二、委員蕭美琴、鍾佳濱及江永昌所提書面質詢，列入紀錄並刊登公報。</text:p>
      <text:p text:style-name="P312">三、委員於質詢中要求提供相關書面資料或未及答復部分，請交<text:soft-page-break/>通部儘速以書面答復。</text:p>
      <text:p text:style-name="P313"><text:span text:style-name="T3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fo:font-size="14pt" style:font-size-asian="14pt" style:font-size-complex="14pt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11" style:display-name="1提案人11" style:family="paragraph" style:parent-style-name="內文">
      <style:paragraph-properties fo:text-align="justify" fo:line-height="0.3472in" fo:margin-left="3.6437in" fo:text-indent="-0.9222in">
        <style:tab-stops>
          <style:tab-stop style:type="left" style:position="-3.624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0" style:display-name="1提案人" style:family="paragraph" style:parent-style-name="內文">
      <style:paragraph-properties fo:text-align="justify" fo:line-height="0.3472in" fo:margin-left="3.684in" fo:text-indent="-0.9625in">
        <style:tab-stops>
          <style:tab-stop style:type="left" style:position="-3.664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歲出提案樣式" style:display-name="1歲出提案樣式" style:family="paragraph" style:parent-style-name="歲入項11">
      <style:paragraph-properties fo:margin-left="1.018in" fo:text-indent="-0.4666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style:font-size-complex="12pt" fo:hyphenate="false"/>
    </style:style>
    <style:style style:name="凍結案" style:display-name="凍結案" style:family="paragraph" style:parent-style-name="內文">
      <style:paragraph-properties style:snap-to-layout-grid="false" fo:text-align="justify" fo:line-height="0.3472in" fo:margin-left="0.6111in" fo:text-indent="-0.4444in">
        <style:tab-stops>
          <style:tab-stop style:type="left" style:position="-0.2777in"/>
          <style:tab-stop style:type="left" style:position="-0.2361in"/>
          <style:tab-stop style:type="left" style:position="-0.1111in"/>
          <style:tab-stop style:type="left" style:position="0.0138in"/>
          <style:tab-stop style:type="left" style:position="0.1388in"/>
          <style:tab-stop style:type="left" style:position="2.3888in"/>
          <style:tab-stop style:type="left" style:position="2.5138in"/>
          <style:tab-stop style:type="left" style:position="2.638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凍結案字元" style:display-name="凍結案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1in" text:min-label-width="0.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4-17T06:23:00Z</meta:creation-date>
    <dc:date>2019-04-17T06:23:00Z</dc:date>
    <meta:print-date>2019-04-10T08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9" meta:row-count="7" meta:non-whitespace-character-count="946"/>
  </office:meta>
</office:document-meta>
</file>