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2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style:font-weight-complex="bold" fo:font-size="14pt" style:font-size-asian="14pt" style:font-size-complex="14pt"/>
    </style:style>
    <style:style style:name="P63" style:parent-style-name="本文縮排" style:family="paragraph">
      <style:paragraph-properties fo:margin-left="0.8333in" fo:text-indent="0.1312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style:font-weight-complex="bold" fo:letter-spacing="-0.0208in" fo:font-size="14pt" style:font-size-asian="14pt" style:font-size-complex="14pt"/>
    </style:style>
    <style:style style:name="P64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989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0291in" fo:text-indent="-0.02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立法院會議名稱" style:family="paragraph">
      <style:paragraph-properties fo:text-align="justify" fo:margin-left="0.1569in" fo:text-indent="-0.116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0.0013in" fo:font-size="14pt" style:font-size-asian="14pt" style:font-size-complex="14pt"/>
    </style:style>
    <style:style style:name="T105" style:parent-style-name="預設段落字型" style:family="text">
      <style:text-properties fo:letter-spacing="0.0013in" fo:font-size="14pt" style:font-size-asian="14pt" style:font-size-complex="14pt"/>
    </style:style>
    <style:style style:name="T106" style:parent-style-name="預設段落字型" style:family="text">
      <style:text-properties fo:letter-spacing="0.0013in" fo:font-size="14pt" style:font-size-asian="14pt" style:font-size-complex="14pt"/>
    </style:style>
    <style:style style:name="T107" style:parent-style-name="預設段落字型" style:family="text">
      <style:text-properties fo:letter-spacing="0.0013in" fo:font-size="14pt" style:font-size-asian="14pt" style:font-size-complex="14pt"/>
    </style:style>
    <style:style style:name="T108" style:parent-style-name="預設段落字型" style:family="text">
      <style:text-properties fo:letter-spacing="0.0013in" fo:font-size="14pt" style:font-size-asian="14pt" style:font-size-complex="14pt"/>
    </style:style>
    <style:style style:name="T109" style:parent-style-name="預設段落字型" style:family="text">
      <style:text-properties fo:letter-spacing="0.0013in" fo:font-size="14pt" style:font-size-asian="14pt" style:font-size-complex="14pt"/>
    </style:style>
    <style:style style:name="T110" style:parent-style-name="預設段落字型" style:family="text">
      <style:text-properties fo:letter-spacing="0.0013i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letter-spacing="0.0027in"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letter-spacing="0.0027in" fo:font-size="14pt" style:font-size-asian="14pt" style:font-size-complex="14pt"/>
    </style:style>
    <style:style style:name="T126" style:parent-style-name="預設段落字型" style:family="text">
      <style:text-properties fo:letter-spacing="0.0027in" fo:font-size="14pt" style:font-size-asian="14pt" style:font-size-complex="14pt"/>
    </style:style>
    <style:style style:name="T127" style:parent-style-name="預設段落字型" style:family="text">
      <style:text-properties fo:letter-spacing="0.0027in" fo:font-size="14pt" style:font-size-asian="14pt" style:font-size-complex="14pt"/>
    </style:style>
    <style:style style:name="T128" style:parent-style-name="預設段落字型" style:family="text">
      <style:text-properties fo:letter-spacing="0.0027in" fo:font-size="14pt" style:font-size-asian="14pt" style:font-size-complex="14pt"/>
    </style:style>
    <style:style style:name="T129" style:parent-style-name="預設段落字型" style:family="text">
      <style:text-properties fo:letter-spacing="0.0027in"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letter-spacing="-0.0041in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新細明體" fo:letter-spacing="-0.0041in" fo:font-size="14pt" style:font-size-asian="14pt" style:font-size-complex="14pt"/>
    </style:style>
    <style:style style:name="T133" style:parent-style-name="預設段落字型" style:family="text">
      <style:text-properties fo:letter-spacing="-0.0041in" fo:font-size="14pt" style:font-size-asian="14pt" style:font-size-complex="14pt"/>
    </style:style>
    <style:style style:name="T134" style:parent-style-name="預設段落字型" style:family="text">
      <style:text-properties fo:letter-spacing="-0.0041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0.0027in" fo:font-size="14pt" style:font-size-asian="14pt" style:font-size-complex="14pt"/>
    </style:style>
    <style:style style:name="T137" style:parent-style-name="預設段落字型" style:family="text">
      <style:text-properties fo:letter-spacing="0.0027in" fo:font-size="14pt" style:font-size-asian="14pt" style:font-size-complex="14pt"/>
    </style:style>
    <style:style style:name="T138" style:parent-style-name="預設段落字型" style:family="text">
      <style:text-properties fo:letter-spacing="0.0027in" fo:font-size="14pt" style:font-size-asian="14pt" style:font-size-complex="14pt"/>
    </style:style>
    <style:style style:name="T13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.0291in" fo:text-indent="-0.02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0562in" fo:text-indent="-0.8597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5993in" fo:text-indent="-0.4041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1.0562in" fo:text-indent="-0.8597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4</text:span><text:span text:style-name="T20">月</text:span><text:span text:style-name="T21">1</text:span><text:span text:style-name="T22">日（星期</text:span><text:span text:style-name="T23">一</text:span><text:span text:style-name="T24">）上午</text:span><text:span text:style-name="T25">9</text:span><text:span text:style-name="T26">時至</text:span><text:span text:style-name="T27">11</text:span><text:span text:style-name="T28">時</text:span><text:span text:style-name="T29">48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<text:span text:style-name="T38">出席委員：</text:span><text:span text:style-name="T39">羅致政 呂玉玲 趙天麟 江啟臣 陳曼麗 林昶佐 馬文君 王定宇 何欣純</text:span><text:span text:style-name="T40"><text:s/>吳焜裕</text:span><text:span text:style-name="T41"><text:s/></text:span><text:span text:style-name="T42">蔡適應</text:span><text:span text:style-name="T43"><text:s/>林靜儀</text:span><text:span text:style-name="T44">(</text:span><text:span text:style-name="T45">出席委員</text:span><text:span text:style-name="T46">1</text:span><text:span text:style-name="T47">2</text:span><text:span text:style-name="T48">人）</text:span></text:p>
      <text:p text:style-name="P49"><text:span text:style-name="T50">列席委員：</text:span><text:span text:style-name="T51">鄭天財 童惠珍 曾銘宗 沈智慧 孔文吉 劉世芳 陳明文</text:span><text:span text:style-name="T52"><text:s/>蔣乃辛</text:span><text:span text:style-name="T53"><text:s/>邱志偉</text:span><text:span text:style-name="T54"><text:s/></text:span><text:span text:style-name="T55">周陳秀霞</text:span><text:span text:style-name="T56"><text:s/>廖國棟 呂孫綾 陳　瑩</text:span><text:span text:style-name="T57">(</text:span><text:span text:style-name="T58">列席委員</text:span><text:span text:style-name="T59">13</text:span><text:span text:style-name="T60">人）</text:span></text:p>
      <text:p text:style-name="P61">列席人員：外交部部長吳釗燮及所屬人員</text:p>
      <text:p text:style-name="P62">衛生福利部政務次長何啟功(部長陳時中請假)</text:p>
      <text:p text:style-name="P63">原住民族委員會政務副主任委員伊萬．納威(主任委員夷將．拔路兒請假)</text:p>
      <text:p text:style-name="P64">海洋委員會海巡署副署長蔡長孟(署長陳國恩請假)</text:p>
      <text:p text:style-name="P65">主 <text:s text:c="3"/>席：蔡召集委員適應</text:p>
      <text:p text:style-name="P66"><text:span text:style-name="T67">專門委員：</text:span><text:span text:style-name="T68">張景舜</text:span></text:p>
      <text:p text:style-name="P69">主任秘書：紀綉珠</text:p>
      <text:p text:style-name="P70"><text:span text:style-name="T71">紀 <text:s text:c="3"/>錄</text:span><text:span text:style-name="T72">：</text:span><text:span text:style-name="T73">簡任秘書</text:span><text:span text:style-name="T74"><text:s text:c="2"/></text:span><text:span text:style-name="T75">廖曼利</text:span></text:p>
      <text:p text:style-name="P76"><text:span text:style-name="T77">簡任編審</text:span><text:span text:style-name="T78"><text:s text:c="2"/></text:span><text:span text:style-name="T79">鄧</text:span><text:span text:style-name="T80"><text:s text:c="2"/></text:span><text:span text:style-name="T81">明</text:span></text:p>
      <text:p text:style-name="P82"><text:span text:style-name="T83">科</text:span><text:span text:style-name="T84"><text:s text:c="4"/></text:span><text:span text:style-name="T85">長</text:span><text:span text:style-name="T86"><text:s text:c="2"/></text:span><text:span text:style-name="T87">黃美菁</text:span></text:p>
      <text:p text:style-name="P88"><text:span text:style-name="T89">專 <text:s text:c="3"/>員</text:span><text:span text:style-name="T90"><text:s text:c="2"/></text:span><text:span text:style-name="T91">王世義</text:span></text:p>
      <text:p text:style-name="P92">報告事項</text:p>
      <text:p text:style-name="P93">邀請外交部部長、衛生福利部部長、原住民族委員會主任委員、海洋委員會海巡署署長列席就「2019『海洋民主之旅』成果報告」進行專題報告，並備質詢。</text:p>
      <text:p text:style-name="P94"><text:span text:style-name="T95">(</text:span><text:span text:style-name="T96">外交</text:span><text:span text:style-name="T97">部部長</text:span><text:span text:style-name="T98">吳釗燮</text:span><text:span text:style-name="T99">報告，委員</text:span><text:span text:style-name="T100">羅致政、</text:span><text:span text:style-name="T101">呂玉玲、</text:span><text:span text:style-name="T102">趙天麟、</text:span><text:span text:style-name="T103">江啟臣、</text:span><text:span text:style-name="T104">林昶佐、</text:span><text:span text:style-name="T105">馬文君、</text:span><text:span text:style-name="T106">陳曼麗、</text:span><text:span text:style-name="T107">王定宇、</text:span><text:span text:style-name="T108">何欣純、</text:span><text:span text:style-name="T109">吳焜裕、</text:span><text:span text:style-name="T110">蔡適應、</text:span><text:span text:style-name="T111">曾銘宗、</text:span><text:span text:style-name="T112">童惠珍、</text:span><text:span text:style-name="T113">鄭天財</text:span><text:span text:style-name="T114">、林靜儀</text:span><text:span text:style-name="T115">、</text:span><text:span text:style-name="T116">劉世芳</text:span><text:span text:style-name="T117">及邱志偉</text:span><text:span text:style-name="T118">等</text:span><text:span text:style-name="T119">1</text:span><text:span text:style-name="T120">7</text:span><text:span text:style-name="T121">人質詢</text:span><text:span text:style-name="T122">，</text:span><text:span text:style-name="T123">均由</text:span><text:span text:style-name="T124">外交</text:span><text:span text:style-name="T125">部部長</text:span><text:span text:style-name="T126">吳釗燮</text:span><text:span text:style-name="T127">、</text:span><text:span text:style-name="T128">亞東太平洋司司長葛葆萱、</text:span><text:span text:style-name="T129">北美司司長</text:span><text:span text:style-name="T130">姚金祥</text:span><text:span text:style-name="T131">、拉丁美洲及加勒比海司司長俞大</text:span><text:span text:style-name="T132">㵢</text:span><text:span text:style-name="T133">、</text:span><text:span text:style-name="T134">國際組織司司長陳龍</text:span><text:span text:style-name="T135">錦、</text:span><text:soft-page-break/><text:span text:style-name="T136">NGO</text:span><text:span text:style-name="T137">國際事務會執行長賴銘琪</text:span><text:span text:style-name="T138">、</text:span><text:span text:style-name="T139">原住民族委員會政務副主任委員</text:span><text:span text:style-name="T140">伊萬．納威</text:span><text:span text:style-name="T141">及海洋委員會海巡署副署長蔡長孟</text:span><text:span text:style-name="T142">等即席答復。</text:span><text:span text:style-name="T143">）</text:span></text:p>
      <text:p text:style-name="P144">決定：</text:p>
      <text:p text:style-name="P145">(一)登記質詢在場委員均已發言完畢，報告及詢答結束。</text:p>
      <text:p text:style-name="P146">(二)委員所提口頭及書面質詢未及答復或要求提供之資訊，請相關機關於2週內以書面答復本會各委員並副知本會，委員另指定期限者，從其所定。</text:p>
      <text:p text:style-name="P147">(三)委員呂孫綾及陳瑩等2人所提書面質詢，列入紀錄刊登公報。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4-17T09:31:00Z</meta:creation-date>
    <dc:date>2019-04-17T09:31:00Z</dc:date>
    <meta:print-date>2019-03-27T06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