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10" style:parent-style-name="預設段落字型" style:family="text">
      <style:text-properties style:text-scale="91%" style:letter-kerning="false"/>
    </style:style>
    <style:style style:name="T11" style:parent-style-name="預設段落字型" style:family="text">
      <style:text-properties style:text-scale="91%" style:letter-kerning="false"/>
    </style:style>
    <style:style style:name="T12" style:parent-style-name="預設段落字型" style:family="text">
      <style:text-properties style:text-scale="91%" style:letter-kerning="false"/>
    </style:style>
    <style:style style:name="T13" style:parent-style-name="預設段落字型" style:family="text">
      <style:text-properties style:text-scale="91%" style:letter-kerning="false"/>
    </style:style>
    <style:style style:name="T14" style:parent-style-name="預設段落字型" style:family="text">
      <style:text-properties style:text-scale="91%" style:letter-kerning="false"/>
    </style:style>
    <style:style style:name="T15" style:parent-style-name="預設段落字型" style:family="text">
      <style:text-properties style:text-scale="91%" style:letter-kerning="false"/>
    </style:style>
    <style:style style:name="T16" style:parent-style-name="預設段落字型" style:family="text">
      <style:text-properties style:text-scale="91%" style:letter-kerning="false"/>
    </style:style>
    <style:style style:name="T17" style:parent-style-name="預設段落字型" style:family="text">
      <style:text-properties style:text-scale="91%" style:letter-kerning="false"/>
    </style:style>
    <style:style style:name="T18" style:parent-style-name="預設段落字型" style:family="text">
      <style:text-properties style:text-scale="91%" style:letter-kerning="false"/>
    </style:style>
    <style:style style:name="T19" style:parent-style-name="預設段落字型" style:family="text">
      <style:text-properties style:text-scale="91%" style:letter-kerning="false"/>
    </style:style>
    <style:style style:name="T20" style:parent-style-name="預設段落字型" style:family="text">
      <style:text-properties style:text-scale="91%" style:letter-kerning="false"/>
    </style:style>
    <style:style style:name="T21" style:parent-style-name="預設段落字型" style:family="text">
      <style:text-properties style:text-scale="91%" style:letter-kerning="false"/>
    </style:style>
    <style:style style:name="T22" style:parent-style-name="預設段落字型" style:family="text">
      <style:text-properties style:text-scale="91%" style:letter-kerning="false"/>
    </style:style>
    <style:style style:name="T23" style:parent-style-name="預設段落字型" style:family="text">
      <style:text-properties style:text-scale="91%" style:letter-kerning="false"/>
    </style:style>
    <style:style style:name="T24" style:parent-style-name="預設段落字型" style:family="text">
      <style:text-properties style:text-scale="91%" style:letter-kerning="false"/>
    </style:style>
    <style:style style:name="T25" style:parent-style-name="預設段落字型" style:family="text">
      <style:text-properties style:text-scale="91%" style:letter-kerning="false"/>
    </style:style>
    <style:style style:name="T26" style:parent-style-name="預設段落字型" style:family="text">
      <style:text-properties style:text-scale="91%" style:letter-kerning="false"/>
    </style:style>
    <style:style style:name="T27" style:parent-style-name="預設段落字型" style:family="text">
      <style:text-properties fo:letter-spacing="0.0215in" style:text-scale="91%"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fo:letter-spacing="-0.0138in" style:text-scale="90%"/>
    </style:style>
    <style:style style:name="T30" style:parent-style-name="預設段落字型" style:family="text">
      <style:text-properties fo:letter-spacing="-0.0138in" style:text-scale="90%"/>
    </style:style>
    <style:style style:name="P31" style:parent-style-name="時間凸五" style:family="paragraph">
      <style:paragraph-properties fo:margin-left="0.9819in" fo:text-indent="0.0076in">
        <style:tab-stops/>
      </style:paragraph-properties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一內文齊" style:family="paragraph">
      <style:paragraph-properties fo:margin-left="0.2138in" fo:text-indent="-0.2138in">
        <style:tab-stops/>
      </style:paragraph-properties>
    </style:style>
    <style:style style:name="P42" style:parent-style-name="一報告事項" style:family="paragraph">
      <style:paragraph-properties fo:margin-left="0.3888in" fo:text-indent="-0.3888in">
        <style:tab-stops/>
      </style:paragraph-properties>
    </style:style>
    <style:style style:name="P43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7</text:span><text:span text:style-name="T7">會期司法及法制委員會第</text:span><text:span text:style-name="T8">13</text:span><text:span text:style-name="T9">次全體委員會議議事錄</text:span><text:bookmark-end text:name="_Toc311127773"/><text:bookmark-end text:name="_Toc311127621"/></text:p>
      <text:p text:style-name="時間凸五">時　　間：<text:span text:style-name="T10">中華民國</text:span><text:span text:style-name="T11">10</text:span><text:span text:style-name="T12">8</text:span><text:span text:style-name="T13">年</text:span><text:span text:style-name="T14">4</text:span><text:span text:style-name="T15">月</text:span><text:span text:style-name="T16">1</text:span><text:span text:style-name="T17">5</text:span><text:span text:style-name="T18">日（星期</text:span><text:span text:style-name="T19">一</text:span><text:span text:style-name="T20">）上午</text:span><text:span text:style-name="T21">9</text:span><text:span text:style-name="T22">時至</text:span><text:span text:style-name="T23">1</text:span><text:span text:style-name="T24">1</text:span><text:span text:style-name="T25">時</text:span><text:span text:style-name="T26">50</text:span><text:span text:style-name="T27">分</text:span></text:p>
      <text:p text:style-name="時間凸五">地　　點：立法院紅樓302會議室<text:s/></text:p>
      <text:p text:style-name="時間凸五">出席委員：吳志揚<text:s/>洪慈庸<text:s/>沈智慧<text:s/>管碧玲<text:s/>鄭運鵬<text:s/>鍾孔炤<text:s/>周春米</text:p>
      <text:p text:style-name="時間凸五齊">段宜康<text:s/>陳玉珍<text:s/>尤美女<text:s/>何志偉<text:s/>柯建銘</text:p>
      <text:p text:style-name="時間凸五齊">委員出席12人</text:p>
      <text:p text:style-name="時間凸五"><text:span text:style-name="T28">列席</text:span>委員：黃國昌<text:s/>鄭天財Sra．Kacaw<text:s text:c="4"/>黃昭順<text:s/>孔文吉<text:s/>蔣乃辛</text:p>
      <text:p text:style-name="時間凸五齊">劉世芳<text:s/>陳明文<text:s/><text:span text:style-name="T29">周陳秀霞</text:span><text:span text:style-name="T30"><text:s/></text:span>羅明才<text:s/>蔡易餘</text:p>
      <text:p text:style-name="P31">委員列席10人</text:p>
      <text:p text:style-name="時間凸五">列席官員：司法院秘書長　呂太郎</text:p>
      <text:p text:style-name="時間凸八齊">刑事廳廳長　蘇素娥</text:p>
      <text:p text:style-name="時間凸五齊"><text:span text:style-name="T32">法務部</text:span>政務次長　<text:span text:style-name="T33">蔡碧仲</text:span></text:p>
      <text:p text:style-name="時間凸齊">檢察司副司長　李濠松</text:p>
      <text:p text:style-name="時間凸齊">主任檢察官　鄧巧羚</text:p>
      <text:p text:style-name="時間凸齊">保護司科長　朱念慈</text:p>
      <text:p text:style-name="時間凸齊">調查局廉政處處長　黃義村</text:p>
      <text:p text:style-name="時間凸五齊">財團法人犯罪被害人保護協會董事長　王添盛</text:p>
      <text:p text:style-name="時間凸五齊">衛生福利部保護服務司副司長　郭彩榕</text:p>
      <text:p text:style-name="時間凸五齊">教育部學生事務及特殊教育司專門委員　鄭文瑤</text:p>
      <text:p text:style-name="時間凸八齊">國民及學前教育署專門委員　陳錫鴻</text:p>
      <text:p text:style-name="時間凸五齊">勞動部勞動力發展署副組長　呂美慧</text:p>
      <text:p text:style-name="時間凸五齊">內政部移民署入出國事務組副組長　林貽俊</text:p>
      <text:p text:style-name="時間凸八齊">警政署刑事警察局警政監　梁原銘</text:p>
      <text:p text:style-name="時間凸五"><text:span text:style-name="T34">主</text:span><text:span text:style-name="T35">　　</text:span><text:span text:style-name="T36">席</text:span>：周召集委員春米</text:p>
      <text:p text:style-name="時間凸五"><text:span text:style-name="T37">專門委員</text:span>：張智為</text:p>
      <text:p text:style-name="時間凸五"><text:span text:style-name="T38">主任秘書</text:span>：楊育純</text:p>
      <text:p text:style-name="時間凸五">紀　　錄：簡任秘書　彭定民</text:p>
      <text:p text:style-name="時間凸五齊">簡任編審　薛復寧</text:p>
      <text:p text:style-name="時間凸五齊">科　　長　鮑夏明</text:p>
      <text:p text:style-name="報討提">報告事項</text:p>
      <text:p text:style-name="一">宣讀上次會議議事錄。</text:p>
      <text:p text:style-name="P39"><text:span text:style-name="決定字元0">決定：</text:span><text:span text:style-name="T40">確定。</text:span></text:p>
      <text:p text:style-name="報討提">討論事項</text:p>
      <text:p text:style-name="一內文齊">併案審查（一）司法院、行政院函請審議「刑事訴訟法部分條文修正草案」及（二）委員江永昌等16人擬具「刑事訴訟法增訂部分條文草案」案。</text:p>
      <text:p text:style-name="P41">（本次會議有委員吳志揚、洪慈庸、沈智慧、段宜康、鍾孔炤、管碧玲、鄭運鵬、黃國昌、周春米、尤美女、何志偉提出質詢）</text:p>
      <text:soft-page-break/>
      <text:p text:style-name="一">決議：</text:p>
      <text:p text:style-name="一">一、報告及詢答完畢，另定期繼續審查。</text:p>
      <text:p text:style-name="P42">二、委員質詢時，要求提供相關資料或以書面答復者，請相關機關儘速送交個別委員及本委員會。</text:p>
      <text:p text:style-name="P43"><text:span text:style-name="T44">散會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1.458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04-19T04:00:00Z</meta:creation-date>
    <dc:date>2019-04-19T04:00:00Z</dc:date>
    <meta:print-date>2019-03-04T08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