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fo:line-height="0.3611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T19" style:parent-style-name="預設段落字型" style:family="text">
      <style:text-properties style:font-name="標楷體" style:font-name-asian="標楷體" fo:letter-spacing="-0.0166in"/>
    </style:style>
    <style:style style:name="P20" style:parent-style-name="內文" style:family="paragraph">
      <style:paragraph-properties fo:text-align="justify" fo:line-height="0.3611in" fo:margin-left="1.1111in" fo:margin-right="-0.3312in" fo:text-indent="-1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166in"/>
    </style:style>
    <style:style style:name="T23" style:parent-style-name="預設段落字型" style:family="text">
      <style:text-properties style:font-name="標楷體" style:font-name-asian="標楷體" fo:letter-spacing="-0.0166in"/>
    </style:style>
    <style:style style:name="T24" style:parent-style-name="預設段落字型" style:family="text">
      <style:text-properties style:font-name="標楷體" style:font-name-asian="標楷體" fo:letter-spacing="-0.0166in"/>
    </style:style>
    <style:style style:name="T25" style:parent-style-name="預設段落字型" style:family="text">
      <style:text-properties style:font-name="標楷體" style:font-name-asian="標楷體" fo:letter-spacing="-0.0166in"/>
    </style:style>
    <style:style style:name="T26" style:parent-style-name="預設段落字型" style:family="text">
      <style:text-properties style:font-name="標楷體" style:font-name-asian="標楷體" fo:letter-spacing="-0.0166in"/>
    </style:style>
    <style:style style:name="P27" style:parent-style-name="內文" style:family="paragraph">
      <style:paragraph-properties fo:text-align="justify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2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 fo:line-height="0.3611in" fo:margin-left="0.002in" fo:margin-right="0.2222in" fo:text-indent="-0.002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18in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611in" fo:margin-left="0.002in" fo:margin-right="0.2222in" fo:text-indent="-0.00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611in" fo:margin-left="0.002in" fo:margin-right="0.2222in" fo:text-indent="-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277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line-height="0.3611in" fo:margin-right="0.222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P65" style:parent-style-name="內文" style:family="paragraph">
      <style:paragraph-properties fo:text-align="justify" fo:line-height="0.3611in" fo:margin-left="1.1062in" fo:text-indent="-0.002in">
        <style:tab-stops>
          <style:tab-stop style:type="left" style:position="5.193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P68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style:letter-kerning="true"/>
    </style:style>
    <style:style style:name="P69" style:parent-style-name="內文" style:family="paragraph">
      <style:paragraph-properties fo:text-align="justify" fo:line-height="0.3611in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70" style:parent-style-name="內文" style:family="paragraph">
      <style:paragraph-properties fo:text-align="justify" fo:line-height="0.3611in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71" style:parent-style-name="內文" style:family="paragraph">
      <style:paragraph-properties fo:text-align="justify" fo:line-height="0.3611in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72" style:parent-style-name="內文" style:family="paragraph">
      <style:paragraph-properties fo:text-align="justify" fo:line-height="0.3611in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73" style:parent-style-name="內文" style:family="paragraph">
      <style:paragraph-properties fo:text-align="justify" fo:line-height="0.3611in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74" style:parent-style-name="內文" style:family="paragraph">
      <style:paragraph-properties fo:text-align="justify" fo:line-height="0.3611in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75" style:parent-style-name="內文" style:family="paragraph">
      <style:paragraph-properties fo:text-align="justify" fo:line-height="0.3611in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76" style:parent-style-name="內文" style:family="paragraph">
      <style:paragraph-properties fo:text-align="justify" fo:line-height="0.3611in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77" style:parent-style-name="內文" style:family="paragraph">
      <style:paragraph-properties fo:text-align="justify" fo:line-height="0.3611in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78" style:parent-style-name="內文" style:family="paragraph">
      <style:paragraph-properties fo:text-align="justify" fo:line-height="0.3611in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79" style:parent-style-name="內文" style:family="paragraph">
      <style:paragraph-properties fo:text-align="justify" fo:line-height="0.3611in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0" style:parent-style-name="內文" style:family="paragraph">
      <style:paragraph-properties fo:text-align="justify" fo:line-height="0.3611in" fo:margin-left="1.109in" fo:text-indent="-0.002in">
        <style:tab-stops>
          <style:tab-stop style:type="left" style:position="5.1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P87" style:parent-style-name="內文" style:family="paragraph">
      <style:paragraph-properties fo:text-align="justify" fo:line-height="0.3611in">
        <style:tab-stops>
          <style:tab-stop style:type="left" style:position="6.3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letter-kerning="true"/>
    </style:style>
    <style:style style:name="P90" style:parent-style-name="內文" style:family="paragraph">
      <style:paragraph-properties fo:text-align="justify" fo:line-height="0.3611in" fo:margin-left="1.1062in" fo:text-indent="-0.002in">
        <style:tab-stops>
          <style:tab-stop style:type="left" style:position="5.1937in"/>
        </style:tab-stops>
      </style:paragraph-properties>
    </style:style>
    <style:style style:name="T91" style:parent-style-name="預設段落字型" style:family="text">
      <style:text-properties fo:font-weight="bold" style:font-weight-asian="bold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letter-kerning="true"/>
    </style:style>
    <style:style style:name="T96" style:parent-style-name="預設段落字型" style:family="text">
      <style:text-properties style:letter-kerning="true"/>
    </style:style>
    <style:style style:name="P97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style:letter-kerning="true"/>
    </style:style>
    <style:style style:name="P98" style:parent-style-name="內文" style:family="paragraph">
      <style:paragraph-properties fo:text-align="justify" fo:line-height="0.3611in" fo:margin-left="1.1062in" fo:text-indent="-0.002in">
        <style:tab-stops>
          <style:tab-stop style:type="left" style:position="5.1937in"/>
        </style:tab-stops>
      </style:paragraph-properties>
    </style:style>
    <style:style style:name="T99" style:parent-style-name="預設段落字型" style:family="text">
      <style:text-properties fo:font-weight="bold" style:font-weight-asian="bold" style:letter-kerning="true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P102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style:letter-kerning="true"/>
    </style:style>
    <style:style style:name="P103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style:letter-kerning="true"/>
    </style:style>
    <style:style style:name="P104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style:letter-kerning="true"/>
    </style:style>
    <style:style style:name="P105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style:letter-kerning="true"/>
    </style:style>
    <style:style style:name="P106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P109" style:parent-style-name="內文" style:family="paragraph">
      <style:paragraph-properties fo:text-align="justify" fo:line-height="0.3611in">
        <style:tab-stops>
          <style:tab-stop style:type="left" style:position="6.3in"/>
        </style:tab-stops>
      </style:paragraph-properties>
      <style:text-properties style:letter-kerning="true"/>
    </style:style>
    <style:style style:name="P110" style:parent-style-name="內文" style:family="paragraph">
      <style:paragraph-properties style:punctuation-wrap="hanging" style:snap-to-layout-grid="true" fo:text-align="justify" fo:line-height="0.3611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11" style:parent-style-name="內文" style:family="paragraph">
      <style:paragraph-properties style:punctuation-wrap="hanging" style:snap-to-layout-grid="true" fo:text-align="justify" fo:line-height="0.3611in"/>
      <style:text-properties style:font-name="標楷體" style:font-name-asian="標楷體" style:font-name-complex="Courier New" style:letter-kerning="true"/>
    </style:style>
    <style:style style:name="P112" style:parent-style-name="內文" style:family="paragraph">
      <style:paragraph-properties style:text-autospace="none" fo:text-align="justify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text-autospace="none" fo:text-align="justify" fo:margin-bottom="0.125in" fo:line-height="0.3611in" fo:margin-left="0.0041in" fo:text-indent="0.87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etter-kerning="true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純文字" style:family="paragraph">
      <style:paragraph-properties style:punctuation-wrap="simple" style:text-autospace="none" style:snap-to-layout-grid="false" fo:text-align="justify" fo:line-height="0.3611in"/>
    </style:style>
    <style:style style:name="T121" style:parent-style-name="預設段落字型" style:family="text">
      <style:text-properties fo:font-weight="bold" style:font-weight-asian="bold" style:letter-kerning="true"/>
    </style:style>
    <style:style style:name="P122" style:parent-style-name="內文" style:family="paragraph">
      <style:paragraph-properties style:text-autospace="none" fo:text-align="justify" fo:margin-top="0.125in" fo:line-height="0.3611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1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justify" fo:margin-top="0.125in" fo:line-height="0.3611in" fo:margin-left="0.2131in" fo:text-indent="-0.2222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fo:letter-spacing="-0.004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  <style:text-properties fo:letter-spacing="-0.0041in"/>
    </style:style>
    <style:style style:name="P154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  <style:text-properties fo:letter-spacing="-0.0041in"/>
    </style:style>
    <style:style style:name="P155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  <style:text-properties fo:letter-spacing="-0.0041in"/>
    </style:style>
    <style:style style:name="P156" style:parent-style-name="內文" style:family="paragraph">
      <style:paragraph-properties style:text-autospace="none" fo:text-align="justify" fo:margin-top="0.125in" fo:line-height="0.3611in" fo:margin-left="0.44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59" style:parent-style-name="預設段落字型" style:family="text">
      <style:text-properties fo:font-weight="bold" style:font-weight-asian="bold" fo:letter-spacing="-0.0041in"/>
    </style:style>
    <style:style style:name="T160" style:parent-style-name="預設段落字型" style:family="text">
      <style:text-properties fo:font-weight="bold" style:font-weight-asian="bold" fo:letter-spacing="-0.0041in"/>
    </style:style>
    <style:style style:name="P161" style:parent-style-name="純文字" style:family="paragraph">
      <style:paragraph-properties style:punctuation-wrap="simple" style:text-autospace="none" style:snap-to-layout-grid="false" fo:text-align="justify" fo:line-height="0.3611in" fo:text-indent="0.3937in"/>
      <style:text-properties fo:letter-spacing="-0.0041in"/>
    </style:style>
    <style:style style:name="P162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2.3284in">
        <style:tab-stops/>
      </style:paragraph-properties>
    </style:style>
    <style:style style:name="T163" style:parent-style-name="預設段落字型" style:family="text">
      <style:text-properties fo:letter-spacing="-0.0041in"/>
    </style:style>
    <style:style style:name="T164" style:parent-style-name="預設段落字型" style:family="text">
      <style:text-properties fo:letter-spacing="-0.0041in"/>
    </style:style>
    <style:style style:name="T165" style:parent-style-name="預設段落字型" style:family="text">
      <style:text-properties fo:letter-spacing="-0.0041in"/>
    </style:style>
    <style:style style:name="P166" style:parent-style-name="純文字" style:family="paragraph">
      <style:paragraph-properties style:punctuation-wrap="simple" style:text-autospace="none" style:snap-to-layout-grid="false" fo:text-align="justify" fo:line-height="0.3611in"/>
    </style:style>
    <style:style style:name="T167" style:parent-style-name="預設段落字型" style:family="text">
      <style:text-properties fo:font-weight="bold" style:font-weight-asian="bold" style:letter-kerning="true"/>
    </style:style>
    <style:style style:name="P168" style:parent-style-name="內文" style:family="paragraph">
      <style:paragraph-properties style:text-autospace="none" fo:text-align="justify" fo:margin-top="0.125in" fo:line-height="0.3611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169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justify" fo:margin-top="0.125in" fo:line-height="0.3611in" fo:margin-left="0.2131in" fo:text-indent="-0.2222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top="0.125in" fo:line-height="0.3611in"/>
      <style:text-properties style:font-name="標楷體" style:font-name-asian="標楷體"/>
    </style:style>
    <style:style style:name="P172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  <style:text-properties fo:letter-spacing="-0.0041in"/>
    </style:style>
    <style:style style:name="P173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  <style:text-properties fo:letter-spacing="-0.0041in"/>
    </style:style>
    <style:style style:name="P174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</style:style>
    <style:style style:name="T175" style:parent-style-name="預設段落字型" style:family="text">
      <style:text-properties fo:letter-spacing="-0.0041in"/>
    </style:style>
    <style:style style:name="T176" style:parent-style-name="預設段落字型" style:family="text">
      <style:text-properties fo:letter-spacing="-0.0041in"/>
    </style:style>
    <style:style style:name="T177" style:parent-style-name="預設段落字型" style:family="text">
      <style:text-properties fo:letter-spacing="-0.0041in"/>
    </style:style>
    <style:style style:name="T178" style:parent-style-name="預設段落字型" style:family="text">
      <style:text-properties fo:letter-spacing="-0.0041in"/>
    </style:style>
    <style:style style:name="T179" style:parent-style-name="預設段落字型" style:family="text">
      <style:text-properties fo:letter-spacing="-0.0041in"/>
    </style:style>
    <style:style style:name="P180" style:parent-style-name="內文" style:family="paragraph">
      <style:paragraph-properties fo:text-align="justify" fo:margin-top="0.125in" fo:line-height="0.3611in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立法院第9屆第7會期財政委員會第11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4</text:span><text:span text:style-name="T9">月</text:span><text:span text:style-name="T10">8</text:span><text:span text:style-name="T11">日（星期</text:span><text:span text:style-name="T12">一</text:span><text:span text:style-name="T13">）上午9時</text:span><text:span text:style-name="T14">1分</text:span><text:span text:style-name="T15">至</text:span><text:span text:style-name="T16">12</text:span><text:span text:style-name="T17">時</text:span><text:span text:style-name="T18">38</text:span><text:span text:style-name="T19">分</text:span></text:p>
      <text:p text:style-name="P20"><text:span text:style-name="T21">　　　　　</text:span><text:span text:style-name="T22">中華民國108年4月11日（星期四）上午9時</text:span><text:span text:style-name="T23">4</text:span><text:span text:style-name="T24">分至12時</text:span><text:span text:style-name="T25">17</text:span><text:span text:style-name="T26">分</text:span></text:p>
      <text:p text:style-name="P27">地　　點　本院群賢樓9樓大禮堂</text:p>
      <text:p text:style-name="P28">出席委員　吳秉叡　賴士葆　林德福　黃國昌　曾銘宗　余宛如　</text:p>
      <text:p text:style-name="P29"><text:span text:style-name="T30">　　　　　</text:span><text:span text:style-name="T31">王榮璋　</text:span><text:span text:style-name="T32">施義芳　</text:span><text:span text:style-name="T33">郭正亮</text:span><text:span text:style-name="T34">　</text:span><text:span text:style-name="T35">陳賴素美</text:span><text:span text:style-name="T36">　羅明才　費鴻泰</text:span><text:span text:style-name="T37">　</text:span></text:p>
      <text:p text:style-name="P38">　　　　　江永昌　蔡易餘　</text:p>
      <text:p text:style-name="P39">委員出席14人</text:p>
      <text:p text:style-name="P40"><text:span text:style-name="T41">列席委員　</text:span><text:span text:style-name="T42">鍾佳濱　</text:span><text:span text:style-name="T43">鄭天財Sra．Kacaw</text:span><text:span text:style-name="T44">　</text:span><text:span text:style-name="T45">童惠珍</text:span><text:span text:style-name="T46">　</text:span><text:span text:style-name="T47">沈智慧</text:span><text:span text:style-name="T48">　</text:span><text:span text:style-name="T49">吳玉琴</text:span><text:span text:style-name="T50">　</text:span></text:p>
      <text:p text:style-name="P51">　　　　　蔣乃辛　鍾孔炤　李昆澤　許毓仁　劉建國　何志偉　</text:p>
      <text:p text:style-name="P52"><text:span text:style-name="T53">　　　　　</text:span><text:span text:style-name="T54">鄭寶清</text:span><text:span text:style-name="T55">　</text:span><text:span text:style-name="T56">劉世芳　廖國棟　吳志揚　孔文吉　</text:span><text:span text:style-name="T57">周陳秀霞</text:span><text:span text:style-name="T58">　</text:span></text:p>
      <text:p text:style-name="P59">委員列席17人</text:p>
      <text:p text:style-name="P60"><text:span text:style-name="T61">列席</text:span><text:span text:style-name="T62">官員</text:span><text:span text:style-name="T63">　</text:span><text:span text:style-name="T64">108年4月8日（星期一）</text:span></text:p>
      <text:p text:style-name="P65"><text:span text:style-name="T66">財政部</text:span><text:span text:style-name="T67">　　　　　　　　　　　　部長　　　　蘇建榮</text:span></text:p>
      <text:p text:style-name="P68">國庫署　　　　　　　　　　　署長　　　　蕭家旗</text:p>
      <text:p text:style-name="P69">賦稅署　　　　　　　　　　　署長　　　　李慶華</text:p>
      <text:p text:style-name="P70">關務署　　　　　　　　　　　署長　　　　謝鈴媛</text:p>
      <text:p text:style-name="P71">國有財產署　　　　　　　　　署長　　　　曾國基</text:p>
      <text:p text:style-name="P72">財政資訊中心　　　　　　　　主任　　　　陳泉錫</text:p>
      <text:p text:style-name="P73">臺北國稅局　　　　　　　　　局長　　　　許慈美</text:p>
      <text:p text:style-name="P74">高雄國稅局　　　　　　　　　局長　　　　蔡碧珍</text:p>
      <text:p text:style-name="P75">北區國稅局　　　　　　　　　局長　　　　王綉忠</text:p>
      <text:p text:style-name="P76">中區國稅局　　　　　　　　　局長　　　　宋秀玲</text:p>
      <text:p text:style-name="P77">南區國稅局　　　　　　　　　局長　　　　盧貞秀</text:p>
      <text:p text:style-name="P78">財政部印刷廠　　　　　　　　廠長　　　　李孝春</text:p>
      <text:p text:style-name="P79">臺灣彩券股份有限公司　　　　　總經理　　　蔡國基</text:p>
      <text:p text:style-name="P80"><text:span text:style-name="T81">財金資訊股份有限公司</text:span><text:span text:style-name="T82">　　　　</text:span><text:span text:style-name="T83">　</text:span><text:span text:style-name="T84">副</text:span><text:span text:style-name="T85">總經理</text:span><text:span text:style-name="T86">　　陳曉玫</text:span></text:p>
      <text:soft-page-break/>
      <text:p text:style-name="P87"><text:span text:style-name="T88">　　　　　</text:span><text:span text:style-name="T89">108年4月11日（星期四）</text:span></text:p>
      <text:p text:style-name="P90"><text:span text:style-name="T91">行政院主計總處</text:span><text:span text:style-name="T92">　　　　　　　　</text:span><text:span text:style-name="T93">主計長</text:span><text:span text:style-name="T94">　　　</text:span><text:span text:style-name="T95">朱澤民</text:span><text:span text:style-name="T96"><text:tab/></text:span></text:p>
      <text:p text:style-name="P97">公務預算處　　　　　　　　　處長　　　　李國興<text:tab/></text:p>
      <text:p text:style-name="P98"><text:span text:style-name="T99">財政部</text:span><text:span text:style-name="T100">　　　　　　　　　　　　部長　　　　蘇建榮</text:span><text:span text:style-name="T101"><text:tab/></text:span></text:p>
      <text:p text:style-name="P102">國庫署　　　　　　　　　　　署長　　　　蕭家旗<text:tab/></text:p>
      <text:p text:style-name="P103">賦稅署　　　　　　　　　　　副署長　　　李怡慧<text:tab/></text:p>
      <text:p text:style-name="P104">關務署　　　　　　　　　　　署長　　　　謝鈴媛<text:tab/></text:p>
      <text:p text:style-name="P105">國有財產署　　　　　　　　　署長　　　　曾國基<text:tab/></text:p>
      <text:p text:style-name="P106"><text:span text:style-name="T107">財政資訊中心　　　　　　　　主任　　　　陳泉錫</text:span><text:span text:style-name="T108"><text:tab/></text:span></text:p>
      <text:p text:style-name="P109">主　　席　羅召集委員明才</text:p>
      <text:p text:style-name="P110">專門委員　謝淑津</text:p>
      <text:p text:style-name="P111">主任秘書　趙弘靜</text:p>
      <text:p text:style-name="P112">紀　　錄　秘　書　郭錦貴　編　審　汪治國　科　長　蔡明哲</text:p>
      <text:p text:style-name="P113"><text:span text:style-name="T114">　</text:span><text:span text:style-name="T115">科</text:span><text:span text:style-name="T116">　</text:span><text:span text:style-name="T117">員</text:span><text:span text:style-name="T118">　謝禎鴻　</text:span><text:span text:style-name="T119">科　員　高珮玲</text:span></text:p>
      <text:p text:style-name="P120"><text:span text:style-name="T121">108年4月8日（星期一）</text:span></text:p>
      <text:p text:style-name="P122">報告事項</text:p>
      <text:p text:style-name="P123">宣讀上次會議議事錄。</text:p>
      <text:p text:style-name="P124">決定：議事錄確定。</text:p>
      <text:p text:style-name="P125">邀請財政部蘇部長建榮就「公益彩券及統一發票管理情形」進行專題報告，並備質詢。</text:p>
      <text:p text:style-name="P126"><text:span text:style-name="T127">（經</text:span><text:span text:style-name="T128">財政部部長蘇建榮</text:span><text:span text:style-name="T129">提出報告後</text:span><text:span text:style-name="T130">，計有委員</text:span><text:span text:style-name="T131">吳秉叡、賴士葆、</text:span><text:span text:style-name="T132">林德福、</text:span><text:span text:style-name="T133">黃國昌、</text:span><text:span text:style-name="T134">費鴻泰</text:span><text:span text:style-name="T135">、</text:span><text:span text:style-name="T136">余宛如、</text:span><text:span text:style-name="T137">王榮璋、施義芳、</text:span><text:span text:style-name="T138">郭正亮、</text:span><text:span text:style-name="T139">陳賴素美、</text:span><text:span text:style-name="T140">曾銘宗</text:span><text:span text:style-name="T141">、</text:span><text:span text:style-name="T142">羅明才、</text:span><text:span text:style-name="T143">蔡易餘、</text:span><text:span text:style-name="T144">許毓仁、</text:span><text:span text:style-name="T145">江永昌</text:span><text:span text:style-name="T146">等1</text:span><text:span text:style-name="T147">5</text:span><text:span text:style-name="T148">人提出質詢，均經</text:span><text:span text:style-name="T149">財政部部長蘇建榮</text:span><text:span text:style-name="T150">及</text:span><text:span text:style-name="T151">相關人員予以答復。）</text:span></text:p>
      <text:p text:style-name="P152">決定：</text:p>
      <text:soft-page-break/>
      <text:p text:style-name="P153">一、報告及詢答完畢。</text:p>
      <text:p text:style-name="P154">二、委員質詢未及答復或請補充資訊，請財政部於一週內以書面答復；委員另要求期限者，從其所定。</text:p>
      <text:p text:style-name="P155">三、委員劉建國所提書面質詢，列入紀錄，刊登公報，並請財政部以書面答復。</text:p>
      <text:p text:style-name="P156"><text:span text:style-name="T157">通過</text:span><text:span text:style-name="T158">臨時</text:span><text:span text:style-name="T159">提案</text:span><text:span text:style-name="T160">1案:</text:span></text:p>
      <text:p text:style-name="P161">鑑於統一發票兌獎期間是開獎日之次月6日起的3個月內，逾期即不能發給；公益彩券兌獎期限為各期彩券開獎日次日起3個月內。而統一發票兌獎比例約七成，又公益彩券未兌獎金高達12億元，其未兌領獎金即納入彩券盈餘。爰建請財政部研議將公益彩券與統一發票兌獎期限延長至6個月，以期提高兌獎比例。</text:p>
      <text:p text:style-name="P162"><text:span text:style-name="T163">提案人:羅明才</text:span>　<text:span text:style-name="T164">曾銘宗</text:span>　<text:span text:style-name="T165">施義芳</text:span>　</text:p>
      <text:p text:style-name="P166"><text:span text:style-name="T167">108年4月11日（星期四）</text:span></text:p>
      <text:p text:style-name="P168">報告事項</text:p>
      <text:p text:style-name="P169">邀請行政院主計總處朱主計長澤民、財政部蘇部長建榮就「地方政府累計債務餘額及地方財政管理情形」進行專題報告，並備質詢。</text:p>
      <text:p text:style-name="P170">（經行政院主計總處主計長朱澤民、財政部部長蘇建榮分別提出報告後，計有委員吳秉叡、賴士葆、林德福、王榮璋、黃國昌、郭正亮、施義芳、余宛如、蔡易餘、羅明才、曾銘宗、江永昌、陳賴素美等13人提出質詢，均經行政院主計總處主計長朱澤民、財政部部長蘇建榮及相關人員予以答復。）</text:p>
      <text:p text:style-name="P171">決定：</text:p>
      <text:p text:style-name="P172">一、報告及詢答完畢。</text:p>
      <text:p text:style-name="P173">二、委員質詢未及答復或請補充資訊，請行政院主計總處、財政部於一週內以書面答復；委員另要求期限者，從其所定。</text:p>
      <text:p text:style-name="P174"><text:span text:style-name="T175">三、委員</text:span><text:span text:style-name="T176">費鴻泰</text:span><text:span text:style-name="T177">所提書面質詢，列入紀錄，刊登公報，並請</text:span><text:span text:style-name="T178">行政院主計總處、</text:span><text:span text:style-name="T179">財政部以書面答復。</text:span></text:p>
      <text:p text:style-name="P180"><text:span text:style-name="T1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04-19T06:41:00Z</meta:creation-date>
    <dc:date>2019-04-19T06:41:00Z</dc:date>
    <meta:print-date>2019-04-12T03:21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60" meta:character-count="1741" meta:row-count="12" meta:non-whitespace-character-count="1484"/>
  </office:meta>
</office:document-meta>
</file>