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0201in" fo:margin-right="-0.1986in" fo:text-indent="-1.020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right="-0.1in"/>
    </style:style>
    <style:style style:name="P26" style:parent-style-name="立法院會議名稱" style:list-style-name="LFO4" style:family="paragraph">
      <style:paragraph-properties fo:line-height="0.2777in" fo:margin-right="-0.1in"/>
    </style:style>
    <style:style style:name="P27" style:parent-style-name="立法院會議名稱" style:family="paragraph">
      <style:paragraph-properties fo:line-height="0.2777in" fo:margin-right="-0.1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152in" fo:text-indent="-0.8152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47in" fo:text-indent="0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8847in" fo:text-indent="0in">
        <style:tab-stops/>
      </style:paragraph-properties>
    </style:style>
    <style:style style:name="P35" style:parent-style-name="立法院列席委員" style:family="paragraph">
      <style:paragraph-properties fo:margin-top="0in" fo:line-height="0.2777in" fo:margin-left="0.8847in" fo:text-indent="0in">
        <style:tab-stops/>
      </style:paragraph-properties>
    </style:style>
    <style:style style:name="P36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fo:font-weight="bold" style:font-weight-asian="bold" fo:letter-spacing="-0.0055in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right="-0.0902in"/>
      <style:text-properties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right="-0.0902in"/>
      <style:text-properties fo:font-weight="bold" style:font-weight-asian="bold" style:font-weight-complex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472in"/>
      <style:text-properties style:font-name-complex="Times New Roman" fo:font-weight="bold" style:font-weight-asian="bold" fo:font-size="18pt" style:font-size-asian="18pt" style:font-size-complex="18pt"/>
    </style:style>
    <style:style style:name="P55" style:parent-style-name="內文" style:family="paragraph">
      <style:paragraph-properties style:snap-to-layout-grid="false" fo:margin-top="0.125in" fo:line-height="0.3333in" fo:margin-left="0.4354in" fo:text-indent="-0.4354in">
        <style:tab-stops/>
      </style:paragraph-properties>
      <style:text-properties fo:font-size="16pt" style:font-size-asian="16pt" style:font-size-complex="16pt"/>
    </style:style>
    <style:style style:name="P56" style:parent-style-name="內文" style:family="paragraph">
      <style:paragraph-properties style:snap-to-layout-grid="false" fo:margin-top="0.125in" fo:line-height="0.3333in" fo:margin-left="0.4354in" fo:text-indent="-0.4354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family="paragraph">
      <style:paragraph-properties fo:margin-left="0in" fo:text-indent="0in">
        <style:tab-stops/>
      </style:paragraph-properties>
    </style:style>
    <style:style style:name="P5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4月19日</text:p>
      <text:p text:style-name="P19">發文字號：<text:bookmark-start text:name="發文字號"/><text:bookmark-end text:name="發文字號"/>台立內字第108400064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9屆第7會期內政委員會第14次全體委員會議</text:p>
      <text:list text:style-name="LFO4" text:continue-numbering="true">
        <text:list-item>
          <text:p text:style-name="P25">審查行政院函請審議「臺灣地區與大陸地區人民關係條例增訂第五條之三條文草案」案。</text:p>
        </text:list-item>
        <text:list-item>
          <text:p text:style-name="P26">審查時代力量黨團擬具「臺灣地區與大陸地區人民關係條例增訂第五條之三條文草案」案。</text:p>
        </text:list-item>
      </text:list>
      <text:p text:style-name="P27">開會時間：<text:bookmark-start text:name="開會時間"/>108年4月22日（星期一）上午9時至下午5時30分<text:bookmark-end text:name="開會時間"/></text:p>
      <text:p text:style-name="P28">開會地點：<text:bookmark-start text:name="開會地點"/>紅樓202會議室<text:bookmark-end text:name="開會地點"/></text:p>
      <text:p text:style-name="P29">主持人：<text:bookmark-start text:name="主席"/>張召集委員宏陸<text:bookmark-end text:name="主席"/>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時代力量黨團、本院其他委員會委員</text:p>
      <text:p text:style-name="P33">大陸委員會主任委員、內政部、中央選舉委員會、法務部、國防部、外交部、財團法人海峽交流基金會</text:p>
      <text:p text:style-name="P34"/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請相關單位將口頭報告之書面資料150份儘速送至本會，並將電子檔傳至dtp@ly.gov.tw及ly20880@ly.gov.tw、ly20090@gmail.com；另列席官員名單請回傳本會林小姐ly20763@ly.gov.tw或電話02-23585501。</text:p>
        </text:list-item>
        <text:list-item>
          <text:p text:style-name="P40">請將本次會議資料電子檔，利用貴單位之政府單位憑證(GCA卡)及本發文文號上傳至議案整合暨綜合查詢系統(http://misq.ly.gov.tw)之「政府單位專區」，上傳檔案需為可編修之PDF檔案。檔案需為可編修之PDF檔案。</text:p>
        </text:list-item>
      </text:list>
      <text:p text:style-name="立法院備註space"/>
      <text:p text:style-name="P41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2">立法院第9屆第7會期內政委員會第14次全體委員會議議事日程</text:p>
      <text:p text:style-name="P47">時間：108年4月22日（星期一）上午9時至下午5時30分</text:p>
      <text:p text:style-name="P48">地點：紅樓202會議室</text:p>
      <text:p text:style-name="P49"/>
      <text:p text:style-name="P50">報告事項</text:p>
      <text:p text:style-name="P51"><text:span text:style-name="T52">宣讀上次會議議事錄。</text:span></text:p>
      <text:p text:style-name="P53"/>
      <text:p text:style-name="P54">討論事項</text:p>
      <text:p text:style-name="P55">一、審查行政院函請審議「臺灣地區與大陸地區人民關係條例增訂第五條之三條文草案」案。</text:p>
      <text:p text:style-name="P56">二、審查時代力量黨團擬具「臺灣地區與大陸地區人民關係條例增訂第五條之三條文草案」案。</text:p>
      <text:p text:style-name="P57"/>
      <text:p text:style-name="內文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6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3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4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5"/></draw:text-box><svg:title/><svg:desc/></draw:frame></text:p>
      </style:header>
      <style:footer>
        <text:p text:style-name="P46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9-04-19T08:20:00Z</meta:creation-date>
    <dc:date>2019-04-19T08:20:00Z</dc:date>
    <meta:print-date>2019-04-19T08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90419114352-20190419114352-文件2.docx</meta:user-defined>
    <meta:user-defined meta:name="開會時間1">108年4月22日（星期一）上午9時至下午5時30分</meta:user-defined>
    <meta:user-defined meta:name="meetingTimeCount">1</meta:user-defined>
    <meta:user-defined meta:name="meetingTimeNum0">20190422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7</meta:user-defined>
    <meta:user-defined meta:name="sessionTimes">10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649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0649</meta:user-defined>
    <meta:user-defined meta:name="發文支號">0</meta:user-defined>
    <meta:user-defined meta:name="TotFileSize">112</meta:user-defined>
    <meta:document-statistic meta:page-count="2" meta:paragraph-count="2" meta:word-count="160" meta:character-count="1075" meta:row-count="7" meta:non-whitespace-character-count="917"/>
  </office:meta>
</office:document-meta>
</file>