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start" fo:line-height="0.3333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P12" style:parent-style-name="內文" style:family="paragraph">
      <style:paragraph-properties style:snap-to-layout-grid="false" fo:line-height="0.3333in" fo:margin-left="3.4111in" fo:text-indent="-3.4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333in" fo:margin-left="0.6243in" fo:text-indent="-0.6243in">
        <style:tab-stops>
          <style:tab-stop style:type="left" style:position="0.5569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194in" fo:margin-left="1.0868in" fo:margin-right="0.1958in" fo:text-indent="-1.1in">
        <style:tab-stops>
          <style:tab-stop style:type="left" style:position="5.4104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194in" fo:margin-left="1.0881in" fo:margin-right="0.1958in" fo:text-indent="0.001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3194in" fo:margin-left="1.0868in" fo:margin-right="0.1958in" fo:text-indent="-1.1in">
        <style:tab-stops>
          <style:tab-stop style:type="left" style:position="5.4104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3194in" fo:margin-left="1.0881in" fo:margin-right="0.1958in" fo:text-indent="0.001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0.3472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3194in" fo:margin-left="1.0881in" fo:margin-right="0.1958in" fo:text-indent="0.0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7" style:family="table-column">
      <style:table-column-properties style:column-width="1.2027in"/>
    </style:style>
    <style:style style:name="TableColumn28" style:family="table-column">
      <style:table-column-properties style:column-width="4.502in"/>
    </style:style>
    <style:style style:name="TableColumn29" style:family="table-column">
      <style:table-column-properties style:column-width="1.3694in"/>
    </style:style>
    <style:style style:name="Table26" style:family="table">
      <style:table-properties style:width="7.0743in" style:rel-width="103.38%" fo:margin-left="0in" table:align="center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194in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2pt" fo:background-color="#FFFF00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194in">
        <style:tab-stops>
          <style:tab-stop style:type="left" style:position="0.358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2pt" fo:background-color="#FFFF00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194in" fo:margin-left="0.6666in" fo:text-indent="0.481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2pt" fo:background-color="#FFFF00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194in" fo:margin-left="0.6666in" fo:text-indent="0.481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2pt" fo:background-color="#FFFF00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194in" fo:margin-left="0.6666in" fo:text-indent="0.481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2pt" fo:background-color="#FFFF00"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194in" fo:margin-left="0.6666in" fo:text-indent="0.481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194in" fo:margin-left="0.6666in" fo:text-indent="0.481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194in">
        <style:tab-stops>
          <style:tab-stop style:type="left" style:position="0.35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194in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194in" fo:text-indent="0.6708in">
        <style:tab-stops>
          <style:tab-stop style:type="left" style:position="0.358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194in">
        <style:tab-stops>
          <style:tab-stop style:type="left" style:position="0.358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194in">
        <style:tab-stops>
          <style:tab-stop style:type="left" style:position="0.358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194in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194in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194in" fo:text-indent="0.6847in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194in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3194in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內文" style:family="paragraph">
      <style:paragraph-properties fo:line-height="0.3194in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3194in">
        <style:tab-stops>
          <style:tab-stop style:type="left" style:position="0.358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3194in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3194in" fo:text-indent="2.4798in">
        <style:tab-stops>
          <style:tab-stop style:type="left" style:position="0.3583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194in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justify" fo:line-height="0.3194in" fo:margin-right="-0.7465in">
        <style:tab-stops>
          <style:tab-stop style:type="left" style:position="8.7194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72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73" style:parent-style-name="內文" style:family="paragraph">
      <style:paragraph-properties fo:line-height="0.3194in" fo:margin-right="-0.746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20pt"/>
    </style:style>
    <style:style style:name="P174" style:parent-style-name="內文" style:family="paragraph">
      <style:paragraph-properties style:snap-to-layout-grid="false" fo:text-align="justify" fo:line-height="0.3194in" fo:margin-left="0.000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/>
    </style:style>
    <style:style style:name="P178" style:parent-style-name="內文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20pt"/>
    </style:style>
    <style:style style:name="P17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清單段落" style:family="paragraph">
      <style:paragraph-properties fo:line-height="0.3194in" fo:margin-left="0.4923in" fo:text-indent="-0.4923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81" style:parent-style-name="清單段落" style:family="paragraph">
      <style:paragraph-properties fo:line-height="0.3194in" fo:margin-left="0.4923in" fo:text-indent="-0.4923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82" style:parent-style-name="內文" style:family="paragraph">
      <style:paragraph-properties style:punctuation-wrap="simple" style:snap-to-layout-grid="false" fo:text-align="justify" fo:line-height="0.3194in" fo:margin-left="0.2125in" fo:text-indent="-0.124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19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34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P235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39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40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41" style:parent-style-name="清單段落" style:family="paragraph">
      <style:paragraph-properties fo:line-height="0.3194in" fo:margin-left="0.4958in" fo:text-indent="-0.4958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42" style:parent-style-name="清單段落" style:family="paragraph">
      <style:paragraph-properties fo:line-height="0.3194in" fo:margin-left="0.4958in" fo:text-indent="-0.4958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43" style:parent-style-name="內文" style:family="paragraph">
      <style:paragraph-properties fo:line-height="0.3194in" fo:margin-left="0.5625in" fo:text-indent="-0.5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4" style:parent-style-name="內文" style:family="paragraph">
      <style:paragraph-properties fo:line-height="0.3194in"/>
    </style:style>
    <style:style style:name="T2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9</text:span><text:span text:style-name="T6">屆第</text:span><text:span text:style-name="T7">7</text:span><text:span text:style-name="T8">會期內政委員會第</text:span><text:span text:style-name="T9">1</text:span><text:span text:style-name="T10">4</text:span><text:span text:style-name="T11">次全體委員會議議事錄</text:span><text:bookmark-end text:name="_Toc470106197"/></text:p>
      <text:p text:style-name="P12">時間：108年4月22日（星期一）上午9時3分至11時58分</text:p>
      <text:p text:style-name="P13">地點：紅樓202會議室</text:p>
      <text:p text:style-name="P14">出席委員：蔣絜安 <text:s/>趙正宇 <text:s/>劉世芳 <text:s/>黃昭順 <text:s/>洪宗熠 <text:s/>許毓仁 <text:s/>林麗蟬 <text:s/>余　天 <text:s/>吳琪銘 <text:s/>林為洲 <text:s/>張宏陸 <text:s/>呂孫綾<text:s text:c="2"/><text:line-break/>陳怡潔 <text:s/></text:p>
      <text:p text:style-name="P15">委員出席13人</text:p>
      <text:p text:style-name="P16">列席委員：葉宜津<text:s text:c="2"/>曾銘宗 <text:s/>沈智慧 <text:s/>吳志揚 <text:s/>李昆澤<text:s text:c="2"/>孔文吉<text:s text:c="2"/>鄭天財Sra Kacaw <text:s/>蕭美琴 <text:s/>李彥秀 <text:s/>童惠珍<text:s text:c="2"/>管碧玲<text:s text:c="2"/>邱志偉<text:s text:c="2"/>陳明文 <text:s/>江啟臣 <text:s/>鍾孔炤 <text:s/>林奕華 <text:s/>鄭運鵬<text:s text:c="2"/>劉櫂豪<text:s text:c="2"/>林德福<text:s text:c="2"/>蔣萬安<text:s text:c="2"/>羅明才<text:s text:c="2"/>柯志恩 <text:s/>徐永明<text:s text:c="2"/>柯呈枋 <text:s/>王育敏 <text:s/>尤美女 <text:s/>柯建銘 <text:s/>何志偉 <text:s/>陳宜民 <text:s/>許淑華</text:p>
      <text:p text:style-name="P17">委員列席30人</text:p>
      <text:p text:style-name="P18"><text:span text:style-name="T19">請假委員：</text:span><text:span text:style-name="T20">李俊俋 <text:s/></text:span><text:span text:style-name="T21">高潞．以用．巴魕剌Kawlo．Iyun．Pacidal</text:span></text:p>
      <text:p text:style-name="P22"><text:span text:style-name="T23">委員請假</text:span><text:span text:style-name="T24">2</text:span><text:span text:style-name="T25">人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<text:s/></text:span><text:span text:style-name="T34">列席官員</text:span><text:span text:style-name="T35">：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pan text:style-name="T41">大陸委員會主任委員</text:span></text:p>
          </table:table-cell>
          <table:table-cell table:style-name="TableCell42">
            <text:p text:style-name="P43">陳明通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綜合規劃處處長</text:p>
          </table:table-cell>
          <table:table-cell table:style-name="TableCell49">
            <text:p text:style-name="P50">胡愛玲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文教處副處長</text:p>
          </table:table-cell>
          <table:table-cell table:style-name="TableCell56">
            <text:p text:style-name="P57">黃淑蓉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經濟處處長</text:p>
          </table:table-cell>
          <table:table-cell table:style-name="TableCell63">
            <text:p text:style-name="P64">葉凱萍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法政處處長</text:p>
          </table:table-cell>
          <table:table-cell table:style-name="TableCell70">
            <text:p text:style-name="P71">蔡志儒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港澳蒙藏處處長</text:p>
          </table:table-cell>
          <table:table-cell table:style-name="TableCell77">
            <text:p text:style-name="P78">杜嘉芬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內政部</text:span><text:span text:style-name="T85">民政司中部辦公室副主任</text:span></text:p>
          </table:table-cell>
          <table:table-cell table:style-name="TableCell86">
            <text:p text:style-name="P87"><text:span text:style-name="T88">陳建志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pan text:style-name="T94">移民署入出國事務組組長</text:span></text:p>
          </table:table-cell>
          <table:table-cell table:style-name="TableCell95">
            <text:p text:style-name="P96">葛廣薇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中央選舉委員會選務處處長</text:p>
          </table:table-cell>
          <table:table-cell table:style-name="TableCell102">
            <text:p text:style-name="P103">謝美玲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法務部</text:span><text:span text:style-name="T110">參事</text:span></text:p>
          </table:table-cell>
          <table:table-cell table:style-name="TableCell111">
            <text:p text:style-name="P112">張春暉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國防部</text:span><text:span text:style-name="T119">戰略規劃司</text:span><text:span text:style-name="T120">副司長</text:span></text:p>
          </table:table-cell>
          <table:table-cell table:style-name="TableCell121">
            <text:p text:style-name="P122"><text:span text:style-name="T123">許朝銘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<text:span text:style-name="T129">法律事務司法規研審處</text:span><text:span text:style-name="T130">副處長</text:span></text:p>
          </table:table-cell>
          <table:table-cell table:style-name="TableCell131">
            <text:p text:style-name="P132"><text:span text:style-name="T133">陳一帆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外交部</text:span><text:span text:style-name="T140">條約法律司司長</text:span></text:p>
          </table:table-cell>
          <table:table-cell table:style-name="TableCell141">
            <text:p text:style-name="P142"><text:span text:style-name="T143">梁光中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財團法人海峽交流基金會副秘書長</text:span></text:p>
          </table:table-cell>
          <table:table-cell table:style-name="TableCell150">
            <text:p text:style-name="P151"><text:span text:style-name="T152">蔡孟君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pan text:style-name="T158">法律處處長</text:span></text:p>
          </table:table-cell>
          <table:table-cell table:style-name="TableCell159">
            <text:p text:style-name="P160"><text:span text:style-name="T161">張峯青</text:span></text:p>
          </table:table-cell>
        </table:table-row>
      </table:table>
      <text:p text:style-name="P162"><text:span text:style-name="T163">主 <text:s text:c="3"/>席：</text:span><text:span text:style-name="T164">張</text:span><text:span text:style-name="T165">召集委員</text:span><text:span text:style-name="T166">宏陸</text:span></text:p>
      <text:p text:style-name="P167">專門委員：賈北松</text:p>
      <text:p text:style-name="P168">主任秘書：張禮棟</text:p>
      <text:p text:style-name="P169">紀 <text:s text:c="3"/>錄：簡任秘書 <text:s/>周厚增</text:p>
      <text:p text:style-name="P170">簡任編審 <text:s/>吳人寬</text:p>
      <text:p text:style-name="P171">科 <text:s text:c="3"/>長 <text:s/>陳品華</text:p>
      <text:p text:style-name="P172">薦任科員 <text:s/>黃昱瑞</text:p>
      <text:p text:style-name="P173">報告事項</text:p>
      <text:p text:style-name="P174">宣讀上次會議議事錄。</text:p>
      <text:p text:style-name="P175"><text:span text:style-name="T176">決定：</text:span><text:span text:style-name="T177">確定。</text:span></text:p>
      <text:p text:style-name="P178"/>
      <text:p text:style-name="P179">討論事項</text:p>
      <text:list text:style-name="LFO5" text:continue-numbering="true">
        <text:list-item>
          <text:p text:style-name="P180">審查行政院函請審議「臺灣地區與大陸地區人民關係條例增訂第五條之三條文草案」案。</text:p>
        </text:list-item>
        <text:list-item>
          <text:p text:style-name="P181">審查時代力量黨團擬具「臺灣地區與大陸地區人民關係條例增訂第五條之三條文草案」案。</text:p>
        </text:list-item>
      </text:list>
      <text:p text:style-name="P182"><text:span text:style-name="T183">（本次會議經</text:span><text:span text:style-name="T184">時代力量黨團代表</text:span><text:span text:style-name="T185">委員</text:span><text:span text:style-name="T186">徐永明</text:span><text:span text:style-name="T187">說明提案要旨，</text:span><text:span text:style-name="T188">大陸委員會主任委員</text:span><text:span text:style-name="T189">陳明通</text:span><text:span text:style-name="T190">、</text:span><text:span text:style-name="T191">財團法人海峽交流基金會副秘書長蔡孟君</text:span><text:span text:style-name="T192">報告；委員</text:span><text:span text:style-name="T193">蔣絜安、</text:span><text:span text:style-name="T194">劉世芳、</text:span><text:span text:style-name="T195">黃昭順、</text:span><text:span text:style-name="T196">余天、</text:span><text:span text:style-name="T197">洪宗熠、</text:span><text:span text:style-name="T198">許毓仁、</text:span><text:span text:style-name="T199">林麗蟬、</text:span><text:span text:style-name="T200">吳琪銘、</text:span><text:span text:style-name="T201">林為洲、</text:span><text:span text:style-name="T202">呂孫綾、</text:span><text:span text:style-name="T203">張宏陸</text:span><text:span text:style-name="T204">、</text:span><text:span text:style-name="T205">管碧玲</text:span><text:span text:style-name="T206">、</text:span><text:span text:style-name="T207">曾銘宗、</text:span><text:span text:style-name="T208">陳怡潔、</text:span><text:span text:style-name="T209">孔文吉、</text:span><text:span text:style-name="T210">尤美女</text:span><text:span text:style-name="T211">等</text:span><text:span text:style-name="T212">16</text:span><text:span text:style-name="T213">人提出質詢，均經</text:span><text:span text:style-name="T214">大陸委員會主任委員陳明通</text:span><text:span text:style-name="T215">及所屬</text:span><text:span text:style-name="T216">、</text:span><text:span text:style-name="T217">法務部參事張春暉、</text:span><text:span text:style-name="T218">財團法人海峽交流基金會副秘書長蔡孟君</text:span><text:span text:style-name="T219">即席答復說明；另有委員</text:span><text:span text:style-name="T220">趙正宇</text:span><text:span text:style-name="T221">、</text:span><text:span text:style-name="T222">李彥秀</text:span><text:span text:style-name="T223">、</text:span><text:span text:style-name="T224">江啟臣</text:span><text:span text:style-name="T225">、童惠珍</text:span><text:span text:style-name="T226">、</text:span><text:span text:style-name="T227">林奕華</text:span><text:span text:style-name="T228">、</text:span><text:span text:style-name="T229">李俊俋</text:span><text:span text:style-name="T230">等</text:span><text:span text:style-name="T231">6</text:span><text:span text:style-name="T232">人</text:span><text:span text:style-name="T233">提出書面質詢，列入紀錄，刊登公報，並請相關機關另以書面答復。）</text:span></text:p>
      <text:p text:style-name="P234">決定：</text:p>
      <text:p text:style-name="P235"><text:span text:style-name="T236">一、</text:span><text:span text:style-name="T237">報告及詢答完畢</text:span><text:span text:style-name="T238">。</text:span></text:p>
      <text:soft-page-break/>
      <text:p text:style-name="P239">二、委員質詢未及答復部分或要求提供之說明資料，請相關機關儘速以書面答復。</text:p>
      <text:p text:style-name="P240">決議：</text:p>
      <text:list text:style-name="LFO8" text:continue-numbering="true">
        <text:list-item>
          <text:p text:style-name="P241">「臺灣地區與大陸地區人民關係條例增訂第五條之三條文草案」等2案：增訂第五條之三及委員林麗蟬等3人所提修正動議，均保留。</text:p>
        </text:list-item>
        <text:list-item>
          <text:p text:style-name="P242">併案審查完竣，擬具審查報告，提報院會討論。院會討論前，須經黨團協商，並推請張召集委員宏陸於院會討論時作補充說明。</text:p>
        </text:list-item>
      </text:list>
      <text:p text:style-name="P243"/>
      <text:p text:style-name="P244"><text:span text:style-name="T24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標楷體" style:font-name-complex="Times New Roman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style:font-weight-complex="bold" fo:font-size="16pt" style:font-size-asian="16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議事錄字元" style:display-name="1.議事錄 字元" style:family="text">
      <style:text-properties style:font-name="標楷體" style:font-name-asian="標楷體" style:font-weight-complex="bold" fo:font-size="16pt" style:font-size-asian="16pt" style:font-size-complex="16pt"/>
    </style:style>
    <style:style style:name="議事錄" style:display-name="1.議事錄" style:family="paragraph" style:parent-style-name="內文">
      <style:paragraph-properties style:snap-to-layout-grid="false" fo:text-align="justify" fo:line-height="0.3333in" fo:margin-left="0.2777in" fo:text-indent="-0.220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hp400g3</meta:initial-creator>
    <dc:creator>Windows 使用者</dc:creator>
    <meta:creation-date>2019-04-29T10:21:00Z</meta:creation-date>
    <dc:date>2019-04-29T10:21:00Z</dc:date>
    <meta:print-date>2019-04-22T08:1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3" meta:character-count="1230" meta:row-count="8" meta:non-whitespace-character-count="1049"/>
  </office:meta>
</office:document-meta>
</file>