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361in" fo:margin-left="1.1027in" fo:text-indent="0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備註space" style:list-style-name="LFO3" style:family="paragraph"/>
    <style:style style:name="P37" style:parent-style-name="立法院備註space" style:list-style-name="LFO3" style:family="paragraph"/>
    <style:style style:name="P38" style:parent-style-name="立法院備註space" style:list-style-name="LFO3" style:family="paragraph"/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備註space" style:list-style-name="LFO3" style:family="paragraph">
      <style:paragraph-properties fo:text-indent="0in"/>
    </style:style>
    <style:style style:name="P42" style:parent-style-name="立法院備註space" style:family="paragraph">
      <style:paragraph-properties fo:text-align="center"/>
    </style:style>
    <style:style style:name="P43" style:parent-style-name="內文" style:family="paragraph">
      <style:paragraph-properties fo:widows="2" fo:orphans="2" fo:break-before="page"/>
    </style:style>
    <style:style style:name="T44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P52" style:parent-style-name="內文" style:family="paragraph">
      <style:paragraph-properties fo:line-height="0.3472in" fo:margin-left="0.8888in" fo:text-indent="-0.8888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9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20pt"/>
    </style:style>
    <style:style style:name="P70" style:parent-style-name="內文" style:family="paragraph">
      <style:paragraph-properties fo:widows="2" fo:orphans="2"/>
      <style:text-properties fo:color="#000000" fo:font-size="16pt" style:font-size-asian="16pt"/>
    </style:style>
    <style:style style:name="P71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7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fo:color="#000000" fo:font-size="16pt" style:font-size-asian="16pt"/>
    </style:style>
    <style:style style:name="T75" style:parent-style-name="預設段落字型" style:family="text">
      <style:text-properties fo:color="#000000" fo:font-size="16pt" style:font-size-asian="16pt"/>
    </style:style>
    <style:style style:name="P7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內政、司法及法制委員會委員</text:p>
      <text:p text:style-name="立法院受文者space"/>
      <text:p text:style-name="P18">發文日期：<text:bookmark-start text:name="發文日期"/><text:bookmark-end text:name="發文日期"/>中華民國108年4月19日</text:p>
      <text:p text:style-name="P19">發文字號：<text:bookmark-start text:name="發文字號"/><text:bookmark-end text:name="發文字號"/>台立內字第108400065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7會期內政、司法及法制委員會第2次聯席會議</text:p>
      <text:p text:style-name="P25"><text:bookmark-start text:name="議案名稱"/>繼續<text:bookmark-end text:name="議案名稱"/>審查行政院函送中央選舉委員會委員提名名單，李進勇為委員並為主任委員，請同意案。</text:p>
      <text:p text:style-name="P26">開會時間：<text:bookmark-start text:name="開會時間"/>108年4月24日（星期三）、25日（星期四）上午9時至下午5時30分<text:bookmark-end text:name="開會時間"/>【兩天一次會】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張召集委員宏陸</text:p>
      <text:p text:style-name="P29">聯絡人及電話：<text:bookmark-start text:name="聯絡人及電話"/><text:bookmark-end text:name="聯絡人及電話"/>林佩瑩 <text:s/>02-23585501 <text:s/>傳真：02-23585502</text:p>
      <text:p text:style-name="P30">出席者：<text:bookmark-start text:name="出席者"/><text:bookmark-end text:name="出席者"/>內政、司法及法制委員會委員</text:p>
      <text:p text:style-name="P31">列席者：<text:bookmark-start text:name="列席者"/><text:bookmark-end text:name="列席者"/>本院其他委員會委員<text:line-break/>行政院秘書長、中央選舉委員會、行政院人事行政總處、李進勇先生</text:p>
      <text:p text:style-name="P32"/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2"/>本案業經108年4月11日本院第9屆第7會期內政、司法及法制委員會第1次聯席會議，經行政院秘書長李孟諺報告完畢。</text:p>
        </text:list-item>
        <text:list-item>
          <text:p text:style-name="P37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8"><text:bookmark-end text:name="備註2"/>相關機關<text:span text:style-name="T39">如有補充資料，請將</text:span><text:span text:style-name="T40">書面資料150份儘速送至本會</text:span>，並將電子檔傳至dtp@ly.gov.tw、ly20459@ly.gov.tw及ly20763@ly.gov.tw；另列席官員名單：4月24日部分請回傳本會喻小姐ly20698@ly.gov.tw或電話02-23585509、4月25日部分請回傳本會鄧小姐ly20850@ly.gov.tw或電話02-23585505。</text:p>
        </text:list-item>
        <text:list-item>
          <text:p text:style-name="P41">機關依三補充之資料電子檔，請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2"><draw:frame draw:style-name="a7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43"><text:span text:style-name="T44">立法院第</text:span><text:span text:style-name="T45">9</text:span><text:span text:style-name="T46">屆第</text:span><text:span text:style-name="T47">7</text:span><text:span text:style-name="T48">會期內政</text:span><text:span text:style-name="T49">、司法及法制委員會第</text:span><text:span text:style-name="T50">2</text:span><text:span text:style-name="T51">次聯席會議議事日程</text:span></text:p>
      <text:p text:style-name="P52"><text:span text:style-name="T53">時 <text:s/>間：</text:span><text:span text:style-name="T54">108</text:span><text:span text:style-name="T55">年</text:span><text:span text:style-name="T56">4月24</text:span><text:span text:style-name="T57">日（星期</text:span><text:span text:style-name="T58">三</text:span><text:span text:style-name="T59">）</text:span><text:span text:style-name="T60">、</text:span><text:span text:style-name="T61">25日</text:span><text:span text:style-name="T62">（星期</text:span><text:span text:style-name="T63">四</text:span><text:span text:style-name="T64">）上午9時至</text:span><text:span text:style-name="T65">下午</text:span><text:span text:style-name="T66">5時30分</text:span><text:span text:style-name="T67">【兩天一次會】</text:span></text:p>
      <text:p text:style-name="P68">地 <text:s/>點：紅樓202會議室</text:p>
      <text:p text:style-name="P69">報告事項</text:p>
      <text:p text:style-name="P70">宣讀上次會議議事錄。</text:p>
      <text:p text:style-name="P71"><text:span text:style-name="T72">討論事項</text:span></text:p>
      <text:p text:style-name="P73"><text:span text:style-name="T74">繼續</text:span><text:span text:style-name="T75">審查行政院函送中央選舉委員會委員提名名單，李進勇為委員並為主任委員，請同意案。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393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4-19T10:01:00Z</meta:creation-date>
    <dc:date>2019-04-19T10:01:00Z</dc:date>
    <meta:print-date>2019-04-19T09:4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7</meta:user-defined>
    <meta:user-defined meta:name="billNo0">1080227071007100</meta:user-defined>
    <meta:user-defined meta:name="billNoCount">1</meta:user-defined>
    <meta:user-defined meta:name="開會時間1">108年4月24日（星期三）上午09時00分至下午5時30分</meta:user-defined>
    <meta:user-defined meta:name="開會時間2">108年4月25日（星期四）上午09時00分至下午5時30分</meta:user-defined>
    <meta:user-defined meta:name="meetingTimeCount">2</meta:user-defined>
    <meta:user-defined meta:name="meetingTimeNum0">20190424</meta:user-defined>
    <meta:user-defined meta:name="201904240-0">1080227071007100;</meta:user-defined>
    <meta:user-defined meta:name="201904240-1"/>
    <meta:user-defined meta:name="201904240-2"/>
    <meta:user-defined meta:name="201904240-3"/>
    <meta:user-defined meta:name="201904240-4"/>
    <meta:user-defined meta:name="201904240-5"/>
    <meta:user-defined meta:name="201904240-6"/>
    <meta:user-defined meta:name="201904240-7"/>
    <meta:user-defined meta:name="201904240-8"/>
    <meta:user-defined meta:name="201904240-9"/>
    <meta:user-defined meta:name="meetingTimeNum20">09:00-17:30</meta:user-defined>
    <meta:user-defined meta:name="meetingTimeNum1">20190425</meta:user-defined>
    <meta:user-defined meta:name="201904251-0">1080227071007100;</meta:user-defined>
    <meta:user-defined meta:name="201904251-1"/>
    <meta:user-defined meta:name="201904251-2"/>
    <meta:user-defined meta:name="201904251-3"/>
    <meta:user-defined meta:name="201904251-4"/>
    <meta:user-defined meta:name="201904251-5"/>
    <meta:user-defined meta:name="201904251-6"/>
    <meta:user-defined meta:name="201904251-7"/>
    <meta:user-defined meta:name="201904251-8"/>
    <meta:user-defined meta:name="201904251-9"/>
    <meta:user-defined meta:name="meetingTimeNum21">09:00-17:30</meta:user-defined>
    <meta:user-defined meta:name="tmpFileName">20190419114703-20190419114703-文件2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8400065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655</meta:user-defined>
    <meta:user-defined meta:name="發文支號">0</meta:user-defined>
    <meta:user-defined meta:name="TotFileSize">40</meta:user-defined>
    <meta:document-statistic meta:page-count="2" meta:paragraph-count="2" meta:word-count="168" meta:character-count="1126" meta:row-count="8" meta:non-whitespace-character-count="960"/>
  </office:meta>
</office:document-meta>
</file>