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1.8708in" text:min-label-width="0.7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乙" style:master-page-name="MP0" style:family="paragraph">
      <style:paragraph-properties fo:break-before="page" style:snap-to-layout-grid="false" fo:text-align="start" fo:line-height="0.3472in"/>
    </style:style>
    <style:style style:name="P4" style:parent-style-name="乙" style:family="paragraph">
      <style:paragraph-properties style:snap-to-layout-grid="false" fo:text-align="start" fo:line-height="0.3333in"/>
    </style:style>
    <style:style style:name="P5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3194in" fo:margin-left="1.0881in" fo:margin-right="0.1958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472in" fo:text-indent="1.1111in">
        <style:tab-stops>
          <style:tab-stop style:type="left" style:position="1.12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472in" fo:text-indent="1.1111in">
        <style:tab-stops>
          <style:tab-stop style:type="left" style:position="1.12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472in" fo:text-indent="1.1111in">
        <style:tab-stops>
          <style:tab-stop style:type="left" style:position="1.12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472in" fo:text-indent="2.6576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472in" fo:text-indent="2.6576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472in" fo:text-indent="2.6576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472in" fo:text-indent="2.6576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472in" fo:text-indent="1.1111in">
        <style:tab-stops>
          <style:tab-stop style:type="left" style:position="1.12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194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83" style:parent-style-name="立法院會議名稱" style:family="paragraph">
      <style:paragraph-properties fo:margin-top="0.125in" fo:line-height="0.3194in" fo:margin-left="0.1958in" fo:text-indent="-0.1958in">
        <style:tab-stops/>
      </style:paragraph-properties>
    </style:style>
    <style:style style:name="T84" style:parent-style-name="預設段落字型" style:family="text">
      <style:text-properties fo:font-weight="bold" style:font-weight-asian="bold" style:font-size-complex="20pt"/>
    </style:style>
    <style:style style:name="P85" style:parent-style-name="立法院會議名稱" style:family="paragraph">
      <style:paragraph-properties fo:text-align="justify" fo:line-height="0.3194in" fo:margin-left="0.0006in" fo:text-indent="0in">
        <style:tab-stops/>
      </style:paragraph-properties>
    </style:style>
    <style:style style:name="P86" style:parent-style-name="本文縮排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  <style:text-properties style:font-name="標楷體" style:font-size-complex="20pt"/>
    </style:style>
    <style:style style:name="P87" style:parent-style-name="內文" style:family="paragraph">
      <style:paragraph-properties style:snap-to-layout-grid="false" fo:text-align="justify" fo:margin-top="0.125in" fo:line-height="0.3194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9" style:parent-style-name="內文" style:family="paragraph">
      <style:paragraph-properties style:snap-to-layout-grid="false" fo:line-height="0.3194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立法院會議名稱" style:family="paragraph">
      <style:paragraph-properties fo:text-align="justify" fo:line-height="0.3194in" fo:margin-left="0.1958in" fo:text-indent="-0.1958in">
        <style:tab-stops/>
      </style:paragraph-properties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style:font-weight-complex="bold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style:font-weight-complex="bold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P106" style:parent-style-name="內文" style:family="paragraph">
      <style:paragraph-properties fo:margin-top="0.125in" fo:line-height="0.3194in" fo:margin-right="-0.0902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3194in" fo:margin-right="-0.0902in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P110" style:parent-style-name="本文縮排" style:family="paragraph">
      <style:paragraph-properties style:snap-to-layout-grid="false" fo:text-align="justify" fo:line-height="0.3194in" fo:margin-left="0.393in" fo:margin-right="-0.0347in" fo:text-indent="-0.393in">
        <style:tab-stops/>
      </style:paragraph-properties>
    </style:style>
    <style:style style:name="T111" style:parent-style-name="預設段落字型" style:family="text">
      <style:text-properties style:font-name="標楷體" style:font-size-complex="16pt" style:language-asian="zh" style:country-asian="TW"/>
    </style:style>
    <style:style style:name="T112" style:parent-style-name="預設段落字型" style:family="text">
      <style:text-properties style:font-name="標楷體" style:font-size-complex="16pt"/>
    </style:style>
    <style:style style:name="T113" style:parent-style-name="預設段落字型" style:family="text">
      <style:text-properties style:font-size-complex="16pt"/>
    </style:style>
    <style:style style:name="T114" style:parent-style-name="預設段落字型" style:family="text">
      <style:text-properties style:font-name="標楷體" style:font-size-complex="16pt"/>
    </style:style>
    <style:style style:name="T115" style:parent-style-name="預設段落字型" style:family="text">
      <style:text-properties style:font-name="標楷體" fo:color="#000000" style:font-size-complex="16pt"/>
    </style:style>
    <style:style style:name="T116" style:parent-style-name="預設段落字型" style:family="text">
      <style:text-properties style:font-name="標楷體" style:font-weight-complex="bold" fo:color="#000000" style:font-size-complex="16pt"/>
    </style:style>
    <style:style style:name="T117" style:parent-style-name="預設段落字型" style:family="text">
      <style:text-properties style:font-name="標楷體" style:font-weight-complex="bold" fo:color="#000000" style:font-size-complex="16pt"/>
    </style:style>
    <style:style style:name="T118" style:parent-style-name="預設段落字型" style:family="text">
      <style:text-properties style:font-name="標楷體" fo:color="#000000" style:font-size-complex="16pt"/>
    </style:style>
    <style:style style:name="T119" style:parent-style-name="預設段落字型" style:family="text">
      <style:text-properties style:font-name="標楷體" fo:color="#000000" style:font-size-complex="16pt"/>
    </style:style>
    <style:style style:name="T120" style:parent-style-name="預設段落字型" style:family="text">
      <style:text-properties style:font-name="標楷體" style:font-size-complex="16pt" style:language-asian="zh" style:country-asian="TW"/>
    </style:style>
    <style:style style:name="T121" style:parent-style-name="預設段落字型" style:family="text">
      <style:text-properties style:font-name="標楷體" style:font-size-complex="16pt" style:language-asian="zh" style:country-asian="TW"/>
    </style:style>
    <style:style style:name="T122" style:parent-style-name="預設段落字型" style:family="text">
      <style:text-properties style:font-name="標楷體" style:font-size-complex="16pt" style:language-asian="zh" style:country-asian="TW"/>
    </style:style>
    <style:style style:name="T123" style:parent-style-name="預設段落字型" style:family="text">
      <style:text-properties style:font-name="標楷體" style:font-size-complex="16pt" style:language-asian="zh" style:country-asian="TW"/>
    </style:style>
    <style:style style:name="T124" style:parent-style-name="預設段落字型" style:family="text">
      <style:text-properties style:font-name="標楷體" style:font-size-complex="16pt" style:language-asian="zh" style:country-asian="TW"/>
    </style:style>
    <style:style style:name="T125" style:parent-style-name="預設段落字型" style:family="text">
      <style:text-properties style:font-name="標楷體" style:font-size-complex="16pt" style:language-asian="zh" style:country-asian="TW"/>
    </style:style>
    <style:style style:name="T126" style:parent-style-name="預設段落字型" style:family="text">
      <style:text-properties style:font-name="標楷體" style:font-size-complex="16pt" style:language-asian="zh" style:country-asian="TW"/>
    </style:style>
    <style:style style:name="P127" style:parent-style-name="本文縮排" style:family="paragraph">
      <style:paragraph-properties style:snap-to-layout-grid="false" fo:text-align="justify" fo:margin-top="0.125in" fo:line-height="0.3194in" fo:margin-left="0.4451in" fo:margin-right="-0.0347in" fo:text-indent="-0.4451in">
        <style:tab-stops/>
      </style:paragraph-properties>
      <style:text-properties style:font-name="標楷體" fo:font-weight="bold" style:font-weight-asian="bold" style:font-size-complex="16pt" style:language-asian="zh" style:country-asian="TW"/>
    </style:style>
    <style:style style:name="P128" style:parent-style-name="本文縮排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  <style:text-properties style:font-name="標楷體" style:font-size-complex="16pt" style:language-asian="zh" style:country-asian="TW"/>
    </style:style>
    <style:style style:name="P129" style:parent-style-name="本文縮排" style:family="paragraph">
      <style:paragraph-properties style:snap-to-layout-grid="false" fo:text-align="justify" fo:line-height="0.3194in" fo:margin-left="0in" fo:margin-right="-0.0347in" fo:text-indent="0.4444in">
        <style:tab-stops/>
      </style:paragraph-properties>
    </style:style>
    <style:style style:name="T130" style:parent-style-name="預設段落字型" style:family="text">
      <style:text-properties style:font-name="標楷體" style:font-size-complex="16pt" style:language-asian="zh" style:country-asian="TW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font-name="標楷體"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font-name="標楷體"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font-name="標楷體"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font-name="標楷體" style:language-asian="zh" style:country-asian="TW"/>
    </style:style>
    <style:style style:name="P141" style:parent-style-name="清單段落" style:family="paragraph">
      <style:paragraph-properties fo:line-height="0.3194in" fo:margin-left="3.7409in" fo:text-indent="-1.673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" style:parent-style-name="清單段落" style:family="paragraph">
      <style:paragraph-properties fo:line-height="0.3194in" fo:margin-left="3.7409in" fo:text-indent="-0.78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1" style:parent-style-name="本文縮排" style:family="paragraph">
      <style:paragraph-properties style:snap-to-layout-grid="false" fo:text-align="justify" fo:line-height="0.3194in" fo:margin-left="0.6666in" fo:margin-right="-0.0347in" fo:text-indent="-0.6666in">
        <style:tab-stops/>
      </style:paragraph-properties>
    </style:style>
    <style:style style:name="T152" style:parent-style-name="預設段落字型" style:family="text">
      <style:text-properties style:font-name="標楷體" style:font-size-complex="16pt" style:language-asian="zh" style:country-asian="TW"/>
    </style:style>
    <style:style style:name="T153" style:parent-style-name="預設段落字型" style:family="text">
      <style:text-properties style:font-name="標楷體" style:font-size-complex="16pt"/>
    </style:style>
    <style:style style:name="T154" style:parent-style-name="預設段落字型" style:family="text">
      <style:text-properties style:font-name="標楷體" style:font-size-complex="16pt" style:language-asian="zh" style:country-asian="TW"/>
    </style:style>
    <style:style style:name="T155" style:parent-style-name="預設段落字型" style:family="text">
      <style:text-properties style:font-name="標楷體" style:font-size-complex="16pt" style:language-asian="zh" style:country-asian="TW"/>
    </style:style>
    <style:style style:name="T156" style:parent-style-name="預設段落字型" style:family="text">
      <style:text-properties style:font-size-complex="16pt"/>
    </style:style>
    <style:style style:name="T157" style:parent-style-name="預設段落字型" style:family="text">
      <style:text-properties style:font-size-complex="16pt" style:language-asian="zh" style:country-asian="TW"/>
    </style:style>
    <style:style style:name="T158" style:parent-style-name="預設段落字型" style:family="text">
      <style:text-properties style:font-name="標楷體" style:font-size-complex="16pt" style:language-asian="zh" style:country-asian="TW"/>
    </style:style>
    <style:style style:name="T159" style:parent-style-name="預設段落字型" style:family="text">
      <style:text-properties style:font-size-complex="16pt"/>
    </style:style>
    <style:style style:name="T160" style:parent-style-name="預設段落字型" style:family="text">
      <style:text-properties style:font-name="標楷體" style:font-size-complex="16pt"/>
    </style:style>
    <style:style style:name="P161" style:parent-style-name="本文縮排" style:family="paragraph">
      <style:paragraph-properties style:snap-to-layout-grid="false" fo:text-align="justify" fo:margin-top="0.125in" fo:line-height="0.3194in" fo:margin-left="0.4444in" fo:margin-right="-0.0347in" fo:text-indent="-0.4444in">
        <style:tab-stops/>
      </style:paragraph-properties>
      <style:text-properties style:font-name="標楷體" style:font-size-complex="16pt" style:language-asian="zh" style:country-asian="TW"/>
    </style:style>
    <style:style style:name="P162" style:parent-style-name="本文縮排" style:family="paragraph">
      <style:paragraph-properties style:snap-to-layout-grid="false" fo:text-align="justify" fo:line-height="0.3194in" fo:margin-left="0in" fo:margin-right="-0.0347in" fo:text-indent="0.4444in">
        <style:tab-stops/>
      </style:paragraph-properties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font-name="標楷體" style:font-size-complex="16pt" style:language-asian="zh" style:country-asian="TW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style:font-name="標楷體" style:language-asian="zh" style:country-asian="TW"/>
    </style:style>
    <style:style style:name="P170" style:parent-style-name="清單段落" style:family="paragraph">
      <style:paragraph-properties fo:line-height="0.3194in" fo:margin-left="3.7409in" fo:text-indent="-1.673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5" style:parent-style-name="清單段落" style:family="paragraph">
      <style:paragraph-properties fo:line-height="0.3194in" fo:margin-left="3.7409in" fo:text-indent="-1.673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2" style:parent-style-name="本文縮排" style:family="paragraph">
      <style:paragraph-properties style:snap-to-layout-grid="false" fo:text-align="justify" fo:line-height="0.3194in" fo:margin-left="0.6666in" fo:margin-right="-0.0347in" fo:text-indent="-0.6666in">
        <style:tab-stops/>
      </style:paragraph-properties>
    </style:style>
    <style:style style:name="T183" style:parent-style-name="預設段落字型" style:family="text">
      <style:text-properties style:font-name="標楷體" style:font-size-complex="16pt"/>
    </style:style>
    <style:style style:name="T184" style:parent-style-name="預設段落字型" style:family="text">
      <style:text-properties style:font-name="標楷體" style:font-size-complex="16pt" style:language-asian="zh" style:country-asian="TW"/>
    </style:style>
    <style:style style:name="T185" style:parent-style-name="預設段落字型" style:family="text">
      <style:text-properties style:font-name="標楷體" style:font-size-complex="16pt" style:language-asian="zh" style:country-asian="TW"/>
    </style:style>
    <style:style style:name="T186" style:parent-style-name="預設段落字型" style:family="text">
      <style:text-properties style:font-size-complex="16pt"/>
    </style:style>
    <style:style style:name="T187" style:parent-style-name="預設段落字型" style:family="text">
      <style:text-properties style:font-size-complex="16pt" style:language-asian="zh" style:country-asian="TW"/>
    </style:style>
    <style:style style:name="T188" style:parent-style-name="預設段落字型" style:family="text">
      <style:text-properties style:font-name="標楷體" style:font-size-complex="16pt"/>
    </style:style>
    <style:style style:name="T189" style:parent-style-name="預設段落字型" style:family="text">
      <style:text-properties style:font-name="標楷體" style:font-size-complex="16pt" style:language-asian="zh" style:country-asian="TW"/>
    </style:style>
    <style:style style:name="T190" style:parent-style-name="預設段落字型" style:family="text">
      <style:text-properties style:font-size-complex="16pt"/>
    </style:style>
    <style:style style:name="T191" style:parent-style-name="預設段落字型" style:family="text">
      <style:text-properties style:font-size-complex="16pt" style:language-asian="zh" style:country-asian="TW"/>
    </style:style>
    <style:style style:name="T192" style:parent-style-name="預設段落字型" style:family="text">
      <style:text-properties style:font-size-complex="16pt"/>
    </style:style>
    <style:style style:name="T193" style:parent-style-name="預設段落字型" style:family="text">
      <style:text-properties style:font-name="標楷體" style:font-size-complex="16pt"/>
    </style:style>
    <style:style style:name="T194" style:parent-style-name="預設段落字型" style:family="text">
      <style:text-properties style:font-size-complex="16pt" style:language-asian="zh" style:country-asian="TW"/>
    </style:style>
    <style:style style:name="T195" style:parent-style-name="預設段落字型" style:family="text">
      <style:text-properties style:font-name="標楷體" style:font-size-complex="16pt" style:language-asian="zh" style:country-asian="TW"/>
    </style:style>
    <style:style style:name="T196" style:parent-style-name="預設段落字型" style:family="text">
      <style:text-properties style:font-size-complex="16pt" style:language-asian="zh" style:country-asian="TW"/>
    </style:style>
    <style:style style:name="T197" style:parent-style-name="預設段落字型" style:family="text">
      <style:text-properties style:font-name="標楷體" style:font-size-complex="16pt"/>
    </style:style>
    <style:style style:name="P198" style:parent-style-name="本文縮排" style:family="paragraph">
      <style:paragraph-properties fo:text-align="justify" fo:line-height="0.3194in" fo:margin-left="0in">
        <style:tab-stops/>
      </style:paragraph-properties>
      <style:text-properties style:language-asian="zh" style:country-asian="TW"/>
    </style:style>
    <style:style style:name="P199" style:parent-style-name="本文縮排" style:family="paragraph">
      <style:paragraph-properties fo:text-align="justify" fo:line-height="0.3194in" fo:margin-left="0in">
        <style:tab-stops/>
      </style:paragraph-properties>
    </style:style>
    <style:style style:name="P200" style:parent-style-name="本文縮排" style:family="paragraph">
      <style:paragraph-properties fo:text-align="justify" fo:line-height="0.3055in" fo:margin-left="0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立法院第9屆第7會期內政、司法及法制委員會</text:p>
      <text:p text:style-name="P4">第2次聯席會議議事錄<text:bookmark-end text:name="_Toc378004114"/><text:bookmark-end text:name="_Toc380572000"/><text:bookmark-end text:name="_Toc380597877"/></text:p>
      <text:p text:style-name="P5"><text:span text:style-name="T6">時間</text:span><text:span text:style-name="T7">：10</text:span><text:span text:style-name="T8">8</text:span><text:span text:style-name="T9">年</text:span><text:span text:style-name="T10">4</text:span><text:span text:style-name="T11">月</text:span><text:span text:style-name="T12">24</text:span><text:span text:style-name="T13">日</text:span><text:span text:style-name="T14">（星期</text:span><text:span text:style-name="T15">三</text:span><text:span text:style-name="T16">）</text:span><text:span text:style-name="T17">上午9時至</text:span><text:span text:style-name="T18">9</text:span><text:span text:style-name="T19">時</text:span><text:span text:style-name="T20">18</text:span><text:span text:style-name="T21">分</text:span></text:p>
      <text:p text:style-name="P22">地點：紅樓202會議室</text:p>
      <text:p text:style-name="P23">出席委員：劉世芳<text:s text:c="2"/>蔣絜安 <text:s/>鍾孔炤<text:s text:c="2"/>余<text:s text:c="2"/>天<text:s text:c="2"/>張宏陸<text:s text:c="2"/>洪宗熠<text:s text:c="2"/></text:p>
      <text:p text:style-name="P24">管碧玲<text:s text:c="2"/>周春米<text:s text:c="2"/>尤美女<text:s text:c="2"/>鄭運鵬<text:s text:c="2"/>何志偉<text:s text:c="2"/>林麗蟬<text:s text:c="2"/></text:p>
      <text:p text:style-name="P25">沈智慧<text:s text:c="2"/>黃昭順<text:s text:c="2"/>許毓仁<text:s text:c="2"/>段宜康<text:s text:c="2"/>呂孫綾<text:s text:c="2"/>柯建銘</text:p>
      <text:p text:style-name="P26"><text:span text:style-name="T27">吳琪銘</text:span><text:span text:style-name="T28"><text:s text:c="2"/></text:span><text:span text:style-name="T29">陳怡潔</text:span><text:span text:style-name="T30"><text:s text:c="2"/></text:span><text:span text:style-name="T31">洪慈庸</text:span><text:span text:style-name="T32"><text:s text:c="2"/></text:span><text:span text:style-name="T33">林為洲</text:span><text:span text:style-name="T34"><text:s text:c="2"/></text:span><text:span text:style-name="T35">陳玉珍 <text:s/>趙正宇</text:span></text:p>
      <text:p text:style-name="P36">委員出席<text:s/>24<text:s/>人</text:p>
      <text:p text:style-name="P37">列席委員：蕭美琴 <text:s/>王榮璋<text:s text:c="2"/>李昆澤 <text:s/>何欣純<text:s text:c="2"/>鄭寶清<text:s text:c="2"/>王育敏</text:p>
      <text:p text:style-name="P38">孔文吉<text:s text:c="2"/>邱議瑩 <text:s/>賴士葆 <text:s/>黃國昌<text:s text:c="2"/>劉建國<text:s text:c="2"/>柯志恩</text:p>
      <text:p text:style-name="P39">童惠珍 <text:s/>馬文君 <text:s/>徐志榮 <text:s/>林靜儀 <text:s/>陳明文<text:s text:c="2"/>葉宜津 <text:s/></text:p>
      <text:p text:style-name="P40">吳焜裕 <text:s/>蔣萬安 <text:s/>施義芳<text:s text:c="2"/>呂玉玲 周陳秀霞 陳<text:s/><text:s/>瑩</text:p>
      <text:p text:style-name="P41">曾銘宗 <text:s/>江啟臣 <text:s/>鄭天財Sra<text:s/>Kacaw<text:s/>陳超明<text:s/>林淑芬</text:p>
      <text:p text:style-name="P42">柯呈枋 <text:s/>羅明才 <text:s/>林德福 <text:s/>蔡易餘 <text:s/>李彥秀<text:s/><text:s/>林奕華<text:s text:c="4"/></text:p>
      <text:p text:style-name="P43">許淑華</text:p>
      <text:p text:style-name="P44">委員列席36人</text:p>
      <text:p text:style-name="P45">請假委員：高潞．以用．巴魕剌Kawlo．Iyun．Pacidal<text:s text:c="2"/>李俊俋</text:p>
      <text:p text:style-name="P46">委員請假2人</text:p>
      <text:p text:style-name="P47">列席官員：</text:p>
      <text:p text:style-name="P48">行政院秘書長<text:tab/><text:tab/><text:tab/><text:tab/><text:tab/><text:tab/><text:tab/><text:tab/><text:tab/><text:tab/>李孟諺</text:p>
      <text:p text:style-name="P49">中央選舉委員會委員並為主任委員被提名人<text:tab/>李進勇</text:p>
      <text:p text:style-name="P50"><text:span text:style-name="T51">中央選舉</text:span><text:span text:style-name="T52">委員會</text:span><text:span text:style-name="T53">主任秘書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莊國祥</text:span></text:p>
      <text:p text:style-name="P61">綜合規劃處處長<text:tab/><text:tab/><text:tab/><text:tab/><text:tab/>高美莉</text:p>
      <text:p text:style-name="P62">選務處處長<text:tab/><text:tab/><text:tab/><text:tab/><text:tab/><text:tab/>謝美玲</text:p>
      <text:p text:style-name="P63">法政處處長<text:tab/><text:tab/><text:tab/><text:tab/><text:tab/><text:tab/>賴錦珖</text:p>
      <text:p text:style-name="P64">人事室主任<text:tab/><text:tab/><text:tab/><text:tab/><text:tab/><text:tab/>徐秋菊</text:p>
      <text:p text:style-name="P65"><text:span text:style-name="T66">行政院人事行政總處培訓考用處處長</text:span><text:span text:style-name="T67"><text:tab/></text:span><text:span text:style-name="T68"><text:tab/></text:span><text:span text:style-name="T69"><text:tab/></text:span><text:span text:style-name="T70">黃麗玲</text:span></text:p>
      <text:p text:style-name="P71"><text:span text:style-name="T72">主 <text:s text:c="3"/>席：</text:span><text:span text:style-name="T73">張</text:span><text:span text:style-name="T74">召集</text:span><text:span text:style-name="T75">委員</text:span><text:span text:style-name="T76">宏陸</text:span></text:p>
      <text:p text:style-name="P77">專門委員：賈北松<text:s/></text:p>
      <text:soft-page-break/>
      <text:p text:style-name="P78">主任秘書：張禮棟</text:p>
      <text:p text:style-name="P79">紀 <text:s text:c="3"/>錄：簡任秘書 <text:s/>周厚增</text:p>
      <text:p text:style-name="P80">簡任編審 <text:s/>吳人寬</text:p>
      <text:p text:style-name="P81">科 <text:s text:c="3"/>長 <text:s/>陳品華</text:p>
      <text:p text:style-name="P82">薦任科員 <text:s/>林佩瑩</text:p>
      <text:p text:style-name="P83"><text:span text:style-name="T84">報告事項</text:span></text:p>
      <text:p text:style-name="P85">宣讀上次會議議事錄。</text:p>
      <text:p text:style-name="P86">決定：確定。</text:p>
      <text:p text:style-name="P87"><text:span text:style-name="T88">討論事項</text:span></text:p>
      <text:p text:style-name="P89">繼續審查行政院函送中央選舉委員會委員提名名單，李進勇為委員並為主任委員，請同意案。</text:p>
      <text:p text:style-name="P90"><text:span text:style-name="T91">（本次會議</text:span><text:span text:style-name="T92">經</text:span><text:span text:style-name="T93">委員</text:span>劉世芳、蔣絜安、余天等3<text:span text:style-name="T94">人提</text:span><text:span text:style-name="T95">出質詢</text:span><text:span text:style-name="T96">意見</text:span><text:span text:style-name="T97">；另有委員</text:span><text:span text:style-name="T98">趙正宇</text:span><text:span text:style-name="T99">、段宜康</text:span><text:span text:style-name="T100">、</text:span>張宏陸<text:span text:style-name="T101">等</text:span>3<text:span text:style-name="T102">人</text:span><text:span text:style-name="T103">提出書面質詢，列入紀錄，刊登公報，並請</text:span>相關機關及被提名人<text:span text:style-name="T104">另以書面答復。</text:span><text:span text:style-name="T105">）</text:span></text:p>
      <text:p text:style-name="P106">決議：</text:p>
      <text:p text:style-name="P107"><text:span text:style-name="T108">一、</text:span><text:span text:style-name="T109">詢答完畢。</text:span></text:p>
      <text:p text:style-name="P110"><text:span text:style-name="T111">二、</text:span><text:span text:style-name="T112">本案審查完竣，擬具審查報告，提</text:span><text:span text:style-name="T113">報</text:span><text:span text:style-name="T114">院會公決</text:span><text:span text:style-name="T115">，並推請張召集</text:span><text:span text:style-name="T116">委員</text:span><text:span text:style-name="T117">宏陸</text:span><text:span text:style-name="T118">於院會討論時作補充說明。</text:span><text:span text:style-name="T119">（</text:span><text:span text:style-name="T120">本案</text:span><text:span text:style-name="T121">過半</text:span><text:span text:style-name="T122">數</text:span><text:span text:style-name="T123">委員</text:span><text:span text:style-name="T124">贊成</text:span><text:span text:style-name="T125">通過。</text:span><text:span text:style-name="T126">）</text:span></text:p>
      <text:p text:style-name="P127">提案</text:p>
      <text:p text:style-name="P128">第一案</text:p>
      <text:p text:style-name="P129"><text:span text:style-name="T130">針對立法院第9屆第7會期內政、司法及法制委員會</text:span>第2次聯席會議<text:span text:style-name="T131">，</text:span><text:span text:style-name="T132">討論事項</text:span><text:span text:style-name="T133">「行政院函送中央選舉委員會委員提名名單，李進勇為委員並為主任委員，請同意案。</text:span><text:span text:style-name="T134">」</text:span><text:span text:style-name="T135">之詢答</text:span><text:span text:style-name="T136">，</text:span><text:span text:style-name="T137">擬請停止詢答</text:span><text:span text:style-name="T138">，</text:span><text:span text:style-name="T139">並立即進行處理</text:span><text:span text:style-name="T140">。</text:span></text:p>
      <text:p text:style-name="P141"><text:span text:style-name="T142">提案人：</text:span><text:span text:style-name="T143">劉世芳 <text:s/>鍾孔</text:span><text:span text:style-name="T144">炤</text:span><text:span text:style-name="T145"><text:s text:c="2"/></text:span><text:span text:style-name="T146">鄭運鵬</text:span><text:span text:style-name="T147"><text:s text:c="2"/></text:span><text:span text:style-name="T148">管碧玲</text:span><text:span text:style-name="T149"><text:s text:c="2"/></text:span></text:p>
      <text:p text:style-name="P150">周春米</text:p>
      <text:p text:style-name="P151"><text:span text:style-name="T152">決議</text:span><text:span text:style-name="T153">：</text:span><text:span text:style-name="T154">本案</text:span><text:span text:style-name="T155">過半</text:span><text:span text:style-name="T156">數</text:span><text:span text:style-name="T157">委員</text:span><text:span text:style-name="T158">贊成</text:span><text:span text:style-name="T159">通過</text:span><text:span text:style-name="T160">。</text:span></text:p>
      <text:p text:style-name="P161">第二案</text:p>
      <text:p text:style-name="P162"><text:span text:style-name="T163">針對</text:span><text:span text:style-name="T164">立法院第9屆第7會期內政、司法及法制委員會</text:span>第2次聯席會議<text:span text:style-name="T165">，</text:span><text:span text:style-name="T166">討論事項</text:span><text:span text:style-name="T167">「行政院函送中央選舉委員會委員提名名單，李進勇為委</text:span><text:soft-page-break/><text:span text:style-name="T168">員並為主任委員，請同意案。</text:span><text:span text:style-name="T169">」所作各項決議，提出「復議」，並請聯席會議立即以「點名表決」方式，處理本項復議動議。</text:span></text:p>
      <text:p text:style-name="P170"><text:span text:style-name="T171">提案人：</text:span><text:span text:style-name="T172">鍾孔</text:span><text:span text:style-name="T173">炤</text:span><text:span text:style-name="T174"><text:s text:c="2"/>劉世芳</text:span></text:p>
      <text:p text:style-name="P175"><text:span text:style-name="T176">連署人：</text:span><text:span text:style-name="T177">吳琪銘</text:span><text:span text:style-name="T178"><text:s text:c="2"/>蔣絜安 <text:s/></text:span><text:span text:style-name="T179">鄭運鵬</text:span><text:span text:style-name="T180"><text:s text:c="2"/></text:span><text:span text:style-name="T181">周春米</text:span></text:p>
      <text:p text:style-name="P182"><text:span text:style-name="T183">決議：</text:span><text:span text:style-name="T184">本案</text:span><text:span text:style-name="T185">過半</text:span><text:span text:style-name="T186">數</text:span><text:span text:style-name="T187">委員反對</text:span><text:span text:style-name="T188">，</text:span><text:span text:style-name="T189">復議</text:span><text:span text:style-name="T190">案</text:span><text:span text:style-name="T191">不</text:span><text:span text:style-name="T192">通過</text:span><text:span text:style-name="T193">，</text:span><text:span text:style-name="T194">本次會議所作各項決議</text:span><text:span text:style-name="T195">，</text:span><text:span text:style-name="T196">均照原作決議通過</text:span><text:span text:style-name="T197">。</text:span></text:p>
      <text:p text:style-name="P198"/>
      <text:p text:style-name="P199">散會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fo:text-align="justify" fo:line-height="0.3055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項" style:family="paragraph" style:parent-style-name="內文" style:next-style-name="內文">
      <style:paragraph-properties fo:text-align="justify" fo:line-height="0.3055in" fo:margin-left="0.25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 style:list-style-name="LFO12">
      <style:paragraph-properties fo:margin-top="0.125in" fo:line-height="0.2777in" fo:margin-left="0.4909in" fo:text-indent="-0.4909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決議一" style:display-name="決議一、" style:family="paragraph" style:parent-style-name="內文">
      <style:paragraph-properties style:snap-to-layout-grid="false" fo:text-align="justify" style:line-height-at-least="0.3333in">
        <style:tab-stops>
          <style:tab-stop style:type="left" style:position="0.4444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十一" style:display-name="決議十一" style:family="paragraph" style:parent-style-name="決議一">
      <style:paragraph-properties fo:margin-left="0.3333in" fo:text-indent="-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margin-left="0.3333in" fo:text-indent="-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" style:display-name="條" style:family="paragraph" style:parent-style-name="內文">
      <style:paragraph-properties fo:text-align="justify" fo:margin-top="0.1319in" fo:line-height="0.3055in" fo:margin-left="0.2916in" fo:margin-right="0.0972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字元" style:display-name="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" style:display-name="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一議事錄" style:display-name="（一）議事錄" style:family="paragraph" style:parent-style-name="內文">
      <style:paragraph-properties style:snap-to-layout-grid="false" fo:line-height="0.3333in" fo:margin-left="0.75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" style:display-name="（一）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般項目符號" style:display-name="一般項目符號" style:family="paragraph" style:parent-style-name="內文" style:next-style-name="內文">
      <style:paragraph-properties style:line-break="normal" style:punctuation-wrap="simple" fo:text-align="justify" style:vertical-align="middle" fo:margin-left="0.1458in" fo:text-indent="0.1458in">
        <style:tab-stops/>
      </style:paragraph-properties>
      <style:text-properties style:font-name="Times New Roman" style:font-name-asian="標楷體" style:letter-kerning="false" fo:font-size="10.5pt" style:font-size-asian="10.5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特殊段落" style:display-name="特殊段落" style:family="paragraph" style:parent-style-name="內文" style:next-style-name="內文">
      <style:paragraph-properties style:punctuation-wrap="simple" fo:text-align="justify" style:vertical-align="middle"/>
      <style:text-properties style:font-name="Times New Roman" style:font-name-asian="華康楷書體W5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1.8708in" text:min-label-width="0.7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688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6470</meta:initial-creator>
    <dc:creator>Windows 使用者</dc:creator>
    <meta:creation-date>2019-06-03T07:19:00Z</meta:creation-date>
    <dc:date>2019-06-03T07:19:00Z</dc:date>
    <meta:print-date>2019-05-21T08:2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8" meta:character-count="1263" meta:row-count="8" meta:non-whitespace-character-count="1077"/>
  </office:meta>
</office:document-meta>
</file>