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0.8333in" fo:margin-right="0.0152in" fo:text-indent="0.2666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1in" fo:margin-right="0.0152in" fo:text-indent="0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4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4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內文" style:family="paragraph">
      <style:paragraph-properties fo:line-height="0.3194in" fo:margin-right="0.0236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list-style-name="LFO15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15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0833in" fo:line-height="0.3194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0833in" fo:line-height="0.3194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0833in" fo:line-height="0.3194in" fo:margin-left="0.5895in" fo:text-indent="-0.5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line-height="0.3194in" fo:margin-left="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194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194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.1666in" fo:margin-bottom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10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8年4月1</text:span><text:span text:style-name="T13">5</text:span><text:span text:style-name="T14">日（星期一）</text:span><text:span text:style-name="T15">上午</text:span><text:span text:style-name="T16">9時</text:span><text:span text:style-name="T17">2</text:span><text:span text:style-name="T18">分</text:span><text:span text:style-name="T19">至</text:span><text:span text:style-name="T20">下午4</text:span><text:span text:style-name="T21">時</text:span><text:span text:style-name="T22">52分</text:span></text:p>
      <text:p text:style-name="P23">中華民國108年4月17日（星期三）上午11時30分至11時31分</text:p>
      <text:p text:style-name="P24">地 <text:s text:c="3"/>點：本院群賢樓101會議室</text:p>
      <text:p text:style-name="P25">出席委員：林奕華<text:s text:c="2"/>柯志恩<text:s text:c="2"/>蘇巧慧<text:s text:c="2"/>鍾佳濱<text:s text:c="2"/>李麗芬<text:s text:c="2"/>張廖萬堅</text:p>
      <text:p text:style-name="P26"><text:s text:c="8"/><text:s text:c="2"/>黃國書<text:s text:c="2"/>蔡培慧<text:s text:c="2"/>吳思瑤<text:s text:c="2"/>蔣乃辛<text:s text:c="2"/>許智傑<text:s text:c="2"/>高金素梅</text:p>
      <text:p text:style-name="P27"><text:s text:c="10"/>陳學聖<text:s text:c="2"/>簡東明Uliw．Qaljupayare</text:p>
      <text:p text:style-name="P28">委員出席14人</text:p>
      <text:p text:style-name="P29">列席委員：王榮璋 <text:s/>黃國昌 <text:s/>蔣絜安<text:s text:c="2"/>沈智慧 <text:s/>鄭天財Sra．Kacaw</text:p>
      <text:p text:style-name="P30"><text:s text:c="10"/>吳志揚 <text:s/>黃昭順 <text:s/>孔文吉 <text:s/>鍾孔炤 <text:s/>劉世芳<text:s text:c="2"/>周春米</text:p>
      <text:p text:style-name="P31"><text:s text:c="10"/>邱志偉 <text:s/>蔣萬安 <text:s/>李昆澤 <text:s/>林麗蟬 <text:s/>吳焜裕 <text:s/>周陳秀霞</text:p>
      <text:p text:style-name="P32"><text:s text:c="9"/><text:s/>羅明才 <text:s/>羅致政 <text:s/>蔡易餘 <text:s/>何志偉<text:s text:c="2"/>陳怡潔<text:s text:c="8"/></text:p>
      <text:p text:style-name="P33"><text:span text:style-name="T34">委員列席</text:span><text:span text:style-name="T35">2</text:span><text:span text:style-name="T36">2</text:span><text:span text:style-name="T37">人</text:span></text:p>
      <text:p text:style-name="P38">列席人員：(4月15日)</text:p>
      <text:p text:style-name="P39"><text:span text:style-name="T40"><text:s text:c="10"/></text:span><text:span text:style-name="T41">教育</text:span><text:span text:style-name="T42">部部長</text:span><text:span text:style-name="T43"><text:s text:c="12"/></text:span><text:span text:style-name="T44"><text:s text:c="8"/></text:span><text:span text:style-name="T45">潘文忠</text:span><text:span text:style-name="T46">率同有關人員</text:span></text:p>
      <text:p text:style-name="P47"><text:s text:c="10"/>衛生福利部保護服務司科長<text:s text:c="19"/>黃瑞雯</text:p>
      <text:p text:style-name="P48"><text:s text:c="10"/>衛生福利部社會及家庭署科長<text:s text:c="10"/><text:s text:c="7"/>吳宜姍</text:p>
      <text:p text:style-name="P49"><text:s text:c="10"/>內政部警政署警察專科學校警監教官<text:s text:c="2"/><text:s text:c="9"/>呂明都</text:p>
      <text:p text:style-name="P50"><text:s text:c="10"/>中央警察大學人事室主任<text:s text:c="21"/>劉賢國</text:p>
      <text:p text:style-name="P51"><text:s text:c="10"/>國防部人事參謀次長室人才培育處副處長<text:s text:c="7"/>鄭榮裕</text:p>
      <text:p text:style-name="P52"><text:s text:c="10"/>法務部參事(11時以後)<text:s text:c="8"/><text:s text:c="15"/>張春暉</text:p>
      <text:p text:style-name="P53"><text:s text:c="10"/>法務部法制司專門委員(11時以前)<text:s text:c="13"/>王乃芳</text:p>
      <text:p text:style-name="P54"><text:s text:c="10"/>(4月17日)</text:p>
      <text:p text:style-name="P55"><text:span text:style-name="T56"><text:s text:c="10"/></text:span><text:span text:style-name="T57">教育部</text:span><text:span text:style-name="T58">常務</text:span><text:span text:style-name="T59">次</text:span><text:span text:style-name="T60">長 <text:s text:c="15"/></text:span><text:span text:style-name="T61">林騰蛟</text:span><text:span text:style-name="T62">率同有關人員</text:span></text:p>
      <text:p text:style-name="P63"><text:s text:c="10"/>衛生福利部保護服務司科長<text:s text:c="19"/>潘英美</text:p>
      <text:p text:style-name="P64"><text:s text:c="10"/>法務部參事<text:s text:c="33"/>張春暉</text:p>
      <text:p text:style-name="P65"><text:span text:style-name="T66">主 <text:s text:c="3"/></text:span><text:span text:style-name="T67">席</text:span><text:span text:style-name="T68">：</text:span><text:span text:style-name="T69">蔡</text:span><text:span text:style-name="T70">召集委員</text:span><text:span text:style-name="T71">培慧</text:span></text:p>
      <text:p text:style-name="P72">專門委員：黃素琴</text:p>
      <text:p text:style-name="P73">主任秘書：陳錫欽</text:p>
      <text:soft-page-break/>
      <text:p text:style-name="P74">紀 <text:s text:c="3"/>錄：簡任秘書<text:s/><text:s/>許靜江<text:s text:c="2"/>簡任編審<text:s/><text:s/>陳杏枝 <text:s/>科長<text:s text:c="2"/>蔡月秋</text:p>
      <text:p text:style-name="P75"><text:s text:c="10"/>薦任科員 <text:s/>李宗一</text:p>
      <text:p text:style-name="P76">報 <text:s/>告 <text:s/>事 <text:s/>項</text:p>
      <text:p text:style-name="P77">宣讀上次會議議事錄。</text:p>
      <text:p text:style-name="P78"><text:span text:style-name="T79">決定：</text:span><text:span text:style-name="T80">議事錄確定。</text:span></text:p>
      <text:p text:style-name="P81">討 <text:s/>論 <text:s/>事 <text:s/>項</text:p>
      <text:list text:style-name="LFO15" text:continue-numbering="true">
        <text:list-item>
          <text:p text:style-name="P82">程序委員會函請本會審查何惠玉君為建議政府立法強制親職教育，作為杜絕兒虐的政策，並提出短中長期目標請願文書乙份，請查照審查案。</text:p>
        </text:list-item>
        <text:list-item>
          <text:p text:style-name="P83">審查</text:p>
        </text:list-item>
      </text:list>
      <text:p text:style-name="P84">（一）行政院函請審議「教師法修正草案」案。</text:p>
      <text:p text:style-name="P85">（二）委員羅致政等16人擬具「教師法第十四條條文修正草案」案。</text:p>
      <text:p text:style-name="P86">（三）委員李麗芬等18人擬具「教師法第十四條條文修正草案」案。</text:p>
      <text:p text:style-name="P87">（四）委員陳其邁等17人擬具「教師法第三十條條文修正草案」案。</text:p>
      <text:p text:style-name="P88">（五）委員邱志偉等24人擬具「教師法第十四條條文修正草案」案。</text:p>
      <text:p text:style-name="P89">（六）委員王榮璋等18人擬具「教師法第十四條條文修正草案」案。</text:p>
      <text:p text:style-name="P90">（七）委員蔣萬安等17人擬具「教師法第十五條條文修正草案」案。</text:p>
      <text:p text:style-name="P91">（八）委員柯志恩等16人擬具「教師法第十四條條文修正草案」案。</text:p>
      <text:p text:style-name="P92">（九）委員陳亭妃等20人擬具「教師法第十四條條文修正草案」案。</text:p>
      <text:p text:style-name="P93"><text:span text:style-name="T94">（十）委員張廖萬堅等17人擬具「教師法增訂第十四條之四條文草案」案。</text:span></text:p>
      <text:p text:style-name="P95">（本次議程有委員林奕華、柯志恩、蘇巧慧、鍾佳濱、張廖萬堅、李麗芬、黃國書、蔡培慧、吳思瑤、蔣乃辛、陳學聖、邱志偉、許智傑、王榮璋、黃國昌、鄭天財Sra．Kacaw、吳焜裕等17人提出質詢，均經教育部部長潘文忠及相關人員即席答復說明。另有委員鍾佳濱、沈智慧、簡東明Uliw．Qaljupayare提出書面質詢。）</text:p>
      <text:soft-page-break/>
      <text:p text:style-name="P96"><text:span text:style-name="T97">決</text:span><text:span text:style-name="T98">議</text:span><text:span text:style-name="T99">：</text:span></text:p>
      <text:p text:style-name="P100">(一)請願案1案不成為議案，依立法院職權行使法第67條第2項之規定，送由程序委員會報請院會存查，並通知請願人；另將本案請願資料併卷存查，於審查相關法律案時，提供委員參考。</text:p>
      <text:p text:style-name="P101">(二)報告、詢答及大體討論完畢。</text:p>
      <text:p text:style-name="P102">(三)委員所提書面質詢，列入紀錄並刊登公報。</text:p>
      <text:p text:style-name="P103">(四)對於委員質詢要求提供相關資料或未及答復部分，請相關機關儘速以書面答復。</text:p>
      <text:p text:style-name="P104"><text:span text:style-name="T105">(</text:span><text:span text:style-name="T106">五</text:span><text:span text:style-name="T107">)</text:span><text:span text:style-name="T108">「</text:span><text:span text:style-name="T109">教師法</text:span><text:span text:style-name="T110">」</text:span><text:span text:style-name="T111">相關修正草案</text:span><text:span text:style-name="T112">，另定</text:span><text:span text:style-name="T113">於108年4月29日</text:span><text:span text:style-name="T114">繼續審查。</text:span></text:p>
      <text:p text:style-name="P115">通過臨時提案1項：</text:p>
      <text:p text:style-name="P116"><text:s text:c="4"/>為凝聚共識、減少對立，建請立法院教育及文化委員會，在審查教師法修正草案詢答結束後，先行召開座談會，匯集各方意見，再行逐條審查。</text:p>
      <text:p text:style-name="P117">提案人：陳學聖</text:p>
      <text:p text:style-name="P118">連署人：柯志恩 <text:s/>林奕華 <text:s/>蔣乃辛 <text:s/>蔣萬安</text:p>
      <text:p text:style-name="P119">散會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4-22T07:00:00Z</meta:creation-date>
    <dc:date>2019-04-22T07:00:00Z</dc:date>
    <meta:print-date>2019-04-19T00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4" meta:row-count="13" meta:non-whitespace-character-count="1631"/>
  </office:meta>
</office:document-meta>
</file>