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2.6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justify" fo:line-height="0.25in" fo:margin-right="0.0618in" style:page-number="1">
        <style:tab-stops>
          <style:tab-stop style:type="left" style:position="5.5125in"/>
        </style:tab-stops>
      </style:paragraph-properties>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10" style:parent-style-name="預設段落字型" style:family="text">
      <style:text-properties style:font-name="標楷體" fo:letter-spacing="-0.0069in" style:letter-kerning="false" fo:font-size="14pt" style:font-size-asian="14pt" style:font-size-complex="14pt"/>
    </style:style>
    <style:style style:name="P11" style:parent-style-name="時間凸五" style:family="paragraph">
      <style:text-properties style:font-name="標楷體"/>
    </style:style>
    <style:style style:name="P12" style:parent-style-name="時間凸五" style:family="paragraph">
      <style:paragraph-properties fo:margin-left="0.9701in" fo:text-indent="0.0388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時間凸五" style:family="paragraph">
      <style:paragraph-properties fo:margin-left="1.0111in" fo:text-indent="-1.0111in">
        <style:tab-stops/>
      </style:paragraph-properties>
    </style:style>
    <style:style style:name="T16" style:parent-style-name="預設段落字型" style:family="text">
      <style:text-properties style:letter-kerning="false"/>
    </style:style>
    <style:style style:name="T17" style:parent-style-name="預設段落字型" style:family="text">
      <style:text-properties style:font-name="標楷體"/>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style:font-size-complex="14pt"/>
    </style:style>
    <style:style style:name="T22" style:parent-style-name="預設段落字型" style:family="text">
      <style:text-properties fo:color="#000000"/>
    </style:style>
    <style:style style:name="P23" style:parent-style-name="時間凸五齊" style:family="paragraph">
      <style:paragraph-properties fo:margin-left="1.6215in" fo:text-indent="0.3812in">
        <style:tab-stops/>
      </style:paragraph-properties>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P30" style:parent-style-name="內文" style:family="paragraph">
      <style:paragraph-properties style:snap-to-layout-grid="false" fo:text-align="justify" fo:line-height="0.25in" fo:margin-left="0.5833in" fo:text-indent="-0.5833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fo:language="zh" fo:country="TW"/>
    </style:style>
    <style:style style:name="T38" style:parent-style-name="預設段落字型" style:family="text">
      <style:text-properties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font-name-complex="細明體" fo:color="#000000" style:letter-kerning="false" fo:language="zh" fo:country="TW"/>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附" style:family="paragraph">
      <style:paragraph-properties fo:margin-left="0.5833in" fo:text-indent="0.3888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font-name="新細明體"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font-name="新細明體"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font-name-complex="標楷體" fo:color="#000000" style:letter-kerning="false" fo:language="zh" fo:country="TW"/>
    </style:style>
    <style:style style:name="T77" style:parent-style-name="預設段落字型" style:family="text">
      <style:text-properties style:font-name-complex="標楷體" fo:color="#000000" style:letter-kerning="false" fo:language="zh" fo:country="TW"/>
    </style:style>
    <style:style style:name="T78" style:parent-style-name="預設段落字型" style:family="text">
      <style:text-properties style:font-name-complex="標楷體" fo:color="#000000" style:letter-kerning="false" fo:language="zh" fo:country="TW" style:language-asian="zh" style:country-asian="HK"/>
    </style:style>
    <style:style style:name="T79" style:parent-style-name="預設段落字型" style:family="text">
      <style:text-properties style:font-name-complex="標楷體" fo:color="#000000" style:letter-kerning="false" fo:language="zh" fo:country="TW"/>
    </style:style>
    <style:style style:name="T80" style:parent-style-name="預設段落字型" style:family="text">
      <style:text-properties style:font-name-complex="標楷體" fo:color="#000000" style:letter-kerning="false" fo:language="zh" fo:country="TW"/>
    </style:style>
    <style:style style:name="T81" style:parent-style-name="預設段落字型" style:family="text">
      <style:text-properties style:font-name-complex="標楷體" fo:color="#000000" style:letter-kerning="false" fo:language="zh" fo:country="TW"/>
    </style:style>
    <style:style style:name="T82" style:parent-style-name="預設段落字型" style:family="text">
      <style:text-properties style:font-name-complex="標楷體" fo:color="#000000" style:letter-kerning="false" fo:language="zh" fo:country="TW" style:language-asian="zh" style:country-asian="HK"/>
    </style:style>
    <style:style style:name="T83" style:parent-style-name="預設段落字型" style:family="text">
      <style:text-properties style:font-name-complex="標楷體" fo:color="#000000" style:letter-kerning="false" fo:language="zh" fo:country="TW"/>
    </style:style>
    <style:style style:name="T84" style:parent-style-name="預設段落字型" style:family="text">
      <style:text-properties style:font-name-complex="標楷體" fo:color="#000000" style:letter-kerning="false" fo:language="zh" fo:country="TW" style:language-asian="zh" style:country-asian="HK"/>
    </style:style>
    <style:style style:name="T85" style:parent-style-name="預設段落字型" style:family="text">
      <style:text-properties style:font-name-complex="標楷體" fo:color="#000000" style:letter-kerning="false" fo:language="zh" fo:country="TW" style:language-asian="zh" style:country-asian="HK"/>
    </style:style>
    <style:style style:name="T86" style:parent-style-name="預設段落字型" style:family="text">
      <style:text-properties style:font-name-complex="標楷體" fo:color="#000000" style:letter-kerning="false" fo:language="zh" fo:country="TW" style:language-asian="zh" style:country-asian="HK"/>
    </style:style>
    <style:style style:name="T87" style:parent-style-name="預設段落字型" style:family="text">
      <style:text-properties style:font-name-complex="標楷體" fo:color="#000000" style:letter-kerning="false" fo:language="zh" fo:country="TW" style:language-asian="zh" style:country-asian="HK"/>
    </style:style>
    <style:style style:name="T88" style:parent-style-name="預設段落字型" style:family="text">
      <style:text-properties style:font-name-complex="標楷體" fo:color="#000000" style:letter-kerning="false" fo:language="zh" fo:country="TW"/>
    </style:style>
    <style:style style:name="T89" style:parent-style-name="預設段落字型" style:family="text">
      <style:text-properties style:font-name-complex="標楷體" fo:color="#000000" style:letter-kerning="false" fo:language="zh" fo:country="TW" style:language-asian="zh" style:country-asian="HK"/>
    </style:style>
    <style:style style:name="T90" style:parent-style-name="預設段落字型" style:family="text">
      <style:text-properties style:font-name-complex="標楷體" fo:color="#000000" style:letter-kerning="false" fo:language="zh" fo:country="TW"/>
    </style:style>
    <style:style style:name="P91" style:parent-style-name="附" style:family="paragraph">
      <style:paragraph-properties fo:margin-left="0.5833in" fo:text-indent="0.3888in">
        <style:tab-stops/>
      </style:paragraph-properties>
      <style:text-properties style:font-name-complex="標楷體" fo:color="#000000" style:letter-kerning="false"/>
    </style:style>
    <style:style style:name="P9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3"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style:snap-to-layout-grid="false" fo:text-align="justify" style:line-height-at-least="0.1666in" fo:margin-left="0.593in" fo:text-indent="-0.426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00"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2" fo:orphans="2" style:snap-to-layout-grid="false" fo:text-align="justify" style:line-height-at-least="0.1666in" fo:margin-left="0.593in" fo:text-indent="-0.426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5in" fo:line-height="0.2638in" fo:text-indent="0.7743in"/>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widows="2" fo:orphans="2" style:snap-to-layout-grid="false" fo:text-align="justify" style:line-height-at-least="0.1666in" fo:text-indent="0.418in"/>
      <style:text-properties style:font-name="標楷體" style:font-name-asian="標楷體" fo:font-size="14pt" style:font-size-asian="14pt" style:font-size-complex="14pt"/>
    </style:style>
    <style:style style:name="P107" style:parent-style-name="內文" style:family="paragraph">
      <style:paragraph-properties fo:widows="2" fo:orphans="2" style:snap-to-layout-grid="false" fo:text-align="justify" style:line-height-at-least="0.1666in" fo:text-indent="0.418in"/>
      <style:text-properties style:font-name="標楷體" style:font-name-asian="標楷體" fo:font-size="14pt" style:font-size-asian="14pt" style:font-size-complex="14pt"/>
    </style:style>
    <style:style style:name="P108" style:parent-style-name="內文" style:family="paragraph">
      <style:paragraph-properties fo:widows="2" fo:orphans="2" style:snap-to-layout-grid="false" fo:text-align="justify" style:line-height-at-least="0.1666in" fo:text-indent="0.418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style:line-height-at-least="0.1666in" fo:margin-left="3.1111in" fo:text-indent="-0.7777in">
        <style:tab-stops/>
      </style:paragraph-properties>
      <style:text-properties style:font-name-asian="標楷體" fo:font-size="14pt" style:font-size-asian="14pt"/>
    </style:style>
    <style:style style:name="P110" style:parent-style-name="內文" style:family="paragraph">
      <style:paragraph-properties fo:text-align="justify" fo:line-height="0.25in" fo:margin-left="0.5541in" fo:text-indent="-0.5541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margin-top="0.125in" fo:line-height="0.25in" fo:margin-left="0.4298in" fo:text-indent="-0.429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7</text:span><text:span text:style-name="T7">會期司法及法制委員會第</text:span><text:span text:style-name="T8">1</text:span><text:span text:style-name="T9">4</text:span><text:span text:style-name="T10">次全體委員會議議事錄</text:span><text:bookmark-end text:name="_Toc311127773"/><text:bookmark-end text:name="_Toc311127621"/></text:p>
      <text:p text:style-name="P11">時　　間：中華民國108年4月17日（星期三）上午9時3分至12時6分、下午2時38分至4時；4月18日(星期四)上午9時18分至12時5分</text:p>
      <text:p text:style-name="時間凸五">地　　點：立法院紅樓302會議室<text:s/></text:p>
      <text:p text:style-name="時間凸五">出席委員：沈智慧<text:s/>吳志揚<text:s/>陳玉珍<text:s/>鍾孔炤<text:s/>管碧玲<text:s/>何志偉<text:s/>周春米</text:p>
      <text:p text:style-name="P12">洪慈庸<text:s/>鄭運鵬<text:s/>尤美女<text:s/>柯建銘<text:s/>段宜康</text:p>
      <text:p text:style-name="時間凸五齊">委員出席<text:span text:style-name="T13">1</text:span><text:span text:style-name="T14">2</text:span>人</text:p>
      <text:p text:style-name="P15"><text:span text:style-name="T16">列席</text:span>委員：江啟臣<text:s/>黃昭順<text:s/>劉世芳<text:s/>陳明文<text:s/>呂玉玲<text:s/>何欣純<text:s/>李麗芬羅致政<text:s/>鍾佳濱</text:p>
      <text:p text:style-name="時間凸五齊">委員列席<text:span text:style-name="T17">9</text:span>人</text:p>
      <text:p text:style-name="時間凸五">列席官員：司法院秘書長　呂太郎</text:p>
      <text:p text:style-name="時間凸八齊"><text:span text:style-name="T18">少年及家事廳廳長</text:span>　<text:span text:style-name="T19">謝靜慧</text:span></text:p>
      <text:p text:style-name="時間凸八齊"><text:span text:style-name="T20">行政訴訟及懲戒廳廳長</text:span>　簡慧娟</text:p>
      <text:p text:style-name="時間凸五齊"><text:span text:style-name="T21">法務部</text:span>政務次長　<text:span text:style-name="T22">蔡碧仲</text:span></text:p>
      <text:p text:style-name="時間凸八齊">參事　羅榮乾</text:p>
      <text:p text:style-name="時間凸齊">檢察司司長　王俊力</text:p>
      <text:p text:style-name="時間凸齊">矯正署副署長　吳澤生</text:p>
      <text:p text:style-name="時間凸五齊">衛生福利部政務次長　蘇麗瓊</text:p>
      <text:p text:style-name="P23">保護服務司司長　<text:span text:style-name="T24">林維言</text:span></text:p>
      <text:p text:style-name="時間凸五齊">教育部學生事務及特殊教育司專門委員　鄭文瑤</text:p>
      <text:p text:style-name="時間凸八齊">國民及學前教育署專門委員　陳錫鴻</text:p>
      <text:p text:style-name="時間凸五齊">文化部人文及出版司專門委員　廖倪妮</text:p>
      <text:p text:style-name="時間凸八齊">影視及流行音樂發展司專門委員　陳宜靜</text:p>
      <text:p text:style-name="時間凸五齊">經濟部工業局電子資訊組副組長　顏鳳旗</text:p>
      <text:p text:style-name="時間凸五齊">內政部政務次長　花敬群</text:p>
      <text:p text:style-name="時間凸八齊">營建署都市計畫組組長　廖耀東</text:p>
      <text:p text:style-name="時間凸八齊">警政署刑事警察局警政監　駱立凡</text:p>
      <text:p text:style-name="時間凸八齊">移民署國際及執法事務組副組長　徐昀</text:p>
      <text:p text:style-name="時間凸五"><text:span text:style-name="T25">主</text:span><text:span text:style-name="T26">　　</text:span><text:span text:style-name="T27">席</text:span>：周召集委員春米</text:p>
      <text:p text:style-name="時間凸五"><text:span text:style-name="T28">專門委員</text:span>：張智為</text:p>
      <text:p text:style-name="時間凸五"><text:span text:style-name="T29">主任秘書</text:span>：楊育純</text:p>
      <text:p text:style-name="時間凸五">紀　　錄：簡任秘書　彭定民</text:p>
      <text:p text:style-name="時間凸五齊">簡任編審　薛復寧</text:p>
      <text:p text:style-name="時間凸五齊">科　　長　鮑夏明</text:p>
      <text:p text:style-name="時間凸五齊">專　　員　蔡國治</text:p>
      <text:p text:style-name="報討提">報告事項</text:p>
      <text:p text:style-name="一">宣讀上次會議議事錄。</text:p>
      <text:soft-page-break/>
      <text:p text:style-name="P30"><text:span text:style-name="決定字元0">決定：</text:span><text:span text:style-name="T31">確定。</text:span></text:p>
      <text:p text:style-name="報討提">討論事項</text:p>
      <text:list text:style-name="LFO12" text:continue-numbering="true">
        <text:list-item>
          <text:p text:style-name="P32">併案審查（一）司法院、行政院函請審議「少年事件處理法部分條文修正草案」、（二）委員劉櫂豪等17人擬具「少年事件處理法第三條條文修正草案」、（三）委員劉世芳等18人擬具「少年事件處理法部分條文修正草案」、（四）委員吳志揚等18人擬具「少年事件處理法第三條、第二十六條及第四十二條條文修正草案」、（五）委員許淑華等16人擬具「少年事件處理法增訂第三條之四條文草案」、（六）委員李麗芬等24人擬具「少年事件處理法部分條文修正草案」及（七）委員羅致政等20人擬具「少年事件處理法第三條、第十八條及第十八條之一條文修正草案」案。</text:p>
        </text:list-item>
        <text:list-item>
          <text:p text:style-name="P33">繼續審查司法院函請審議「行政訴訟法部分條文修正草案」案。</text:p>
        </text:list-item>
        <text:list-item>
          <text:p text:style-name="P34">併案審查（一）司法院函請審議「行政訴訟法施行法增訂第十四條之五條文草案」及（二）委員李彥秀等16人擬具「行政訴訟法施行法增訂第十四條之五條文草案」案。</text:p>
        </text:list-item>
      </text:list>
      <text:p text:style-name="一">決議：</text:p>
      <text:p text:style-name="一">一、「少年事件處理法部分條文修正草案」等7案：</text:p>
      <text:p text:style-name="一內文凸">(一)逕行逐條審查。</text:p>
      <text:p text:style-name="一內文凸">(二)第一條、第三十一條及第三十五條，均不予修正，維持現行條文。</text:p>
      <text:p text:style-name="一內文凸">(三)第三條、第三條之二、第十八條、第二十九條、第四十三條及第五十四條，均暫保留。</text:p>
      <text:p text:style-name="一內文凸">(四)增訂第三條之一，除第三項首句修正為「少年因精神或其他心智<text:span text:style-name="T35">障礙</text:span>無法為完全之陳述者」；第四項首句修正為「少年不通曉<text:span text:style-name="T36">詢問或訊問之人所使用之語言者</text:span>」外，餘照司法院、行政院提案通過。</text:p>
      <text:p text:style-name="一內文凸">(五)增訂第三條之三、第十七條，均照司法院、行政院提案通過。</text:p>
      <text:p text:style-name="一內文凸">(六)增訂第三條之四，修正如下：</text:p>
      <text:p text:style-name="第十四條凸1">第三條之四　連續詢問或訊問少年時，得有和緩之休息時間。</text:p>
      <text:p text:style-name="第1項">詢問或訊問少年，不得於夜間行之。但有下列情形之一者，不在此限：</text:p>
      <text:p text:style-name="第1款">一、有急迫之情形。</text:p>
      <text:p text:style-name="第1款"><text:span text:style-name="T37">二、查驗其人有無錯誤。</text:span></text:p>
      <text:p text:style-name="第1款">三、少年、其法定代理人或現在保護少年之人請求立即詢問或訊問。</text:p>
      <text:soft-page-break/>
      <text:p text:style-name="第1項">前項所稱夜間者，為日出前，日沒後。</text:p>
      <text:p text:style-name="一內文凸">(七)增訂第十八條之一，不予增訂。</text:p>
      <text:p text:style-name="一內文凸">(八)第十九條，修正如下：</text:p>
      <text:p text:style-name="第十四條凸1"><text:span text:style-name="T38">第十九條</text:span><text:span text:style-name="T39">　</text:span><text:span text:style-name="T40">少年法院接受移送</text:span>、<text:span text:style-name="T41">報告</text:span>或請求之<text:span text:style-name="T42">事件後，應先由少年調</text:span><text:span text:style-name="T43">查官調查該少年與事件有關之行為、其人之品格、經歷、身心狀況、家庭情形、社會環境、教育程度以及其他必要之事項，</text:span>於指定之期限<text:span text:style-name="T44">內提出報告，並附具建議。</text:span></text:p>
      <text:p text:style-name="第1項"><text:span text:style-name="T45">少年調查官調查之結果，不得採為認定事實之唯一證據</text:span>。</text:p>
      <text:p text:style-name="第1項">少年調查官到庭陳述調查及處理之意見時，除有正當理由外，應由進行第一項之調查者為之。</text:p>
      <text:p text:style-name="第1項"><text:span text:style-name="T46">少年法院訊問關係人時，書記官應製作筆錄。</text:span></text:p>
      <text:p text:style-name="一內文凸">(九)第二十六條，修正如下：</text:p>
      <text:p text:style-name="第十四條凸1">第二十六條　少年法院於必要時，對於少年得以裁定為下列之處置︰</text:p>
      <text:p text:style-name="第1款">一、責付於少年之法定代理人、家長、最近親屬、現在保護少年之人或其他適當之機關(構)、團體或個人，並得在事件終結前，交付少年調查官為適當之輔導。</text:p>
      <text:p text:style-name="第1款">二、命收容於少年觀護所進行身心評估及行為觀察，並提供鑑別報告。但以不能責付或以責付為顯不適當，而需收容者為限；少年、其法定代理人、現在保護少年之人或輔佐人，得隨時向少年法院聲請責付，以停止收容。</text:p>
      <text:p text:style-name="一內文凸">(十)第二十六條之二，修正如下：</text:p>
      <text:p text:style-name="第十四條凸1">第二十六條之二 <text:s/>少年觀護所收容少年之期間，調查或審理中均不得逾二月。但有繼續收容之必要者，得於期間未滿前，由少年法院裁定延長之；延長收容期間不得逾一月，以一次為限。收容之原因消滅時，少年法院應依職權或依少年、其法定代理人、現在保護少年之人或輔佐人之聲請，將命收容之裁定撤銷之。</text:p>
      <text:p text:style-name="第1項">事件經抗告者，抗告法院之收容期間，自卷宗及證物送交之日起算。</text:p>
      <text:p text:style-name="第1項">事件經發回者，其收容及延長收容之期間，應更新計算。</text:p>
      <text:p text:style-name="第1項">裁定後送交前之收容期間，算入原審法院之收容期間。</text:p>
      <text:p text:style-name="第1項">少年觀護所之<text:span text:style-name="T47">人員，</text:span>應<text:span text:style-name="T48">於職前及在職期間接受包括少年保護之相關專業訓練；</text:span>所長、副所長、執行鑑別及教導<text:soft-page-break/>業務之主管人員，應遴<text:span text:style-name="T49">選</text:span>具有少年保護之學識、經驗及熱忱者充任。</text:p>
      <text:p text:style-name="第1項"><text:span text:style-name="T50">少年觀護所之</text:span>組織、人員<text:span text:style-name="T51">之</text:span>遴<text:span text:style-name="T52">聘</text:span>及教育訓練等事項，以法律定之。</text:p>
      <text:p text:style-name="一內文凸">(十一)第三十八條、第五十二條、第五十五條之二、第五十五條之三及第五十八條，均照委員李麗芬等24人提案通過。</text:p>
      <text:p text:style-name="一內文凸">(十二)第四十二條，除第一項第三款修正為「交付安置於適當之福利、教養機構、<text:span text:style-name="T53">醫療機構、</text:span>執行過渡性教育措施或其他適當措施之處所輔導。」；第五項前段「機關」修正為「機關<text:span text:style-name="T54">(構)</text:span>」外，餘照司法院、行政院提案通過。</text:p>
      <text:p text:style-name="一內文凸">(十三)第四十九條，修正如下：</text:p>
      <text:p text:style-name="第十四條凸1">第四十九條 <text:s/>文書之送達，除本法另有規定外，適用民事訴訟法關於送達之規定。</text:p>
      <text:p text:style-name="第1項">前項送達，對少年、少年之法定代理人、現在保護少年之人、輔佐人，及依法不得揭露足以識別其身分資訊之被害人或其法定代理人，不得為公示送達。</text:p>
      <text:p text:style-name="第1項">文書之送達，不得於信封、送達證書、送達通知書或其他對外揭示之文書上，揭露足以使第三人識別少年或其他依法應保密其身分者之資訊。</text:p>
      <text:p text:style-name="一內文凸">(十四)通過附帶決議1項：</text:p>
      <text:p text:style-name="P55"><text:span text:style-name="T56">依照現行</text:span><text:span text:style-name="T57">少年觀護所設置及實施通則第14條</text:span><text:span text:style-name="T58">第</text:span>2<text:span text:style-name="T59">項規定</text:span>，<text:span text:style-name="T60">少年觀護所所長、副所長、鑑別、教導組組長及女所主任，應</text:span><text:span text:style-name="T61">該遴選</text:span><text:span text:style-name="T62">具有下列資格之一</text:span><text:span text:style-name="T63">及少年保護之學識、經驗及熱忱者擔</text:span><text:span text:style-name="T64">任：一、經觀護人考試或觀護官考試及格者。二、經少年調查官、少年保護官考試及格者。三、經監獄官考試或犯罪防治人員特考及格者。</text:span>但法務部<text:span text:style-name="T65">於</text:span>99<text:span text:style-name="T66">年制定</text:span><text:span text:style-name="T67">「</text:span><text:span text:style-name="T68">法務部矯正署組織法</text:span><text:span text:style-name="T69">」</text:span><text:span text:style-name="T70">後</text:span>，<text:span text:style-name="T71">因該法第</text:span>7<text:span text:style-name="T72">條規定</text:span>，<text:span text:style-name="T73">前開通則有關組織的規定</text:span>，<text:span text:style-name="T74">於該法施行後不再適用</text:span>，<text:span text:style-name="T75">因此另訂</text:span>「<text:span text:style-name="T76">法務部矯正署少年觀護所組織準則</text:span><text:span text:style-name="T77">」</text:span><text:span text:style-name="T78">及</text:span><text:span text:style-name="T79">「</text:span><text:span text:style-name="T80">法務部矯正署少年觀護所辦事細則</text:span><text:span text:style-name="T81">」，</text:span><text:span text:style-name="T82">其中已無相關規定</text:span><text:span text:style-name="T83">，</text:span><text:span text:style-name="T84">相較於</text:span><text:span text:style-name="T85">「法務部矯正署少年矯正學校組織準則」</text:span><text:span text:style-name="T86">還保留現行</text:span><text:span text:style-name="T87">「少年矯正學校設置及教育實施通則」中，關於校長、副校長資格之規定</text:span><text:span text:style-name="T88">，</text:span><text:span text:style-name="T89">法制面顯然有所缺漏</text:span><text:span text:style-name="T90">。</text:span></text:p>
      <text:p text:style-name="P91">鑑於實務上少年觀護所多由成人監所人員兼任或兼辦，欠缺少年保護之學識、熱忱，少年觀護所喪失教導之功能，造成收容少年權益受到損害。請法務部於3個月內，就全國各少年觀護所所長、副所長、鑑別、教導組組長及女所主任是否具備上開少年保護相關專業資格?未具備者之原因為何?如何讓少年觀護所人員具備少年保護業務之相關專業?以及相<text:soft-page-break/>關法制之修正方向為何?向司法及法制委員會提出專案報告。</text:p>
      <text:p text:style-name="提">提案人：段宜康、鍾孔炤、洪慈庸</text:p>
      <text:p text:style-name="一0">(十五)本案另定期繼續審查。</text:p>
      <text:p text:style-name="P92">二、「行政訴訟法部分條文修正草案」案：</text:p>
      <text:p text:style-name="P93">(一)逕行逐條審查。</text:p>
      <text:p text:style-name="P94">(二)第九十八條之五、增訂第五章章名、增訂第二百三十七條之十九、增訂第二百三十七條之二十一至第二百三十七條之二十三、增訂第二百三十七條之二十六、增訂第二百三十七條之二十七、增訂第二百三十七條之三十一、第二百六十三條，均照司法院提案通過。</text:p>
      <text:p text:style-name="P95">(三)增訂第二百三十七條之十八、增訂第二百三十七條之二十、增訂第二百三十七條之二十四、增訂第二百三十七條之二十五、增訂第二百三十七條之二十八至第二百三十七條之三十，均保留，送院會處理。</text:p>
      <text:p text:style-name="P96"><text:span text:style-name="T97">(四)本案審查完竣，擬具審查報告，提請院會公決；須交由黨團協商；院會討論時，由周召集委員春米出席說明。</text:span></text:p>
      <text:p text:style-name="P98">(五)條次、引述條文部分文字及法制用字用語，授權主席及議事人員整理。</text:p>
      <text:p text:style-name="P99">三、「行政訴訟法施行法增訂第十四條之五條文草案」等2案：</text:p>
      <text:p text:style-name="P100">(一)逕行逐條審查。</text:p>
      <text:p text:style-name="P101">(二)增訂第十四條之五，照司法院提案通過。</text:p>
      <text:p text:style-name="P102"><text:span text:style-name="T103">(三)本案審查完竣，擬具審查報告，提請院會公決；須交由黨團協商；院會討論時，由周召集委員春米出席說明。</text:span></text:p>
      <text:p text:style-name="P104">(四)條次、引述條文部分文字及法制用字用語，授權主席及議事人員整理。</text:p>
      <text:p text:style-name="P105">提　案</text:p>
      <text:p text:style-name="P106">自民國102年起，桃園地方法院裁定少年及兒童交付感化教育的人數，即居全國之冠。102年桃園地方法院裁定少年及兒童交付感化教育的人數為155人、103年為122人、104年131人、105年為158人，至106年已高達184人。相較於全國少年及兒童保護案件量最多的新北地院，其裁定感化教育的人數自102年起至106年止，每年均未超過百人。此一現象，本委員會曾促請司法院重視之，並於107年審查司法院預算時，決議要求司法院應就桃園地院裁定感化教育人數偏高原因予以分析及就改善方法向本委員會提出報告。</text:p>
      <text:p text:style-name="P107">司法院提出之說明略以：（1）桃園地區社會結構變遷快速、環境動盪、家庭組成型態多元；（2）自105年起桃園地院終結之少年觸法行為保護事件中，觸犯詐欺罪者為全國之冠。詐欺案件多為集<text:soft-page-break/>團或犯罪組織把持，少年因價值觀偏差或難脫集團掌控至一犯再犯。故對此類型少年採取最後手段，裁定感化教育以調整環境，因此難免數量偏高。(3)至107年止，桃園地院裁定感化人數僅為80人，相較106年下降43.4%。</text:p>
      <text:p text:style-name="P108">惟桃園地院自102年起裁定感化教育人數即居全國之冠，自司法院報告以觀，詐欺案件數量是至105年方居高不下，兩者是否有關，尚待研析。縱認少年難脫詐欺集團掌控是桃園地院裁定感化教育人數居高不下之因，然107年桃園地院裁定感化人數相較106年陡降43.4%，是否結構因素已然改變？爰請司法院少年及家事廳於三月內至桃園地院實地了解後，送交書面報告予司法及法制委員會與提案委員。</text:p>
      <text:p text:style-name="P109">提案人：尤美女<text:s/>管碧玲<text:s/>周春米</text:p>
      <text:p text:style-name="P110">決議：照案通過。</text:p>
      <text:p text:style-name="P111"><text:span text:style-name="T112">散會</text:span></text:p>
      <text:p text:style-name="P113"/>
      <text:p text:style-name="一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4pt" style:font-size-asian="14pt" style:font-size-complex="12pt"/>
    </style:style>
    <style:style style:name="一報告事項" style:display-name="一、報告事項" style:family="paragraph">
      <style:paragraph-properties style:snap-to-layout-grid="false" style:line-height-at-least="0.1666in" fo:margin-left="0.1388in" fo:text-indent="-0.1388in">
        <style:tab-stops/>
      </style:paragraph-properties>
      <style:text-properties style:font-name-asian="標楷體" fo:font-size="14pt" style:font-size-asian="14pt" style:font-size-complex="12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2">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照案通過" style:display-name="0-照案通過" style:family="paragraph" style:parent-style-name="內文">
      <style:paragraph-properties fo:text-align="justify" fo:line-height="0.25in" fo:margin-left="0.5819in" fo:text-indent="-0.4166in">
        <style:tab-stops/>
      </style:paragraph-properties>
      <style:text-properties style:font-name="標楷體" style:font-name-asian="標楷體" fo:font-size="14pt" style:font-size-asian="14pt" style:font-size-complex="14pt" fo:hyphenate="false"/>
    </style:style>
    <style:style style:name="照案通過字元" style:display-name="0-照案通過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0.9722in" fo:text-indent="-0.9722in">
        <style:tab-stops/>
      </style:paragraph-properties>
      <style:text-properties style:font-name="Times New Roman"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1.6222in" fo:text-indent="-0.6319in">
        <style:tab-stops/>
      </style:paragraph-properties>
      <style:text-properties style:font-name="Times New Roman" style:font-name-asian="標楷體" style:letter-kerning="true" fo:font-size="14pt" style:font-size-asian="14pt" style:font-size-complex="12pt" fo:hyphenate="false"/>
    </style:style>
    <style:style style:name="時間凸八齊" style:display-name="時　　間：凸八齊" style:family="paragraph" style:auto-update="true">
      <style:paragraph-properties fo:text-align="justify" fo:line-height="0.25in" fo:margin-left="3.1062in" fo:text-indent="-1.5027in">
        <style:tab-stops/>
      </style:paragraph-properties>
      <style:text-properties style:font-name="標楷體" style:font-name-asian="標楷體" fo:font-size="14pt" style:font-size-asian="14pt" style:font-size-complex="14pt" fo:hyphenate="false"/>
    </style:style>
    <style:style style:name="時間凸齊" style:display-name="時　　間：凸１１齊" style:family="paragraph" style:auto-update="true">
      <style:paragraph-properties fo:line-height="0.25in" fo:margin-left="1.6034in" fo:margin-right="-0.0347in">
        <style:tab-stops/>
      </style:paragraph-properties>
      <style:text-properties style:font-name="標楷體" style:font-name-asian="標楷體" fo:font-size="14pt" style:font-size-asian="14pt" style:font-size-complex="14pt" fo:hyphenate="false"/>
    </style:style>
    <style:style style:name="時間凸八齊字元" style:display-name="時　　間：凸八齊 字元" style:family="text">
      <style:text-properties style:font-name="標楷體" style:font-name-asian="標楷體" fo:font-size="14pt" style:font-size-asian="14pt" style:font-size-complex="14pt"/>
    </style:style>
    <style:style style:name="日期前距" style:display-name="日期前距" style:family="paragraph" style:auto-update="true">
      <style:paragraph-properties style:snap-to-layout-grid="false" fo:text-align="justify" fo:margin-top="0.125in" fo:line-height="0.25in" fo:margin-left="0.3895in" fo:text-indent="-0.3895in">
        <style:tab-stops/>
      </style:paragraph-properties>
      <style:text-properties style:font-name="標楷體" style:font-name-asian="標楷體" fo:font-weight="bold" style:font-weight-asian="bold" fo:font-size="14pt" style:font-size-asian="14pt" style:font-size-complex="14pt" fo:hyphenate="false"/>
    </style:style>
    <style:style style:name="時間凸齊字元" style:display-name="時　　間：凸１１齊 字元" style:family="text">
      <style:text-properties style:font-name="標楷體" style:font-name-asian="標楷體" fo:font-size="14pt" style:font-size-asian="14pt" style:font-size-complex="14pt"/>
    </style:style>
    <style:style style:name="日期前距字元" style:display-name="日期前距 字元" style:family="text">
      <style:text-properties style:font-name="標楷體" style:font-name-asian="標楷體" fo:font-weight="bold" style:font-weight-asian="bold" fo:font-size="14pt" style:font-size-asian="14pt" style:font-size-complex="14pt"/>
    </style:style>
    <style:style style:name="報討提" style:display-name="報討提" style:family="paragraph" style:auto-update="true">
      <style:paragraph-properties style:snap-to-layout-grid="false" fo:text-align="justify" style:line-height-at-least="0.1666in" fo:margin-left="0.7868in">
        <style:tab-stops/>
      </style:paragraph-properties>
      <style:text-properties style:font-name="標楷體" style:font-name-asian="標楷體" fo:font-weight="bold" style:font-weight-asian="bold" fo:font-size="14pt" style:font-size-asian="14pt" style:font-size-complex="14pt" fo:hyphenate="false"/>
    </style:style>
    <style:style style:name="一" style:display-name="一、" style:family="paragraph" style:auto-update="true">
      <style:paragraph-properties fo:text-align="justify" fo:line-height="0.25in"/>
      <style:text-properties style:font-name="標楷體" style:font-name-asian="標楷體" fo:font-size="14pt" style:font-size-asian="14pt" style:font-size-complex="14pt" fo:hyphenate="false"/>
    </style:style>
    <style:style style:name="報討提字元" style:display-name="報討提 字元" style:family="text">
      <style:text-properties style:font-name="標楷體" style:font-name-asian="標楷體" fo:font-weight="bold" style:font-weight-asian="bold"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style:style style:name="索引搜尋" style:display-name="索引搜尋" style:family="paragraph" style:auto-update="true">
      <style:paragraph-properties style:snap-to-layout-grid="false" fo:text-align="justify" style:line-height-at-least="0.1666in" fo:margin-left="0.4451in" fo:text-indent="-0.4451in">
        <style:tab-stops/>
      </style:paragraph-properties>
      <style:text-properties style:font-name-asian="華康楷書體W7" fo:font-weight="bold" style:font-weight-asian="bold" fo:font-size="16pt" style:font-size-asian="16pt" style:font-size-complex="12pt" style:language-asian="ko" style:country-asian="KR" fo:hyphenate="false"/>
    </style:style>
    <style:style style:name="一內文齊" style:display-name="一、內文齊" style:family="paragraph" style:auto-update="true">
      <style:paragraph-properties style:snap-to-layout-grid="false" fo:text-align="justify" style:line-height-at-least="0.1666in"/>
      <style:text-properties style:font-name-asian="標楷體" fo:font-size="14pt" style:font-size-asian="14pt" style:font-size-complex="12pt" fo:hyphenate="false"/>
    </style:style>
    <style:style style:name="索引搜尋字元" style:display-name="索引搜尋 字元" style:family="text">
      <style:text-properties style:font-name-asian="華康楷書體W7" fo:font-weight="bold" style:font-weight-asian="bold" fo:font-size="16pt" style:font-size-asian="16pt" style:font-size-complex="12pt" style:language-asian="ko" style:country-asian="KR"/>
    </style:style>
    <style:style style:name="決定0" style:display-name="決定：" style:family="paragraph" style:auto-update="true">
      <style:paragraph-properties style:snap-to-layout-grid="false" fo:text-align="justify" fo:line-height="0.25in" fo:margin-left="1.8055in" fo:text-indent="-0.9722in">
        <style:tab-stops/>
      </style:paragraph-properties>
      <style:text-properties style:font-name="標楷體" style:font-name-asian="標楷體" fo:font-size="14pt" style:font-size-asian="14pt" style:font-size-complex="14pt" fo:hyphenate="false"/>
    </style:style>
    <style:style style:name="一內文齊字元" style:display-name="一、內文齊 字元" style:family="text">
      <style:text-properties style:font-name-asian="標楷體" fo:font-size="14pt" style:font-size-asian="14pt" style:font-size-complex="12pt"/>
    </style:style>
    <style:style style:name="一0" style:display-name="(一)" style:family="paragraph" style:auto-update="true">
      <style:paragraph-properties style:snap-to-layout-grid="false" style:line-height-at-least="0.1666in" fo:margin-left="0.2236in" fo:text-indent="-0.0388in">
        <style:tab-stops>
          <style:tab-stop style:type="left" style:position="5.0923in"/>
        </style:tab-stops>
      </style:paragraph-properties>
      <style:text-properties style:font-name="標楷體" style:font-name-asian="標楷體" style:letter-kerning="true" fo:font-size="14pt" style:font-size-asian="14pt" style:font-size-complex="14pt" fo:hyphenate="false"/>
    </style:style>
    <style:style style:name="決定字元0" style:display-name="決定： 字元" style:family="text">
      <style:text-properties style:font-name="標楷體" style:font-name-asian="標楷體" fo:font-size="14pt" style:font-size-asian="14pt" style:font-size-complex="14pt"/>
    </style:style>
    <style:style style:name="一內文凸" style:display-name="(一)內文凸１" style:family="paragraph" style:auto-update="true">
      <style:paragraph-properties style:snap-to-layout-grid="false" fo:text-align="justify" style:line-height-at-least="0.1666in" fo:margin-left="0.593in" fo:text-indent="-0.4263in">
        <style:tab-stops/>
      </style:paragraph-properties>
      <style:text-properties style:font-name="標楷體" style:font-name-asian="標楷體" style:letter-kerning="true" fo:font-size="14pt" style:font-size-asian="14pt" style:font-size-complex="14pt"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1款" style:display-name="第1款" style:family="paragraph" style:auto-update="true">
      <style:paragraph-properties style:punctuation-wrap="simple" style:snap-to-layout-grid="false" fo:text-align="justify" style:line-height-at-least="0.1666in" fo:margin-left="0.9444in" fo:text-indent="-0.1944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parent-style-name="一字元0">
      <style:text-properties style:font-name="標楷體" style:font-name-asian="標楷體" style:letter-kerning="true" fo:font-size="14pt" style:font-size-asian="14pt" style:font-size-complex="14pt"/>
    </style:style>
    <style:style style:name="提案人內齊" style:display-name="提案人：內齊" style:family="paragraph" style:auto-update="true">
      <style:paragraph-properties style:snap-to-layout-grid="false" style:line-height-at-least="0.1666in" fo:margin-left="0.9722in">
        <style:tab-stops/>
      </style:paragraph-properties>
      <style:text-properties style:font-name="標楷體" style:font-name-asian="標楷體" fo:font-weight="bold" style:font-weight-asian="bold" fo:font-size="14pt" style:font-size-asian="14pt" style:font-size-complex="14pt" fo:hyphenate="false"/>
    </style:style>
    <style:style style:name="第1款字元" style:display-name="第1款 字元" style:family="text" style:parent-style-name="一內文凸字元">
      <style:text-properties style:font-name="標楷體" style:font-name-asian="標楷體" style:letter-kerning="true" fo:font-size="14pt" style:font-size-asian="14pt" style:font-size-complex="14pt"/>
    </style:style>
    <style:style style:name="第1項" style:display-name="第1項" style:family="paragraph" style:auto-update="true">
      <style:paragraph-properties style:snap-to-layout-grid="false" fo:text-align="justify" style:line-height-at-least="0.1666in" fo:margin-left="0.75in" fo:text-indent="0.3888in">
        <style:tab-stops/>
      </style:paragraph-properties>
      <style:text-properties style:font-name="標楷體" style:font-name-asian="標楷體" style:letter-kerning="true" fo:font-size="14pt" style:font-size-asian="14pt" style:font-size-complex="14pt" fo:hyphenate="false"/>
    </style:style>
    <style:style style:name="提案人內齊字元" style:display-name="提案人：內齊 字元" style:family="text">
      <style:text-properties style:font-name="標楷體" style:font-name-asian="標楷體" fo:font-weight="bold" style:font-weight-asian="bold" fo:font-size="14pt" style:font-size-asian="14pt" style:font-size-complex="14pt"/>
    </style:style>
    <style:style style:name="E" style:display-name="1." style:family="paragraph" style:auto-update="true">
      <style:paragraph-properties style:snap-to-layout-grid="false" style:line-height-at-least="0.1666in" fo:margin-left="1.4194in" fo:text-indent="-0.2041in">
        <style:tab-stops/>
      </style:paragraph-properties>
      <style:text-properties style:font-name="標楷體" style:font-name-asian="標楷體" style:letter-kerning="true" fo:font-size="14pt" style:font-size-asian="14pt" style:font-size-complex="14pt" fo:hyphenate="false"/>
    </style:style>
    <style:style style:name="第1項字元" style:display-name="第1項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字元0" style:display-name="1. 字元" style:family="text" style:parent-style-name="一字元0">
      <style:text-properties style:font-name="標楷體" style:font-name-asian="標楷體" style:letter-kerning="true" fo:font-size="14pt" style:font-size-asian="14pt" style:font-size-complex="14pt"/>
    </style:style>
    <style:style style:name="一內文齊0" style:display-name="(一)內文齊" style:family="paragraph" style:auto-update="true">
      <style:paragraph-properties style:snap-to-layout-grid="false" style:line-height-at-least="0.1666in" fo:margin-left="0.5736in">
        <style:tab-stops/>
      </style:paragraph-properties>
      <style:text-properties style:font-name="標楷體" style:font-name-asian="標楷體" style:letter-kerning="true" fo:font-size="14pt" style:font-size-asian="14pt" style:font-size-complex="14pt" fo:hyphenate="false"/>
    </style:style>
    <style:style style:name="提案人字元" style:display-name="提案人： 字元" style:family="text">
      <style:text-properties style:font-name="Times New Roman" style:font-name-asian="標楷體" style:letter-kerning="true" fo:font-size="14pt" style:font-size-asian="14pt" style:font-size-complex="12pt"/>
    </style:style>
    <style:style style:name="一內文縮2" style:display-name="(一)內文縮2" style:family="paragraph" style:auto-update="true">
      <style:paragraph-properties style:snap-to-layout-grid="false" style:line-height-at-least="0.1666in" fo:margin-left="0.8069in" fo:text-indent="0.3791in">
        <style:tab-stops/>
      </style:paragraph-properties>
      <style:text-properties style:font-name="標楷體" style:font-name-asian="標楷體" style:letter-kerning="true" fo:font-size="14pt" style:font-size-asian="14pt" style:font-size-complex="14pt" fo:hyphenate="false"/>
    </style:style>
    <style:style style:name="一內文齊字元0" style:display-name="(一)內文齊 字元" style:family="text">
      <style:text-properties style:font-name="標楷體" style:font-name-asian="標楷體" style:letter-kerning="true" fo:font-size="14pt" style:font-size-asian="14pt" style:font-size-complex="14pt"/>
    </style:style>
    <style:style style:name="一內一" style:display-name="一、內(一)" style:family="paragraph" style:auto-update="true">
      <style:paragraph-properties style:snap-to-layout-grid="false" style:line-height-at-least="0.1666in" fo:margin-left="0.2416in">
        <style:tab-stops/>
      </style:paragraph-properties>
      <style:text-properties style:font-name="標楷體" style:font-name-asian="標楷體" style:letter-kerning="true" fo:font-size="14pt" style:font-size-asian="14pt" style:font-size-complex="14pt" fo:hyphenate="false"/>
    </style:style>
    <style:style style:name="一內文縮2字元" style:display-name="(一)內文縮2 字元" style:family="text">
      <style:text-properties style:font-name="標楷體" style:font-name-asian="標楷體" style:letter-kerning="true" fo:font-size="14pt" style:font-size-asian="14pt" style:font-size-complex="14pt"/>
    </style:style>
    <style:style style:name="十二" style:display-name="(十二)" style:family="paragraph" style:auto-update="true">
      <style:paragraph-properties style:snap-to-layout-grid="false" style:line-height-at-least="0.1666in" fo:margin-left="0.3027in" fo:text-indent="-0.1416in">
        <style:tab-stops/>
      </style:paragraph-properties>
      <style:text-properties style:font-name="標楷體" style:font-name-asian="標楷體" style:letter-kerning="true" fo:font-size="14pt" style:font-size-asian="14pt" style:font-size-complex="14pt" fo:hyphenate="false"/>
    </style:style>
    <style:style style:name="一內一字元" style:display-name="一、內(一) 字元" style:family="text" style:parent-style-name="一字元0">
      <style:text-properties style:font-name="標楷體" style:font-name-asian="標楷體" style:letter-kerning="true" fo:font-size="14pt" style:font-size-asian="14pt" style:font-size-complex="14pt"/>
    </style:style>
    <style:style style:name="樣式1" style:display-name="樣式1" style:family="paragraph" style:parent-style-name="一內文凸" style:auto-update="true">
      <style:paragraph-properties fo:margin-left="0in" fo:text-indent="0.418in">
        <style:tab-stops/>
      </style:paragraph-properties>
      <style:text-properties fo:hyphenate="false"/>
    </style:style>
    <style:style style:name="十二字元" style:display-name="(十二) 字元" style:family="text">
      <style:text-properties style:font-name="標楷體" style:font-name-asian="標楷體" style:letter-kerning="true" fo:font-size="14pt" style:font-size-asian="14pt" style:font-size-complex="14pt"/>
    </style:style>
    <style:style style:name="第十四條凸1" style:display-name="第十四條凸1" style:family="paragraph" style:auto-update="true">
      <style:paragraph-properties style:snap-to-layout-grid="false" fo:text-align="justify" style:line-height-at-least="0.1666in" fo:margin-left="0.768in" fo:text-indent="-0.1944in">
        <style:tab-stops/>
      </style:paragraph-properties>
      <style:text-properties style:font-name="標楷體" style:font-name-asian="標楷體" style:letter-kerning="true" fo:font-size="14pt" style:font-size-asian="14pt" style:font-size-complex="14pt" fo:hyphenate="false"/>
    </style:style>
    <style:style style:name="樣式1字元" style:display-name="樣式1 字元" style:family="text" style:parent-style-name="一內文凸字元">
      <style:text-properties style:font-name="標楷體" style:font-name-asian="標楷體" style:letter-kerning="true" fo:font-size="14pt" style:font-size-asian="14pt" style:font-size-complex="14pt"/>
    </style:style>
    <style:style style:name="十六" style:display-name="(十六)" style:family="paragraph" style:auto-update="true">
      <style:paragraph-properties style:snap-to-layout-grid="false" style:line-height-at-least="0.1666in" fo:text-indent="0.1965in"/>
      <style:text-properties style:font-name="標楷體" style:font-name-asian="標楷體" style:letter-kerning="true" fo:font-size="14pt" style:font-size-asian="14pt" style:font-size-complex="14pt" fo:hyphenate="false"/>
    </style:style>
    <style:style style:name="第十四條凸1字元" style:display-name="第十四條凸1 字元" style:family="text">
      <style:text-properties style:font-name="標楷體" style:font-name-asian="標楷體" style:letter-kerning="true" fo:font-size="14pt" style:font-size-asian="14pt" style:font-size-complex="14pt"/>
    </style:style>
    <style:style style:name="十六內文凸1" style:display-name="(十六)內文凸1" style:family="paragraph" style:auto-update="true">
      <style:paragraph-properties style:snap-to-layout-grid="false" style:line-height-at-least="0.1666in" fo:margin-left="0.5833in">
        <style:tab-stops/>
      </style:paragraph-properties>
      <style:text-properties style:font-name="標楷體" style:font-name-asian="標楷體" style:letter-kerning="true" fo:font-size="14pt" style:font-size-asian="14pt" style:font-size-complex="14pt" fo:hyphenate="false"/>
    </style:style>
    <style:style style:name="十六字元" style:display-name="(十六) 字元" style:family="text">
      <style:text-properties style:font-name="標楷體" style:font-name-asian="標楷體" style:letter-kerning="true" fo:font-size="14pt" style:font-size-asian="14pt" style:font-size-complex="14pt"/>
    </style:style>
    <style:style style:name="提案人內文齊" style:display-name="提案人：內文齊" style:family="paragraph" style:auto-update="true">
      <style:paragraph-properties style:snap-to-layout-grid="false" style:line-height-at-least="0.1666in" fo:margin-left="3.1in">
        <style:tab-stops/>
      </style:paragraph-properties>
      <style:text-properties style:font-name="Times New Roman" style:font-name-asian="標楷體" style:letter-kerning="true" fo:font-size="14pt" style:font-size-asian="14pt" style:font-size-complex="12pt" fo:hyphenate="false"/>
    </style:style>
    <style:style style:name="十六內文凸1字元" style:display-name="(十六)內文凸1 字元" style:family="text">
      <style:text-properties style:font-name="標楷體" style:font-name-asian="標楷體" style:letter-kerning="true" fo:font-size="14pt" style:font-size-asian="14pt" style:font-size-complex="14pt"/>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提案人內文齊字元" style:display-name="提案人：內文齊 字元" style:family="text">
      <style:text-properties style:font-name="Times New Roman" style:font-name-asian="標楷體" style:letter-kerning="true" fo:font-size="14pt" style:font-size-asian="14pt" style:font-size-complex="12pt"/>
    </style:style>
    <style:style style:name="提案內文" style:display-name="提案內文" style:family="paragraph" style:auto-update="true">
      <style:paragraph-properties style:line-height-at-least="0.1666in"/>
      <style:text-properties style:font-name-asian="標楷體" fo:font-size="14pt" style:font-size-asian="14pt" style:font-size-complex="14pt" fo:hyphenate="false"/>
    </style:style>
    <style:style style:name="提案內文字元" style:display-name="提案內文 字元"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text:list-style style:name="LFO2">
      <text:list-level-style-number text:level="1" text:style-name="WW_CharLFO2LVL1" style:num-prefix="(" style:num-suffix=")" style:num-format="一, 十, 一百(繁), ...">
        <style:list-level-properties text:space-before="0.493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2.6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6000p</meta:initial-creator>
    <dc:creator>Windows 使用者</dc:creator>
    <meta:creation-date>2019-04-23T03:37:00Z</meta:creation-date>
    <dc:date>2019-04-23T03:37:00Z</dc:date>
    <meta:print-date>2019-04-23T03:37:00Z</meta:print-date>
    <meta:template xlink:href="Normal.dotm" xlink:type="simple"/>
    <meta:editing-cycles>2</meta:editing-cycles>
    <meta:editing-duration>PT0S</meta:editing-duration>
    <meta:document-statistic meta:page-count="6" meta:paragraph-count="8" meta:word-count="620" meta:character-count="4149" meta:row-count="29" meta:non-whitespace-character-count="3537"/>
  </office:meta>
</office:document-meta>
</file>