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69in" style:letter-kerning="false" fo:font-size="14pt" style:font-size-asian="14pt" style:font-size-complex="14pt"/>
    </style:style>
    <style:style style:name="T11" style:parent-style-name="預設段落字型" style:family="text">
      <style:text-properties style:text-scale="85%"/>
    </style:style>
    <style:style style:name="T12" style:parent-style-name="預設段落字型" style:family="text">
      <style:text-properties style:text-scale="85%"/>
    </style:style>
    <style:style style:name="T13" style:parent-style-name="預設段落字型" style:family="text">
      <style:text-properties style:text-scale="85%"/>
    </style:style>
    <style:style style:name="T14" style:parent-style-name="預設段落字型" style:family="text">
      <style:text-properties style:text-scale="85%"/>
    </style:style>
    <style:style style:name="T15" style:parent-style-name="預設段落字型" style:family="text">
      <style:text-properties style:text-scale="85%"/>
    </style:style>
    <style:style style:name="T16" style:parent-style-name="預設段落字型" style:family="text">
      <style:text-properties style:text-scale="85%"/>
    </style:style>
    <style:style style:name="T17" style:parent-style-name="預設段落字型" style:family="text">
      <style:text-properties style:text-scale="85%"/>
    </style:style>
    <style:style style:name="T18" style:parent-style-name="預設段落字型" style:family="text">
      <style:text-properties style:text-scale="85%"/>
    </style:style>
    <style:style style:name="T19" style:parent-style-name="預設段落字型" style:family="text">
      <style:text-properties style:text-scale="85%"/>
    </style:style>
    <style:style style:name="T20" style:parent-style-name="預設段落字型" style:family="text">
      <style:text-properties style:text-scale="85%"/>
    </style:style>
    <style:style style:name="T21" style:parent-style-name="預設段落字型" style:family="text">
      <style:text-properties style:text-scale="85%"/>
    </style:style>
    <style:style style:name="T22" style:parent-style-name="預設段落字型" style:family="text">
      <style:text-properties style:text-scale="85%"/>
    </style:style>
    <style:style style:name="T23" style:parent-style-name="預設段落字型" style:family="text">
      <style:text-properties style:text-scale="85%"/>
    </style:style>
    <style:style style:name="T24" style:parent-style-name="預設段落字型" style:family="text">
      <style:text-properties style:text-scale="85%"/>
    </style:style>
    <style:style style:name="T25" style:parent-style-name="預設段落字型" style:family="text">
      <style:text-properties style:text-scale="85%"/>
    </style:style>
    <style:style style:name="T26" style:parent-style-name="預設段落字型" style:family="text">
      <style:text-properties style:text-scale="85%"/>
    </style:style>
    <style:style style:name="T27" style:parent-style-name="預設段落字型" style:family="text">
      <style:text-properties style:text-scale="85%"/>
    </style:style>
    <style:style style:name="T28" style:parent-style-name="預設段落字型" style:family="text">
      <style:text-properties style:text-scale="85%"/>
    </style:style>
    <style:style style:name="T29" style:parent-style-name="預設段落字型" style:family="text">
      <style:text-properties style:text-scale="85%"/>
    </style:style>
    <style:style style:name="T30" style:parent-style-name="預設段落字型" style:family="text">
      <style:text-properties fo:letter-spacing="0.0118in" style:text-scale="85%"/>
    </style:style>
    <style:style style:name="T31" style:parent-style-name="預設段落字型" style:family="text">
      <style:text-properties fo:letter-spacing="-0.0138in" style:text-scale="90%"/>
    </style:style>
    <style:style style:name="T32" style:parent-style-name="預設段落字型" style:family="text">
      <style:text-properties fo:letter-spacing="-0.0138in" style:text-scale="90%"/>
    </style:style>
    <style:style style:name="P33" style:parent-style-name="決定0" style:family="paragraph">
      <style:paragraph-properties fo:margin-left="0.9993in" fo:text-indent="-0.0173in">
        <style:tab-stops/>
      </style:paragraph-properties>
    </style:style>
    <style:style style:name="T34" style:parent-style-name="預設段落字型" style:family="text">
      <style:text-properties style:font-size-complex="14pt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letter-spacing="-0.0138in" style:text-scale="90%"/>
    </style:style>
    <style:style style:name="T37" style:parent-style-name="預設段落字型" style:family="text">
      <style:text-properties fo:letter-spacing="-0.0138in" style:text-scale="90%"/>
    </style:style>
    <style:style style:name="T38" style:parent-style-name="預設段落字型" style:family="text">
      <style:text-properties fo:letter-spacing="-0.0138in" style:text-scale="90%"/>
    </style:style>
    <style:style style:name="T39" style:parent-style-name="預設段落字型" style:family="text">
      <style:text-properties fo:letter-spacing="-0.0138in" style:text-scale="90%"/>
    </style:style>
    <style:style style:name="T40" style:parent-style-name="預設段落字型" style:family="text">
      <style:text-properties fo:letter-spacing="-0.0138in" style:text-scale="90%"/>
    </style:style>
    <style:style style:name="P41" style:parent-style-name="時間凸五" style:family="paragraph">
      <style:paragraph-properties fo:margin-left="0.9298in" fo:text-indent="-0.9298in">
        <style:tab-stops/>
      </style:paragraph-properties>
    </style:style>
    <style:style style:name="T42" style:parent-style-name="預設段落字型" style:family="text">
      <style:text-properties style:text-scale="92%" style:letter-kerning="false"/>
    </style:style>
    <style:style style:name="T43" style:parent-style-name="預設段落字型" style:family="text">
      <style:text-properties style:text-scale="92%" style:letter-kerning="false"/>
    </style:style>
    <style:style style:name="T44" style:parent-style-name="預設段落字型" style:family="text">
      <style:text-properties fo:letter-spacing="0.0291in" style:text-scale="92%" style:letter-kerning="false"/>
    </style:style>
    <style:style style:name="P45" style:parent-style-name="時間凸五" style:family="paragraph">
      <style:paragraph-properties fo:margin-left="0.9298in" fo:text-indent="-0.9298in">
        <style:tab-stops/>
      </style:paragraph-properties>
    </style:style>
    <style:style style:name="T46" style:parent-style-name="預設段落字型" style:family="text">
      <style:text-properties style:text-scale="92%" style:letter-kerning="false"/>
    </style:style>
    <style:style style:name="T47" style:parent-style-name="預設段落字型" style:family="text">
      <style:text-properties fo:letter-spacing="0.0291in" style:text-scale="92%" style:letter-kerning="false"/>
    </style:style>
    <style:style style:name="P48" style:parent-style-name="時間凸五" style:family="paragraph">
      <style:paragraph-properties fo:margin-left="0.9298in" fo:text-indent="-0.9298in">
        <style:tab-stops/>
      </style:paragraph-properties>
    </style:style>
    <style:style style:name="T49" style:parent-style-name="預設段落字型" style:family="text">
      <style:text-properties style:text-scale="92%" style:letter-kerning="false"/>
    </style:style>
    <style:style style:name="T50" style:parent-style-name="預設段落字型" style:family="text">
      <style:text-properties fo:letter-spacing="0.0291in" style:text-scale="92%" style:letter-kerning="false"/>
    </style:style>
    <style:style style:name="P51" style:parent-style-name="一" style:family="paragraph">
      <style:paragraph-properties fo:margin-left="0.5in" fo:text-indent="-0.5in">
        <style:tab-stops/>
      </style:paragraph-properties>
    </style:style>
    <style:style style:name="P5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P55" style:parent-style-name="一內文齊" style:family="paragraph">
      <style:paragraph-properties fo:margin-left="0.2138in" fo:text-indent="-0.2138in">
        <style:tab-stops/>
      </style:paragraph-properties>
    </style:style>
    <style:style style:name="T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一報告事項" style:family="paragraph">
      <style:paragraph-properties fo:margin-left="0.3888in" fo:text-indent="-0.3888in">
        <style:tab-stops/>
      </style:paragraph-properties>
    </style:style>
    <style:style style:name="P60" style:parent-style-name="內文" style:family="paragraph">
      <style:paragraph-properties fo:text-align="justify" fo:line-height="0.25in" fo:margin-left="0.4298in" fo:text-indent="-0.4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7</text:span><text:span text:style-name="T7">會期司法及法制委員會第</text:span><text:span text:style-name="T8">1</text:span><text:span text:style-name="T9">5</text:span><text:span text:style-name="T10">次全體委員會議議事錄</text:span><text:bookmark-end text:name="_Toc311127773"/><text:bookmark-end text:name="_Toc311127621"/></text:p>
      <text:p text:style-name="時間凸五">時　　間：<text:span text:style-name="T11">中華民國</text:span><text:span text:style-name="T12">10</text:span><text:span text:style-name="T13">8</text:span><text:span text:style-name="T14">年</text:span><text:span text:style-name="T15">4</text:span><text:span text:style-name="T16">月</text:span><text:span text:style-name="T17">22</text:span><text:span text:style-name="T18">日（星期</text:span><text:span text:style-name="T19">一</text:span><text:span text:style-name="T20">）上午</text:span><text:span text:style-name="T21">9</text:span><text:span text:style-name="T22">時</text:span><text:span text:style-name="T23">2</text:span><text:span text:style-name="T24">分</text:span><text:span text:style-name="T25">至</text:span><text:span text:style-name="T26">1</text:span><text:span text:style-name="T27">1</text:span><text:span text:style-name="T28">時</text:span><text:span text:style-name="T29">44</text:span><text:span text:style-name="T30">分</text:span></text:p>
      <text:p text:style-name="時間凸五">地　　點：立法院紅樓302會議室<text:s/></text:p>
      <text:p text:style-name="時間凸五">出席委員：吳志揚<text:s/>沈智慧<text:s/>洪慈庸<text:s/>段宜康<text:s/>鄭運鵬<text:s/>管碧玲<text:s/>鍾孔炤</text:p>
      <text:p text:style-name="時間凸五齊">周春米<text:s/>尤美女<text:s/>何志偉<text:s/>柯建銘<text:s/>陳玉珍</text:p>
      <text:p text:style-name="時間凸五齊">委員出席12人</text:p>
      <text:p text:style-name="決定0">列席委員：劉世芳<text:s/>黃國昌<text:s/>曾銘宗 黃昭順 孔文吉<text:s/><text:span text:style-name="T31">鄭天財Sra</text:span><text:span text:style-name="T32">．Kacaw</text:span></text:p>
      <text:p text:style-name="P33">陳明文<text:s/>林德福<text:s/></text:p>
      <text:p text:style-name="時間凸五齊">委員列席8人</text:p>
      <text:p text:style-name="時間凸五">列席官員：<text:span text:style-name="T34">法務部</text:span>政務次長　<text:span text:style-name="T35">蔡碧仲</text:span></text:p>
      <text:p text:style-name="時間凸齊">廉政署署長　鄭銘謙</text:p>
      <text:p text:style-name="時間凸五齊">中央選舉委員會政風室主任　陳泰<text:span text:style-name="T36">(</text:span><text:span text:style-name="T37">代理主任委員</text:span><text:span text:style-name="T38">陳朝建</text:span><text:span text:style-name="T39">請假</text:span><text:span text:style-name="T40">)</text:span></text:p>
      <text:p text:style-name="時間凸五齊">行政院外交及國防法務處處長　譚宗保</text:p>
      <text:p text:style-name="時間凸五齊">監察院公職人員財產申報處處長　陳美延</text:p>
      <text:p text:style-name="時間凸五齊">國家發展委員會檔案管理局檔案徵集組組長　張玉華</text:p>
      <text:p text:style-name="P41"><text:span text:style-name="T42">主</text:span><text:span text:style-name="T43">　　</text:span><text:span text:style-name="T44">席</text:span>：段召集委員宜康</text:p>
      <text:p text:style-name="P45"><text:span text:style-name="T46">專門委</text:span><text:span text:style-name="T47">員</text:span>：張智為</text:p>
      <text:p text:style-name="P48"><text:span text:style-name="T49">主任秘</text:span><text:span text:style-name="T50">書</text:span>：楊育純</text:p>
      <text:p text:style-name="時間凸五">紀　　錄：簡任秘書　彭定民</text:p>
      <text:p text:style-name="時間凸五齊">簡任編審　薛復寧</text:p>
      <text:p text:style-name="時間凸五齊">科　　長　鮑夏明</text:p>
      <text:p text:style-name="報討提">報告事項</text:p>
      <text:p text:style-name="P51">宣讀上次會議議事錄。</text:p>
      <text:p text:style-name="P52"><text:span text:style-name="決定字元0">決定：</text:span><text:span text:style-name="T53">確定。</text:span></text:p>
      <text:p text:style-name="報討提">討論事項</text:p>
      <text:p text:style-name="一內文齊"><text:span text:style-name="T54">併案審查（一）委員莊瑞雄等21人擬具「公職人員財產申報法第十四條條文修正草案」、（二）委員楊鎮浯等19人擬具「公職人員財產申報法第十六條條文修正草案」及（三）委員李俊俋等17人擬具「公職人員財產申報法第六條條文修正草案」案。</text:span></text:p>
      <text:p text:style-name="P55">（本次會議有委員吳志揚、沈智慧、洪慈庸、鄭運鵬、鍾孔炤、管碧玲、黃國昌、周春米、段宜康、尤美女、何志偉提出質詢）</text:p>
      <text:list text:style-name="LFO12" text:continue-numbering="true">
        <text:list-item>
          <text:p text:style-name="一">報告及詢答完畢，逕行逐條審查。</text:p>
        </text:list-item>
        <text:list-item>
          <text:p text:style-name="一">第六條，除第三項末句修正為「並由<text:span text:style-name="T56">各級</text:span>選舉委員會上網公告。」外，餘照委員李俊俋等17人提案通過。</text:p>
        </text:list-item>
        <text:list-item>
          <text:p text:style-name="一">第十四條，照委員莊瑞雄等21人提案通過。</text:p>
        </text:list-item>
        <text:list-item>
          <text:p text:style-name="一">第十六條，不予修正，維持現行條文。</text:p>
        </text:list-item>
      </text:list>
      <text:p text:style-name="P57">五、本案審查完竣，擬具審查報告，提請院會公決；不須交由黨團協商；院會討論時，由段召集委員宜康出席說明。</text:p>
      <text:soft-page-break/>
      <text:p text:style-name="P58">六、條次、引述條文部分文字及法制用字用語，授權主席及議事人員整理。</text:p>
      <text:p text:style-name="P59">七、委員質詢時，要求提供相關資料或以書面答復者，請相關機關儘速送交個別委員及本委員會。</text:p>
      <text:p text:style-name="P60"><text:span text:style-name="T61">散會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0111in" fo:text-indent="-1.011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298in" fo:text-indent="0.060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text-indent="-0.018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 style:list-style-name="LFO1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0013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1.458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04-24T07:41:00Z</meta:creation-date>
    <dc:date>2019-04-24T07:41:00Z</dc:date>
    <meta:print-date>2019-03-04T08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