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一, 十, 一百(繁), ..." text:start-value="4">
        <style:list-level-properties text:space-before="0.2201in" text:min-label-width="0.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277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本文縮排" style:family="paragraph">
      <style:paragraph-properties fo:margin-left="0.8652in" fo:text-indent="-0.8652in">
        <style:tab-stops>
          <style:tab-stop style:type="left" style:position="1.2111in"/>
          <style:tab-stop style:type="left" style:position="2.4027in"/>
          <style:tab-stop style:type="left" style:position="3.4791in"/>
          <style:tab-stop style:type="left" style:position="4.4402in"/>
        </style:tab-stops>
      </style:paragraph-properties>
      <style:text-properties fo:font-size="14pt" style:font-size-asian="14pt" style:font-size-complex="14pt"/>
    </style:style>
    <style:style style:name="P72"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73"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74"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75"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76" style:parent-style-name="本文縮排" style:family="paragraph">
      <style:paragraph-properties fo:margin-left="0.8833in" fo:text-indent="0.0972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77" style:parent-style-name="本文縮排" style:family="paragraph">
      <style:paragraph-properties fo:margin-left="0.8833in" fo:text-indent="2.45in">
        <style:tab-stops>
          <style:tab-stop style:type="left" style:position="1.193in"/>
          <style:tab-stop style:type="left" style:position="2.3847in"/>
          <style:tab-stop style:type="left" style:position="3.4611in"/>
          <style:tab-stop style:type="left" style:position="4.4222in"/>
        </style:tab-stops>
      </style:paragraph-properties>
      <style:text-properties fo:font-size="14pt" style:font-size-asian="14pt" style:font-size-complex="14pt"/>
    </style:style>
    <style:style style:name="P7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41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text-indent="0.989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P95" style:parent-style-name="內文" style:family="paragraph">
      <style:paragraph-properties fo:text-align="justify" fo:line-height="0.3333in" fo:text-indent="0.9895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text-indent="0.989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P106"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8" style:parent-style-name="立法院會議名稱" style:family="paragraph">
      <style:paragraph-properties fo:text-align="justify" fo:line-height="0.3333in" fo:margin-left="0.3597in" fo:text-indent="0.0465in">
        <style:tab-stops/>
      </style:paragraph-properties>
    </style:style>
    <style:style style:name="T109" style:parent-style-name="預設段落字型" style:family="text">
      <style:text-properties fo:font-size="14pt" style:font-size-asian="14pt" style:font-size-complex="14pt"/>
    </style:style>
    <style:style style:name="P110"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11"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12"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13"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14"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15"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16"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17"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18"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19"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20"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121"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22"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23"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24"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25"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26"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27"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28"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29"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30"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31"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32"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33"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34"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35"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36"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37"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38"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39"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40"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41"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42"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43"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44"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45"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46"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47"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48"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49"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50"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51"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52"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53"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54"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55"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56"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57"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58"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59"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60"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161"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62"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63"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164" style:parent-style-name="立法院會議名稱" style:family="paragraph">
      <style:paragraph-properties fo:text-align="justify" fo:line-height="0.3333in" fo:margin-left="0.9847in" fo:text-indent="-0.9847in">
        <style:tab-stops/>
      </style:paragraph-properties>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T167" style:parent-style-name="預設段落字型" style:family="text">
      <style:text-properties fo:font-weight="bold" style:font-weight-asian="bold" fo:font-size="14pt" style:font-size-asian="14pt" style:font-size-complex="14pt"/>
    </style:style>
    <style:style style:name="T168" style:parent-style-name="預設段落字型" style:family="text">
      <style:text-properties fo:font-weight="bold" style:font-weight-asian="bold" fo:font-size="14pt" style:font-size-asian="14pt" style:font-size-complex="14pt"/>
    </style:style>
    <style:style style:name="T169" style:parent-style-name="預設段落字型" style:family="text">
      <style:text-properties fo:font-weight="bold" style:font-weight-asian="bold" fo:font-size="14pt" style:font-size-asian="14pt" style:font-size-complex="14pt"/>
    </style:style>
    <style:style style:name="P170"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71" style:parent-style-name="立法院會議名稱" style:family="paragraph">
      <style:paragraph-properties fo:text-align="justify" fo:line-height="0.3333in" fo:margin-left="0.3791in" fo:text-indent="-0.3791in">
        <style:tab-stops/>
      </style:paragraph-properties>
      <style:text-properties fo:font-weight="bold" style:font-weight-asian="bold" fo:letter-spacing="-0.0013in" fo:font-size="14pt" style:font-size-asian="14pt" style:font-size-complex="14pt"/>
    </style:style>
    <style:style style:name="P172" style:parent-style-name="立法院會議名稱" style:family="paragraph">
      <style:paragraph-properties fo:text-align="justify" fo:line-height="0.3333in" fo:margin-left="0.3791in" fo:text-indent="-0.3791in">
        <style:tab-stops/>
      </style:paragraph-properties>
      <style:text-properties fo:font-weight="bold" style:font-weight-asian="bold" fo:letter-spacing="-0.0013in" fo:font-size="14pt" style:font-size-asian="14pt" style:font-size-complex="14pt"/>
    </style:style>
    <style:style style:name="P173" style:parent-style-name="立法院會議名稱" style:family="paragraph">
      <style:paragraph-properties fo:text-align="justify" fo:line-height="0.3333in" fo:margin-left="0.3791in" fo:text-indent="-0.3791in">
        <style:tab-stops/>
      </style:paragraph-properties>
      <style:text-properties fo:font-weight="bold" style:font-weight-asian="bold" fo:letter-spacing="-0.0013in" fo:font-size="14pt" style:font-size-asian="14pt" style:font-size-complex="14pt"/>
    </style:style>
    <style:style style:name="P174" style:parent-style-name="立法院會議名稱" style:family="paragraph">
      <style:paragraph-properties fo:text-align="justify" fo:line-height="0.3333in" fo:margin-left="0.4951in" fo:text-indent="-0.1166in">
        <style:tab-stops/>
      </style:paragraph-properties>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style:font-weight-complex="bold"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style:font-weight-complex="bold" fo:font-size="14pt" style:font-size-asian="14pt" style:font-size-complex="14pt"/>
    </style:style>
    <style:style style:name="T181" style:parent-style-name="預設段落字型" style:family="text">
      <style:text-properties style:font-weight-complex="bold"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weight-complex="bold"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weight-complex="bold" fo:font-size="14pt" style:font-size-asian="14pt" style:font-size-complex="14pt"/>
    </style:style>
    <style:style style:name="T197" style:parent-style-name="預設段落字型" style:family="text">
      <style:text-properties style:font-weight-complex="bold"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weight-complex="bold" fo:font-size="14pt" style:font-size-asian="14pt" style:font-size-complex="14pt"/>
    </style:style>
    <style:style style:name="T208" style:parent-style-name="預設段落字型" style:family="text">
      <style:text-properties style:font-weight-complex="bold"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style:font-weight-complex="bold" fo:letter-spacing="-0.0013in" fo:font-size="14pt" style:font-size-asian="14pt" style:font-size-complex="14pt"/>
    </style:style>
    <style:style style:name="T216" style:parent-style-name="預設段落字型" style:family="text">
      <style:text-properties fo:letter-spacing="-0.0013in" fo:font-size="14pt" style:font-size-asian="14pt" style:font-size-complex="14pt"/>
    </style:style>
    <style:style style:name="T217" style:parent-style-name="預設段落字型" style:family="text">
      <style:text-properties style:font-weight-complex="bold" fo:letter-spacing="-0.0013in" fo:font-size="14pt" style:font-size-asian="14pt" style:font-size-complex="14pt"/>
    </style:style>
    <style:style style:name="T218" style:parent-style-name="預設段落字型" style:family="text">
      <style:text-properties style:font-weight-complex="bold" fo:font-size="14pt" style:font-size-asian="14pt" style:font-size-complex="14pt"/>
    </style:style>
    <style:style style:name="T219" style:parent-style-name="預設段落字型" style:family="text">
      <style:text-properties style:font-weight-complex="bold" fo:font-size="14pt" style:font-size-asian="14pt" style:font-size-complex="14pt"/>
    </style:style>
    <style:style style:name="T220" style:parent-style-name="預設段落字型" style:family="text">
      <style:text-properties style:font-weight-complex="bold"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style:font-weight-complex="bold"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style:font-weight-complex="bold" fo:font-size="14pt" style:font-size-asian="14pt" style:font-size-complex="14pt"/>
    </style:style>
    <style:style style:name="T225" style:parent-style-name="預設段落字型" style:family="text">
      <style:text-properties style:font-weight-complex="bold"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style:font-weight-complex="bold" fo:font-size="14pt" style:font-size-asian="14pt" style:font-size-complex="14pt"/>
    </style:style>
    <style:style style:name="T228" style:parent-style-name="預設段落字型" style:family="text">
      <style:text-properties style:font-weight-complex="bold" fo:font-size="14pt" style:font-size-asian="14pt" style:font-size-complex="14pt"/>
    </style:style>
    <style:style style:name="T229" style:parent-style-name="預設段落字型" style:family="text">
      <style:text-properties style:font-weight-complex="bold" fo:font-size="14pt" style:font-size-asian="14pt" style:font-size-complex="14pt"/>
    </style:style>
    <style:style style:name="T230" style:parent-style-name="預設段落字型" style:family="text">
      <style:text-properties style:font-weight-complex="bold" fo:font-size="14pt" style:font-size-asian="14pt" style:font-size-complex="14pt"/>
    </style:style>
    <style:style style:name="T231" style:parent-style-name="預設段落字型" style:family="text">
      <style:text-properties style:font-weight-complex="bold" fo:letter-spacing="-0.0013in" fo:font-size="14pt" style:font-size-asian="14pt" style:font-size-complex="14pt"/>
    </style:style>
    <style:style style:name="T232" style:parent-style-name="預設段落字型" style:family="text">
      <style:text-properties style:font-weight-complex="bold" fo:letter-spacing="-0.0013in" fo:font-size="14pt" style:font-size-asian="14pt" style:font-size-complex="14pt"/>
    </style:style>
    <style:style style:name="T233" style:parent-style-name="預設段落字型" style:family="text">
      <style:text-properties style:font-weight-complex="bold" fo:letter-spacing="-0.0013in" fo:font-size="14pt" style:font-size-asian="14pt" style:font-size-complex="14pt"/>
    </style:style>
    <style:style style:name="T234" style:parent-style-name="預設段落字型" style:family="text">
      <style:text-properties style:font-weight-complex="bold" fo:letter-spacing="-0.0013in" fo:font-size="14pt" style:font-size-asian="14pt" style:font-size-complex="14pt"/>
    </style:style>
    <style:style style:name="T235" style:parent-style-name="預設段落字型" style:family="text">
      <style:text-properties style:font-weight-complex="bold" fo:letter-spacing="-0.0013in" fo:font-size="14pt" style:font-size-asian="14pt" style:font-size-complex="14pt"/>
    </style:style>
    <style:style style:name="T236" style:parent-style-name="預設段落字型" style:family="text">
      <style:text-properties style:font-weight-complex="bold" fo:letter-spacing="-0.0013in" fo:font-size="14pt" style:font-size-asian="14pt" style:font-size-complex="14pt"/>
    </style:style>
    <style:style style:name="T237" style:parent-style-name="預設段落字型" style:family="text">
      <style:text-properties style:font-weight-complex="bold" fo:letter-spacing="-0.0013in" fo:font-size="14pt" style:font-size-asian="14pt" style:font-size-complex="14pt"/>
    </style:style>
    <style:style style:name="T238" style:parent-style-name="預設段落字型" style:family="text">
      <style:text-properties style:font-weight-complex="bold" fo:letter-spacing="-0.0027in" fo:font-size="14pt" style:font-size-asian="14pt" style:font-size-complex="14pt"/>
    </style:style>
    <style:style style:name="T239" style:parent-style-name="預設段落字型" style:family="text">
      <style:text-properties style:font-weight-complex="bold" fo:letter-spacing="-0.0027in" fo:font-size="14pt" style:font-size-asian="14pt" style:font-size-complex="14pt"/>
    </style:style>
    <style:style style:name="T240" style:parent-style-name="預設段落字型" style:family="text">
      <style:text-properties style:font-weight-complex="bold" fo:letter-spacing="-0.0027in" fo:font-size="14pt" style:font-size-asian="14pt" style:font-size-complex="14pt"/>
    </style:style>
    <style:style style:name="T241" style:parent-style-name="預設段落字型" style:family="text">
      <style:text-properties style:font-weight-complex="bold" fo:letter-spacing="-0.0027in" fo:font-size="14pt" style:font-size-asian="14pt" style:font-size-complex="14pt"/>
    </style:style>
    <style:style style:name="T242" style:parent-style-name="預設段落字型" style:family="text">
      <style:text-properties style:font-weight-complex="bold" fo:letter-spacing="-0.0027in" fo:font-size="14pt" style:font-size-asian="14pt" style:font-size-complex="14pt"/>
    </style:style>
    <style:style style:name="T243" style:parent-style-name="預設段落字型" style:family="text">
      <style:text-properties style:font-weight-complex="bold" fo:letter-spacing="-0.0027in" fo:font-size="14pt" style:font-size-asian="14pt" style:font-size-complex="14pt"/>
    </style:style>
    <style:style style:name="T244" style:parent-style-name="預設段落字型" style:family="text">
      <style:text-properties fo:letter-spacing="-0.0027in" fo:font-size="14pt" style:font-size-asian="14pt" style:font-size-complex="14pt"/>
    </style:style>
    <style:style style:name="T245" style:parent-style-name="預設段落字型" style:family="text">
      <style:text-properties fo:letter-spacing="0.0013in" fo:font-size="14pt" style:font-size-asian="14pt" style:font-size-complex="14pt"/>
    </style:style>
    <style:style style:name="T246" style:parent-style-name="預設段落字型" style:family="text">
      <style:text-properties fo:letter-spacing="0.0013in"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letter-spacing="0.0027in" fo:font-size="14pt" style:font-size-asian="14pt" style:font-size-complex="14pt"/>
    </style:style>
    <style:style style:name="T249" style:parent-style-name="預設段落字型" style:family="text">
      <style:text-properties fo:letter-spacing="0.0027in" fo:font-size="14pt" style:font-size-asian="14pt" style:font-size-complex="14pt"/>
    </style:style>
    <style:style style:name="T250" style:parent-style-name="預設段落字型" style:family="text">
      <style:text-properties fo:letter-spacing="0.0027in" fo:font-size="14pt" style:font-size-asian="14pt" style:font-size-complex="14pt"/>
    </style:style>
    <style:style style:name="T251" style:parent-style-name="預設段落字型" style:family="text">
      <style:text-properties fo:letter-spacing="0.0027in" fo:font-size="14pt" style:font-size-asian="14pt" style:font-size-complex="14pt"/>
    </style:style>
    <style:style style:name="T252" style:parent-style-name="預設段落字型" style:family="text">
      <style:text-properties fo:letter-spacing="-0.0013in" fo:font-size="14pt" style:font-size-asian="14pt" style:font-size-complex="14pt"/>
    </style:style>
    <style:style style:name="T253" style:parent-style-name="預設段落字型" style:family="text">
      <style:text-properties fo:letter-spacing="-0.0013in" fo:font-size="14pt" style:font-size-asian="14pt" style:font-size-complex="14pt"/>
    </style:style>
    <style:style style:name="T254" style:parent-style-name="預設段落字型" style:family="text">
      <style:text-properties fo:letter-spacing="-0.0013in" fo:font-size="14pt" style:font-size-asian="14pt" style:font-size-complex="14pt"/>
    </style:style>
    <style:style style:name="T255" style:parent-style-name="預設段落字型" style:family="text">
      <style:text-properties fo:letter-spacing="-0.0013in"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P263"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264" style:parent-style-name="立法院會議名稱" style:family="paragraph">
      <style:paragraph-properties fo:text-align="justify" fo:line-height="0.3333in" fo:margin-left="1.0555in" fo:text-indent="-0.8305in">
        <style:tab-stops/>
      </style:paragraph-properties>
      <style:text-properties fo:font-size="14pt" style:font-size-asian="14pt" style:font-size-complex="14pt"/>
    </style:style>
    <style:style style:name="P265" style:parent-style-name="立法院會議名稱" style:family="paragraph">
      <style:paragraph-properties fo:text-align="justify" fo:line-height="0.3333in" fo:margin-left="0.5909in" fo:text-indent="-0.3673in">
        <style:tab-stops/>
      </style:paragraph-properties>
      <style:text-properties fo:font-size="14pt" style:font-size-asian="14pt" style:font-size-complex="14pt"/>
    </style:style>
    <style:style style:name="P266" style:parent-style-name="立法院會議名稱" style:family="paragraph">
      <style:paragraph-properties fo:text-align="justify" fo:line-height="0.3333in" fo:margin-left="0.5916in" fo:text-indent="-0.393in">
        <style:tab-stops/>
      </style:paragraph-propertie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P276" style:parent-style-name="立法院會議名稱" style:family="paragraph">
      <style:paragraph-properties fo:text-align="justify" fo:line-height="0.3333in" fo:margin-left="0.5909in" fo:text-indent="-0.3673in">
        <style:tab-stops/>
      </style:paragraph-properties>
      <style:text-properties fo:font-size="14pt" style:font-size-asian="14pt" style:font-size-complex="14pt"/>
    </style:style>
    <style:style style:name="P277" style:parent-style-name="立法院會議名稱" style:family="paragraph">
      <style:paragraph-properties fo:text-align="justify" fo:line-height="0.3333in" fo:margin-left="0.8361in" fo:text-indent="-0.1944in">
        <style:tab-stops/>
      </style:paragraph-properties>
      <style:text-properties fo:font-weight="bold" style:font-weight-asian="bold" fo:font-size="14pt" style:font-size-asian="14pt" style:font-size-complex="14pt"/>
    </style:style>
    <style:style style:name="P278" style:parent-style-name="立法院會議名稱" style:family="paragraph">
      <style:paragraph-properties fo:line-height="0.3333in" fo:margin-left="1.1666in" fo:text-indent="-0.2916in">
        <style:tab-stops/>
      </style:paragraph-properties>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letter-spacing="-0.0027in" fo:font-size="14pt" style:font-size-asian="14pt" style:font-size-complex="14pt"/>
    </style:style>
    <style:style style:name="T288" style:parent-style-name="預設段落字型" style:family="text">
      <style:text-properties fo:letter-spacing="-0.0027in" fo:font-size="14pt" style:font-size-asian="14pt" style:font-size-complex="14pt"/>
    </style:style>
    <style:style style:name="T289" style:parent-style-name="預設段落字型" style:family="text">
      <style:text-properties fo:letter-spacing="-0.0027in" fo:font-size="14pt" style:font-size-asian="14pt" style:font-size-complex="14pt"/>
    </style:style>
    <style:style style:name="T290" style:parent-style-name="預設段落字型" style:family="text">
      <style:text-properties fo:letter-spacing="-0.0027in" fo:font-size="14pt" style:font-size-asian="14pt" style:font-size-complex="14pt"/>
    </style:style>
    <style:style style:name="T291" style:parent-style-name="預設段落字型" style:family="text">
      <style:text-properties fo:letter-spacing="-0.0027in" fo:font-size="14pt" style:font-size-asian="14pt" style:font-size-complex="14pt"/>
    </style:style>
    <style:style style:name="T292" style:parent-style-name="預設段落字型" style:family="text">
      <style:text-properties fo:letter-spacing="-0.0027in" fo:font-size="14pt" style:font-size-asian="14pt" style:font-size-complex="14pt"/>
    </style:style>
    <style:style style:name="T293" style:parent-style-name="預設段落字型" style:family="text">
      <style:text-properties fo:letter-spacing="-0.0027in" fo:font-size="14pt" style:font-size-asian="14pt" style:font-size-complex="14pt"/>
    </style:style>
    <style:style style:name="T294"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fo:letter-spacing="-0.0027in" fo:font-size="14pt" style:font-size-asian="14pt" style:font-size-complex="14pt"/>
    </style:style>
    <style:style style:name="T296"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fo:letter-spacing="-0.0027in" fo:font-size="14pt" style:font-size-asian="14pt" style:font-size-complex="14pt"/>
    </style:style>
    <style:style style:name="T298" style:parent-style-name="預設段落字型" style:family="text">
      <style:text-properties fo:letter-spacing="-0.0027in" fo:font-size="14pt" style:font-size-asian="14pt" style:font-size-complex="14pt"/>
    </style:style>
    <style:style style:name="T299" style:parent-style-name="預設段落字型" style:family="text">
      <style:text-properties fo:letter-spacing="-0.0027in" fo:font-size="14pt" style:font-size-asian="14pt" style:font-size-complex="14pt"/>
    </style:style>
    <style:style style:name="T300" style:parent-style-name="預設段落字型" style:family="text">
      <style:text-properties fo:letter-spacing="-0.0027in" fo:font-size="14pt" style:font-size-asian="14pt" style:font-size-complex="14pt"/>
    </style:style>
    <style:style style:name="T301" style:parent-style-name="預設段落字型" style:family="text">
      <style:text-properties fo:letter-spacing="-0.0027in" fo:font-size="14pt" style:font-size-asian="14pt" style:font-size-complex="14pt"/>
    </style:style>
    <style:style style:name="T302" style:parent-style-name="預設段落字型" style:family="text">
      <style:text-properties fo:letter-spacing="-0.0027in" fo:font-size="14pt" style:font-size-asian="14pt" style:font-size-complex="14pt"/>
    </style:style>
    <style:style style:name="T303" style:parent-style-name="預設段落字型" style:family="text">
      <style:text-properties fo:letter-spacing="-0.0027in" fo:font-size="14pt" style:font-size-asian="14pt" style:font-size-complex="14pt"/>
    </style:style>
    <style:style style:name="T304" style:parent-style-name="預設段落字型" style:family="text">
      <style:text-properties fo:letter-spacing="-0.0027in" fo:font-size="14pt" style:font-size-asian="14pt" style:font-size-complex="14pt"/>
    </style:style>
    <style:style style:name="T305"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fo:letter-spacing="-0.0027in" fo:font-size="14pt" style:font-size-asian="14pt" style:font-size-complex="14pt"/>
    </style:style>
    <style:style style:name="T307"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fo:letter-spacing="-0.0027in" fo:font-size="14pt" style:font-size-asian="14pt" style:font-size-complex="14pt"/>
    </style:style>
    <style:style style:name="T309" style:parent-style-name="預設段落字型" style:family="text">
      <style:text-properties fo:letter-spacing="-0.0027in"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letter-spacing="-0.0027in" fo:font-size="14pt" style:font-size-asian="14pt" style:font-size-complex="14pt"/>
    </style:style>
    <style:style style:name="T312" style:parent-style-name="預設段落字型" style:family="text">
      <style:text-properties fo:letter-spacing="-0.0027in" fo:font-size="14pt" style:font-size-asian="14pt" style:font-size-complex="14pt"/>
    </style:style>
    <style:style style:name="T313"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fo:letter-spacing="-0.0027in" fo:font-size="14pt" style:font-size-asian="14pt" style:font-size-complex="14pt"/>
    </style:style>
    <style:style style:name="T315"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fo:letter-spacing="-0.0027in" fo:font-size="14pt" style:font-size-asian="14pt" style:font-size-complex="14pt"/>
    </style:style>
    <style:style style:name="T317" style:parent-style-name="預設段落字型" style:family="text">
      <style:text-properties fo:letter-spacing="-0.0027in" fo:font-size="14pt" style:font-size-asian="14pt" style:font-size-complex="14pt"/>
    </style:style>
    <style:style style:name="T318" style:parent-style-name="預設段落字型" style:family="text">
      <style:text-properties fo:letter-spacing="-0.0027in" fo:font-size="14pt" style:font-size-asian="14pt" style:font-size-complex="14pt"/>
    </style:style>
    <style:style style:name="T319" style:parent-style-name="預設段落字型" style:family="text">
      <style:text-properties fo:letter-spacing="-0.0027in" fo:font-size="14pt" style:font-size-asian="14pt" style:font-size-complex="14pt"/>
    </style:style>
    <style:style style:name="P320" style:parent-style-name="立法院會議名稱" style:family="paragraph">
      <style:paragraph-properties fo:line-height="0.3333in" fo:margin-left="1.1666in" fo:text-indent="-0.2916in">
        <style:tab-stops/>
      </style:paragraph-properties>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letter-spacing="-0.0027in" fo:font-size="14pt" style:font-size-asian="14pt" style:font-size-complex="14pt"/>
    </style:style>
    <style:style style:name="T329" style:parent-style-name="預設段落字型" style:family="text">
      <style:text-properties fo:letter-spacing="-0.0027in" fo:font-size="14pt" style:font-size-asian="14pt" style:font-size-complex="14pt"/>
    </style:style>
    <style:style style:name="T330" style:parent-style-name="預設段落字型" style:family="text">
      <style:text-properties fo:letter-spacing="-0.0027in" fo:font-size="14pt" style:font-size-asian="14pt" style:font-size-complex="14pt"/>
    </style:style>
    <style:style style:name="T331" style:parent-style-name="預設段落字型" style:family="text">
      <style:text-properties fo:letter-spacing="-0.0027in" fo:font-size="14pt" style:font-size-asian="14pt" style:font-size-complex="14pt"/>
    </style:style>
    <style:style style:name="T332" style:parent-style-name="預設段落字型" style:family="text">
      <style:text-properties fo:letter-spacing="-0.0027in" fo:font-size="14pt" style:font-size-asian="14pt" style:font-size-complex="14pt"/>
    </style:style>
    <style:style style:name="T333"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fo:letter-spacing="-0.0027in" fo:font-size="14pt" style:font-size-asian="14pt" style:font-size-complex="14pt"/>
    </style:style>
    <style:style style:name="T335"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letter-spacing="-0.0027in" fo:font-size="14pt" style:font-size-asian="14pt" style:font-size-complex="14pt"/>
    </style:style>
    <style:style style:name="T337" style:parent-style-name="預設段落字型" style:family="text">
      <style:text-properties fo:letter-spacing="-0.0027in" fo:font-size="14pt" style:font-size-asian="14pt" style:font-size-complex="14pt"/>
    </style:style>
    <style:style style:name="T338" style:parent-style-name="預設段落字型" style:family="text">
      <style:text-properties fo:letter-spacing="-0.0027in" fo:font-size="14pt" style:font-size-asian="14pt" style:font-size-complex="14pt"/>
    </style:style>
    <style:style style:name="T339" style:parent-style-name="預設段落字型" style:family="text">
      <style:text-properties fo:letter-spacing="-0.0027in" fo:font-size="14pt" style:font-size-asian="14pt" style:font-size-complex="14pt"/>
    </style:style>
    <style:style style:name="T340" style:parent-style-name="預設段落字型" style:family="text">
      <style:text-properties fo:letter-spacing="-0.0027in" fo:font-size="14pt" style:font-size-asian="14pt" style:font-size-complex="14pt"/>
    </style:style>
    <style:style style:name="T341" style:parent-style-name="預設段落字型" style:family="text">
      <style:text-properties fo:letter-spacing="-0.0027in" fo:font-size="14pt" style:font-size-asian="14pt" style:font-size-complex="14pt"/>
    </style:style>
    <style:style style:name="T342"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fo:letter-spacing="-0.0027in" fo:font-size="14pt" style:font-size-asian="14pt" style:font-size-complex="14pt"/>
    </style:style>
    <style:style style:name="T344" style:parent-style-name="預設段落字型" style:family="text">
      <style:text-properties fo:letter-spacing="-0.0027in" fo:font-size="14pt" style:font-size-asian="14pt" style:font-size-complex="14pt"/>
    </style:style>
    <style:style style:name="T345" style:parent-style-name="預設段落字型" style:family="text">
      <style:text-properties fo:letter-spacing="-0.0027in" fo:font-size="14pt" style:font-size-asian="14pt" style:font-size-complex="14pt"/>
    </style:style>
    <style:style style:name="T346" style:parent-style-name="預設段落字型" style:family="text">
      <style:text-properties fo:letter-spacing="-0.0027in" fo:font-size="14pt" style:font-size-asian="14pt" style:font-size-complex="14pt"/>
    </style:style>
    <style:style style:name="P347" style:parent-style-name="立法院會議名稱" style:family="paragraph">
      <style:paragraph-properties fo:line-height="0.3333in" fo:margin-left="1.1583in" fo:text-indent="-0.2833in">
        <style:tab-stops/>
      </style:paragraph-properties>
    </style:style>
    <style:style style:name="T348" style:parent-style-name="預設段落字型" style:family="text">
      <style:text-properties fo:letter-spacing="-0.0027in" fo:font-size="14pt" style:font-size-asian="14pt" style:font-size-complex="14pt"/>
    </style:style>
    <style:style style:name="T349" style:parent-style-name="預設段落字型" style:family="text">
      <style:text-properties fo:letter-spacing="-0.0027in" fo:font-size="14pt" style:font-size-asian="14pt" style:font-size-complex="14pt"/>
    </style:style>
    <style:style style:name="P350" style:parent-style-name="立法院會議名稱" style:family="paragraph">
      <style:paragraph-properties fo:text-align="justify" fo:line-height="0.3333in" fo:margin-left="0.8361in" fo:text-indent="-0.1944in">
        <style:tab-stops/>
      </style:paragraph-properties>
      <style:text-properties fo:font-weight="bold" style:font-weight-asian="bold" fo:font-size="14pt" style:font-size-asian="14pt" style:font-size-complex="14pt"/>
    </style:style>
    <style:style style:name="P351" style:parent-style-name="立法院會議名稱" style:family="paragraph">
      <style:paragraph-properties fo:line-height="0.3333in" fo:margin-left="0.9993in" fo:text-indent="-0.1243in">
        <style:tab-stops/>
      </style:paragraph-properties>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P363" style:parent-style-name="立法院會議名稱" style:family="paragraph">
      <style:paragraph-properties fo:text-align="justify" fo:line-height="0.3333in" fo:margin-left="1.3555in" fo:text-indent="-0.1888in">
        <style:tab-stops/>
      </style:paragraph-properties>
    </style:style>
    <style:style style:name="T364" style:parent-style-name="預設段落字型" style:family="text">
      <style:text-properties fo:letter-spacing="-0.0027in"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letter-spacing="-0.0027in" fo:font-size="14pt" style:font-size-asian="14pt" style:font-size-complex="14pt"/>
    </style:style>
    <style:style style:name="T367"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fo:letter-spacing="-0.0027in" fo:font-size="14pt" style:font-size-asian="14pt" style:font-size-complex="14pt"/>
    </style:style>
    <style:style style:name="P369" style:parent-style-name="立法院會議名稱" style:family="paragraph">
      <style:paragraph-properties fo:text-align="justify" fo:line-height="0.3333in" fo:margin-left="1.3333in" fo:text-indent="0.3777in">
        <style:tab-stops/>
      </style:paragraph-properties>
      <style:text-properties fo:letter-spacing="-0.0027in" fo:font-size="14pt" style:font-size-asian="14pt" style:font-size-complex="14pt" style:text-underline-type="single" style:text-underline-style="solid" style:text-underline-width="auto" style:text-underline-mode="continuous"/>
    </style:style>
    <style:style style:name="P370" style:parent-style-name="立法院會議名稱" style:family="paragraph">
      <style:paragraph-properties fo:text-align="justify" fo:line-height="0.3333in" fo:margin-left="1.3333in" fo:text-indent="0.3777in">
        <style:tab-stops/>
      </style:paragraph-properties>
    </style:style>
    <style:style style:name="T371" style:parent-style-name="預設段落字型" style:family="text">
      <style:text-properties fo:letter-spacing="-0.0027in" fo:font-size="14pt" style:font-size-asian="14pt" style:font-size-complex="14pt" style:text-underline-type="single" style:text-underline-style="solid" style:text-underline-width="auto" style:text-underline-mode="continuous"/>
    </style:style>
    <style:style style:name="P372" style:parent-style-name="立法院會議名稱" style:family="paragraph">
      <style:paragraph-properties fo:line-height="0.3333in" fo:margin-left="1.1666in" fo:text-indent="-0.2916in">
        <style:tab-stops/>
      </style:paragraph-properties>
      <style:text-properties fo:font-size="14pt" style:font-size-asian="14pt" style:font-size-complex="14pt"/>
    </style:style>
    <style:style style:name="P373" style:parent-style-name="立法院會議名稱" style:family="paragraph">
      <style:paragraph-properties fo:line-height="0.3333in" fo:margin-left="1.1666in" fo:text-indent="-0.2916in">
        <style:tab-stops/>
      </style:paragraph-properties>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letter-spacing="-0.0027in" fo:font-size="14pt" style:font-size-asian="14pt" style:font-size-complex="14pt"/>
    </style:style>
    <style:style style:name="T376" style:parent-style-name="預設段落字型" style:family="text">
      <style:text-properties fo:letter-spacing="-0.0027in" fo:font-size="14pt" style:font-size-asian="14pt" style:font-size-complex="14pt"/>
    </style:style>
    <style:style style:name="P377" style:parent-style-name="立法院會議名稱" style:family="paragraph">
      <style:paragraph-properties fo:text-align="justify" fo:line-height="0.3333in" fo:margin-left="0.8361in" fo:text-indent="-0.1944in">
        <style:tab-stops/>
      </style:paragraph-properties>
    </style:style>
    <style:style style:name="T378" style:parent-style-name="預設段落字型" style:family="text">
      <style:text-properties fo:font-weight="bold" style:font-weight-asian="bold" style:font-weight-complex="bold" fo:font-size="14pt" style:font-size-asian="14pt" style:font-size-complex="14pt"/>
    </style:style>
    <style:style style:name="T379" style:parent-style-name="預設段落字型" style:family="text">
      <style:text-properties fo:font-weight="bold" style:font-weight-asian="bold" style:font-weight-complex="bold" fo:font-size="14pt" style:font-size-asian="14pt" style:font-size-complex="14pt"/>
    </style:style>
    <style:style style:name="T380" style:parent-style-name="預設段落字型" style:family="text">
      <style:text-properties fo:font-weight="bold" style:font-weight-asian="bold" style:font-weight-complex="bold" fo:font-size="14pt" style:font-size-asian="14pt" style:font-size-complex="14pt"/>
    </style:style>
    <style:style style:name="T381" style:parent-style-name="預設段落字型" style:family="text">
      <style:text-properties fo:font-weight="bold" style:font-weight-asian="bold" style:font-weight-complex="bold" fo:font-size="14pt" style:font-size-asian="14pt" style:font-size-complex="14pt"/>
    </style:style>
    <style:style style:name="T382" style:parent-style-name="預設段落字型" style:family="text">
      <style:text-properties fo:font-weight="bold" style:font-weight-asian="bold" style:font-weight-complex="bold" fo:font-size="14pt" style:font-size-asian="14pt" style:font-size-complex="14pt"/>
    </style:style>
    <style:style style:name="T383" style:parent-style-name="預設段落字型" style:family="text">
      <style:text-properties fo:font-weight="bold" style:font-weight-asian="bold" style:font-weight-complex="bold" fo:font-size="14pt" style:font-size-asian="14pt" style:font-size-complex="14pt"/>
    </style:style>
    <style:style style:name="P384" style:parent-style-name="立法院會議名稱" style:family="paragraph">
      <style:paragraph-properties fo:text-align="justify" fo:line-height="0.3333in" fo:margin-left="0.5909in" fo:text-indent="-0.3673in">
        <style:tab-stops/>
      </style:paragraph-properties>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letter-spacing="-0.0027in"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P400" style:parent-style-name="立法院會議名稱" style:family="paragraph">
      <style:paragraph-properties fo:text-align="justify" fo:line-height="0.3333in" fo:margin-left="0.5909in" fo:text-indent="-0.3673in">
        <style:tab-stops/>
      </style:paragraph-properties>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letter-spacing="-0.0041in" fo:font-size="14pt" style:font-size-asian="14pt" style:font-size-complex="14pt"/>
    </style:style>
    <style:style style:name="T403" style:parent-style-name="預設段落字型" style:family="text">
      <style:text-properties fo:letter-spacing="-0.0041in" fo:font-size="14pt" style:font-size-asian="14pt" style:font-size-complex="14pt"/>
    </style:style>
    <style:style style:name="T404" style:parent-style-name="預設段落字型" style:family="text">
      <style:text-properties fo:letter-spacing="-0.0041in" fo:font-size="14pt" style:font-size-asian="14pt" style:font-size-complex="14pt"/>
    </style:style>
    <style:style style:name="P405" style:parent-style-name="立法院會議名稱" style:family="paragraph">
      <style:paragraph-properties fo:text-align="justify" fo:line-height="0.3333in" fo:margin-left="0.3895in" fo:text-indent="-0.3895in">
        <style:tab-stops/>
      </style:paragraph-properties>
    </style:style>
    <style:style style:name="T406" style:parent-style-name="預設段落字型" style:family="text">
      <style:text-properties fo:font-weight="bold" style:font-weight-asian="bold" fo:font-size="14pt" style:font-size-asian="14pt" style:font-size-complex="14pt"/>
    </style:style>
    <style:style style:name="T407" style:parent-style-name="預設段落字型" style:family="text">
      <style:text-properties fo:font-weight="bold" style:font-weight-asian="bold" fo:letter-spacing="-0.0013in" fo:font-size="14pt" style:font-size-asian="14pt" style:font-size-complex="14pt"/>
    </style:style>
    <style:style style:name="T408" style:parent-style-name="預設段落字型" style:family="text">
      <style:text-properties fo:font-weight="bold" style:font-weight-asian="bold" fo:font-size="14pt" style:font-size-asian="14pt" style:font-size-complex="14pt"/>
    </style:style>
    <style:style style:name="P409"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10"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11"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12"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13"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14"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15"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16"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17"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18" style:parent-style-name="立法院會議名稱" style:family="paragraph">
      <style:paragraph-properties fo:text-align="justify" fo:line-height="0.3333in" fo:margin-left="0.8055in" fo:text-indent="-0.3888in">
        <style:tab-stops/>
      </style:paragraph-properties>
      <style:text-properties fo:font-size="14pt" style:font-size-asian="14pt" style:font-size-complex="14pt"/>
    </style:style>
    <style:style style:name="P419"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20"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21"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22"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23"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24"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25"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26"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27"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28"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29"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30"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31"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32"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33"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34"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35"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36"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37"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38"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39"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40"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41"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42"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43"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44"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45"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46"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47"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48"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49"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50"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51"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52"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53"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54"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55"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56"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57"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58" style:parent-style-name="立法院會議名稱" style:family="paragraph">
      <style:paragraph-properties fo:text-align="justify" fo:line-height="0.3333in" fo:margin-left="1in" fo:text-indent="-0.5833in">
        <style:tab-stops/>
      </style:paragraph-properties>
      <style:text-properties fo:font-size="14pt" style:font-size-asian="14pt" style:font-size-complex="14pt"/>
    </style:style>
    <style:style style:name="P459"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60"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61" style:parent-style-name="立法院會議名稱" style:family="paragraph">
      <style:paragraph-properties fo:text-align="justify" fo:line-height="0.3333in" fo:margin-left="1.1944in" fo:text-indent="-0.7777in">
        <style:tab-stops/>
      </style:paragraph-properties>
      <style:text-properties fo:font-size="14pt" style:font-size-asian="14pt" style:font-size-complex="14pt"/>
    </style:style>
    <style:style style:name="P462" style:parent-style-name="立法院會議名稱" style:family="paragraph">
      <style:paragraph-properties fo:text-align="justify" fo:line-height="0.3333in" fo:margin-left="1.1944in" fo:text-indent="-0.7777in">
        <style:tab-stops/>
      </style:paragraph-propertie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P465" style:parent-style-name="立法院會議名稱" style:family="paragraph">
      <style:paragraph-properties fo:text-align="justify" fo:line-height="0.3333in" fo:margin-left="0.9847in" fo:text-indent="-0.9847in">
        <style:tab-stops/>
      </style:paragraph-properties>
    </style:style>
    <style:style style:name="T466" style:parent-style-name="預設段落字型" style:family="text">
      <style:text-properties fo:font-weight="bold" style:font-weight-asian="bold" fo:font-size="14pt" style:font-size-asian="14pt" style:font-size-complex="14pt"/>
    </style:style>
    <style:style style:name="T467" style:parent-style-name="預設段落字型" style:family="text">
      <style:text-properties fo:font-weight="bold" style:font-weight-asian="bold" fo:font-size="14pt" style:font-size-asian="14pt" style:font-size-complex="14pt"/>
    </style:style>
    <style:style style:name="T468" style:parent-style-name="預設段落字型" style:family="text">
      <style:text-properties fo:font-weight="bold" style:font-weight-asian="bold" fo:font-size="14pt" style:font-size-asian="14pt" style:font-size-complex="14pt"/>
    </style:style>
    <style:style style:name="T469" style:parent-style-name="預設段落字型" style:family="text">
      <style:text-properties fo:font-weight="bold" style:font-weight-asian="bold" fo:font-size="14pt" style:font-size-asian="14pt" style:font-size-complex="14pt"/>
    </style:style>
    <style:style style:name="T470" style:parent-style-name="預設段落字型" style:family="text">
      <style:text-properties fo:font-weight="bold" style:font-weight-asian="bold" fo:font-size="14pt" style:font-size-asian="14pt" style:font-size-complex="14pt"/>
    </style:style>
    <style:style style:name="T471" style:parent-style-name="預設段落字型" style:family="text">
      <style:text-properties fo:font-weight="bold" style:font-weight-asian="bold" fo:font-size="14pt" style:font-size-asian="14pt" style:font-size-complex="14pt"/>
    </style:style>
    <style:style style:name="T472" style:parent-style-name="預設段落字型" style:family="text">
      <style:text-properties fo:font-weight="bold" style:font-weight-asian="bold" fo:font-size="14pt" style:font-size-asian="14pt" style:font-size-complex="14pt"/>
    </style:style>
    <style:style style:name="P473" style:parent-style-name="立法院會議名稱" style:family="paragraph">
      <style:paragraph-properties fo:text-align="justify" fo:line-height="0.3333in" fo:margin-left="0.3888in" fo:text-indent="-0.3888in">
        <style:tab-stops/>
      </style:paragraph-properties>
    </style:style>
    <style:style style:name="T47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7</text:span><text:span text:style-name="T7">會期</text:span><text:span text:style-name="T8">外交及國防委員會第</text:span><text:span text:style-name="T9">12</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8</text:span><text:span text:style-name="T18">年</text:span><text:span text:style-name="T19">4</text:span><text:span text:style-name="T20">月</text:span><text:span text:style-name="T21">18</text:span><text:span text:style-name="T22">日（星期</text:span><text:span text:style-name="T23">四</text:span><text:span text:style-name="T24">）上午</text:span><text:span text:style-name="T25">9</text:span><text:span text:style-name="T26">時</text:span><text:span text:style-name="T27">1</text:span><text:span text:style-name="T28">分</text:span><text:span text:style-name="T29">至</text:span><text:span text:style-name="T30">10</text:span><text:span text:style-name="T31">時</text:span><text:span text:style-name="T32">59</text:span><text:span text:style-name="T33">分</text:span></text:p>
      <text:p text:style-name="P34"><text:span text:style-name="T35">地</text:span><text:span text:style-name="T36"><text:s text:c="4"/></text:span><text:span text:style-name="T37">點</text:span><text:span text:style-name="T38">：</text:span><text:span text:style-name="T39">紅樓301會議室</text:span></text:p>
      <text:p text:style-name="P40"><text:span text:style-name="T41">出席委員：</text:span><text:span text:style-name="T42">羅致政</text:span><text:span text:style-name="T43"><text:s/>何欣純<text:s/></text:span><text:span text:style-name="T44">林昶佐</text:span><text:span text:style-name="T45"><text:s/></text:span><text:span text:style-name="T46">吳焜裕<text:s/></text:span><text:span text:style-name="T47">王定宇</text:span><text:span text:style-name="T48"><text:s/>蔡適應 陳曼麗</text:span><text:span text:style-name="T49"><text:s/>呂玉玲</text:span><text:span text:style-name="T50"><text:s/></text:span><text:span text:style-name="T51">江啟臣 馬文君</text:span><text:span text:style-name="T52">(</text:span><text:span text:style-name="T53">出席委員</text:span><text:span text:style-name="T54">10</text:span><text:span text:style-name="T55">人）</text:span></text:p>
      <text:p text:style-name="P56"><text:span text:style-name="T57">列席委員：</text:span><text:span text:style-name="T58">鍾佳濱</text:span><text:span text:style-name="T59"><text:s/></text:span><text:span text:style-name="T60">鍾孔炤</text:span><text:span text:style-name="T61">(</text:span><text:span text:style-name="T62">列席委員</text:span><text:span text:style-name="T63">2</text:span><text:span text:style-name="T64">人）</text:span></text:p>
      <text:p text:style-name="P65"><text:span text:style-name="T66">請假</text:span><text:span text:style-name="T67">委員：</text:span><text:span text:style-name="T68">林靜儀</text:span><text:span text:style-name="T69"><text:s/></text:span><text:span text:style-name="T70">趙天麟</text:span></text:p>
      <text:p text:style-name="P71">列席人員：國防部副部長沈一鳴及所屬人員(部長嚴德發請假)</text:p>
      <text:p text:style-name="P72">衛生福利部社會及家庭署組長尤詒君</text:p>
      <text:p text:style-name="P73">法務部法制司檢察官蔡麗清</text:p>
      <text:p text:style-name="P74">行政院主計總處公務預算處專門委員劉嘉偉</text:p>
      <text:p text:style-name="P75">國軍退除役官兵輔導委員會服務照顧處處長曲良治</text:p>
      <text:p text:style-name="P76">臺銀人壽保險股份有限公司投資部經理楊文博</text:p>
      <text:p text:style-name="P77">軍人保險部經理陳淑娟</text:p>
      <text:p text:style-name="P78">主 <text:s text:c="3"/>席：蔡召集委員適應</text:p>
      <text:p text:style-name="P79"><text:span text:style-name="T80">專門委員：</text:span><text:span text:style-name="T81">張景舜</text:span></text:p>
      <text:p text:style-name="P82">主任秘書：紀綉珠</text:p>
      <text:p text:style-name="P83"><text:span text:style-name="T84">紀 <text:s text:c="3"/>錄</text:span><text:span text:style-name="T85">：</text:span><text:span text:style-name="T86">簡任秘書</text:span><text:span text:style-name="T87"><text:s text:c="2"/></text:span><text:span text:style-name="T88">廖曼利</text:span></text:p>
      <text:p text:style-name="P89"><text:span text:style-name="T90">簡任編審</text:span><text:span text:style-name="T91"><text:s text:c="2"/></text:span><text:span text:style-name="T92">鄧</text:span><text:span text:style-name="T93"><text:s text:c="2"/></text:span><text:span text:style-name="T94">明</text:span></text:p>
      <text:p text:style-name="P95"><text:span text:style-name="T96">科</text:span><text:span text:style-name="T97"><text:s text:c="4"/></text:span><text:span text:style-name="T98">長</text:span><text:span text:style-name="T99"><text:s text:c="2"/></text:span><text:span text:style-name="T100">黃美菁</text:span></text:p>
      <text:p text:style-name="P101"><text:span text:style-name="T102">專 <text:s text:c="3"/></text:span><text:span text:style-name="T103">員</text:span><text:span text:style-name="T104"><text:s text:c="2"/></text:span><text:span text:style-name="T105">王世義</text:span></text:p>
      <text:p text:style-name="P106">報告事項</text:p>
      <text:p text:style-name="P107">一、宣讀上次會議議事錄。</text:p>
      <text:p text:style-name="P108"><text:span text:style-name="T109">決定：確定。</text:span></text:p>
      <text:p text:style-name="P110">二、處理院會交付108年度中央政府總預算案決議，國防部主管預算凍結案提出書面報告後始得動支等53案：</text:p>
      <text:p text:style-name="P111">(一)本部第1目「一般行政」項下「基本行政工作維持」中「業務費」之「博愛營區環境清潔委外案」預算凍結50萬元案。</text:p>
      <text:soft-page-break/>
      <text:p text:style-name="P112">(二)本部第1目「一般行政」項下「基本行政工作維持」中「設備及投資」之「雜項設備費」預算凍結50萬元案。</text:p>
      <text:p text:style-name="P113">(三)本部第1目「一般行政」項下「基本行政工作維持」中「獎補助費」之「對國內團體之捐助」預算凍結10萬元案。</text:p>
      <text:p text:style-name="P114">(四)本部第1目「一般行政」項下「基本行政工作維持」中「業務費」之「權利使用費」預算凍結10萬元案。</text:p>
      <text:p text:style-name="P115">(五)本部第2目「國防政策規劃與督導」項下「法務及督考」中「業務費」之「一般事務費」預算凍結50萬元案。</text:p>
      <text:p text:style-name="P116">(六)陸軍司令部第4目「後勤及通資業務」項下「運輸作業」中「業務費」之「其他業務租金」預算凍結1,000萬元案。</text:p>
      <text:p text:style-name="P117">(七)本部第2目「國防政策規劃與督導」預算凍結200萬元案。</text:p>
      <text:p text:style-name="P118">(八)陸軍司令部第4目「後勤及通資業務」項下「設施修繕維護與管理」中「業務費」之「一般事務費」預算凍結300萬元案。</text:p>
      <text:p text:style-name="P119">(九)軍備局第5目「一般裝備」項下「一般武器及戰備支援裝備購製」中「輪型迫砲車研製案」預算凍結50萬元案。</text:p>
      <text:p text:style-name="P120">(十)軍備局第4目「後勤及通資業務」項下「後勤補給支援」預算凍結50萬元案。</text:p>
      <text:p text:style-name="P121">(十一)軍備局第11目「一般科學研究」項下「軍品研發」中「航太級大型化積層製造技術開發與驗證」預算凍結500萬元案。</text:p>
      <text:p text:style-name="P122">(十二)陸軍司令部第5目「一般裝備」項下「一般通電裝備」-「陸航基地塔臺(通信)換裝」預算凍結100萬元案。</text:p>
      <text:p text:style-name="P123">(十三)陸軍司令部第4目「後勤及通資業務」項下「通信電子與資訊管理」中「辦理資訊(安)管理及通資勤務作業相關機電及儀器維修保養所需設施及機械設備養護費」預算凍結60萬元案。</text:p>
      <text:p text:style-name="P124">(十四)陸軍司令部第5目「一般裝備」項下「一般通電裝備」中「業務費」之「軍事裝備及設施」預算凍結100萬元案。</text:p>
      <text:soft-page-break/>
      <text:p text:style-name="P125">(十五)海軍司令部第4目「後勤及通資業務」項下「通信電子與資訊管理」預算凍結500萬元案。</text:p>
      <text:p text:style-name="P126">(十六)陸軍司令部第3目「教育訓練業務」項下「教育行政」中「業務費」預算凍結333萬7千元案。</text:p>
      <text:p text:style-name="P127">(十七)陸軍司令部第3目「教育訓練業務」項下「訓練綜合作業」之「神鷹(弓)操演熱源遙控靶機」預算凍結200萬元案。</text:p>
      <text:p text:style-name="P128">(十八)空軍司令部第8目「一般建築及設備」第2節「營建工程」項下「訓練設施工程」中「辦理空軍第四戰術戰鬥機聯隊175公尺室內輕兵器靶場興建工程所需設備及投資」預算凍結100萬元案。<text:s/></text:p>
      <text:p text:style-name="P129">(十九)空軍司令部第13目「環保業務」項下「環保設施維護」之「業務費」預算凍結2,000萬元<text:s/></text:p>
      <text:p text:style-name="P130">(二十)空軍司令部第13目「環保業務」項下「環保設施維護」中「獎補助費」預算凍結100萬元案。</text:p>
      <text:p text:style-name="P131">(二十一)海軍司令部第5目「一般裝備」項下「一般武器及戰備支援裝備購製」-「AAV7兩棲突擊車缺裝補充」預算凍結500萬元案。</text:p>
      <text:p text:style-name="P132">(二十二)空軍司令部第5目「一般裝備」項下「一般武器及戰備支援裝備購製」中「飛行員戰備任務特車籌購案」預算凍結500萬元案。</text:p>
      <text:p text:style-name="P133">(二十三)海軍司令部第5目「一般裝備」預算凍結200萬元案。</text:p>
      <text:p text:style-name="P134">(二十四)空軍司令部第1目「軍事行政」項下「法務及法制作業」中「業務費」預算凍結20萬元案。</text:p>
      <text:p text:style-name="P135">(二十五)海軍司令部第4目「後勤與通資業務」項下「軍事單位裝備零附件購置及保修」預算凍結200萬元案。</text:p>
      <text:p text:style-name="P136">(二十六)空軍司令部第4目「後勤及通資業務」項下「軍事單位裝備零附件購製及保修」中「業務費」預算凍結2,000萬元案。<text:s/></text:p>
      <text:p text:style-name="P137">(二十七)海軍司令部第4目「後勤及通資業務」項下「後勤補給支援」中「物品」預算凍結80萬元案。</text:p>
      <text:p text:style-name="P138">(二十八)空軍司令部第4目「後勤及通資業務」項下「一般彈藥購製與維護」中「業務費」預算凍結80萬元案。</text:p>
      <text:p text:style-name="P139">(二十九)空軍司令部第4目「後勤及通資業務」項下「後勤補給支援」中「業務費」預算凍結3,000萬元案。<text:s/></text:p>
      <text:p text:style-name="P140">(三十)空軍司令部第4目「後勤及通資業務」項下「後勤補給支援」中「設備及投資」之「雜項設備費」預算凍結500萬元案。<text:s/></text:p>
      <text:p text:style-name="P141">(三十一)陸軍司令部第4目「後勤及通資業務」項下「後勤補給支援」預算凍結3,000萬元案。</text:p>
      <text:p text:style-name="P142">(三十二)海軍司令部第8目「一般建築及設備」第2節「營建工程」項下「一般設施整建工程」中「左營二港口擴建工程」之「所需設備及投資」預算凍結5億元案。</text:p>
      <text:p text:style-name="P143">(三十三)空軍司令部第11目「一般科學研究」預算凍結25萬元案。</text:p>
      <text:p text:style-name="P144">(三十四)海軍司令部第11目「一般科學研究」預算凍結10萬元案。</text:p>
      <text:p text:style-name="P145">(三十五)陸軍司令部第5目「一般裝備」項下「一般武器及戰備支援裝備購製」-「特戰部隊武器裝備」預算凍結100萬元案。</text:p>
      <text:p text:style-name="P146">(三十六)陸軍司令部第13目「環保業務」項下「環保設施維護」中「業務費」之「物品」預算凍結100萬元案。</text:p>
      <text:p text:style-name="P147">(三十七)本部第2目「國防政策規劃與督導」項下「戰略規劃及國防評估」預算凍結500萬元案。<text:s/></text:p>
      <text:p text:style-name="P148">(三十八)政治作戰局第1目「軍事行政」項下「政戰綜合作業」中「設備及投資」之「機械設備費」預算凍結50萬元案。</text:p>
      <text:p text:style-name="P149">(三十九)政治作戰局第1目「軍事行政」項下「政戰綜合作業」預算凍結200萬元案。<text:s/></text:p>
      <text:p text:style-name="P150">(四十)政治作戰局第1目「軍事行政」預算凍結300萬元案。</text:p>
      <text:p text:style-name="P151">(四十一)政治作戰局第1目「軍事行政」項下「政戰綜合作業」中「業務費」之「一般事務費」預算凍結200萬元案。</text:p>
      <text:p text:style-name="P152">(四十二)後備指揮部第1目「軍事行政」項下「軍眷服務」預算凍結50萬元案。</text:p>
      <text:p text:style-name="P153">(四十三)後後備指揮部第1目「軍事行政」預算凍結10萬元案。</text:p>
      <text:p text:style-name="P154">(四十四)空軍司令部第1目「軍事行政」項下「督察作業」預算凍結200萬元案。</text:p>
      <text:p text:style-name="P155">(四十五)資通電軍指揮部第1目「軍事行政」項下「督察作業」預算凍結10萬元案。</text:p>
      <text:p text:style-name="P156">(四十六)軍備局第8目「一般建築及設備」第1節「土地購置」項下「土地收購與糾紛處理」預算凍結1億元案。</text:p>
      <text:p text:style-name="P157">(四十七)軍備局第13目「環保業務」項下「環保設施維護」預算凍結100萬元案。</text:p>
      <text:p text:style-name="P158">(四十八)軍醫局第1目「軍事行政」預算凍結300萬元案。</text:p>
      <text:p text:style-name="P159">(四十九)軍醫局第3目「教育訓練業務」預算凍結200萬元案。<text:s/></text:p>
      <text:p text:style-name="P160">(五十)政治作戰局第1目「軍事行政」項下「政戰綜合作業」中「業務費」預算凍結100萬元案。<text:s/></text:p>
      <text:p text:style-name="P161">(五十一)政治作戰局第1目「軍事行政」項下「政戰綜合作業」中「業務費」預算凍結50萬元案。</text:p>
      <text:p text:style-name="P162">(五十二)陸軍司令部第5目「一般裝備」項下「一般武器及戰備支援裝備購製」中「化生放核防護研究中心儀器裝備整備」預算凍結100萬元案。</text:p>
      <text:p text:style-name="P163">(五十三)國防部所屬第1目「軍事行政」預算凍結425萬元案。</text:p>
      <text:p text:style-name="P164"><text:span text:style-name="T165">決定：</text:span><text:span text:style-name="T166">以上53</text:span><text:span text:style-name="T167">案</text:span><text:span text:style-name="T168">報告</text:span><text:span text:style-name="T169">完竣，同意動支，並提報院會。</text:span></text:p>
      <text:p text:style-name="P170">討論事項</text:p>
      <text:p text:style-name="P171">一、併案審查（一）委員江啟臣等17人擬具「軍人保險條例第十九條條文修正草案」案。（二）委員呂玉玲等22人擬具「軍人保險條例部分條文修正草案」案。（三）委員蔡培慧等21人擬具「軍人保險條例部分條文修正草案」案（9-6-4院會交付）。（四）行政院函請審議「軍人保險條例部分條文修正草案」案。</text:p>
      <text:p text:style-name="P172">二、併案審查（一）委員呂玉玲等22人擬具「軍人撫卹條例部分條文修正草案」案。（二）本院民進黨黨團擬具「軍人撫卹條例第二十九條及第四十條條文修正草案」案。（三）行政院函請審議「軍人撫卹條例部分條文修正草案」案。</text:p>
      <text:p text:style-name="P173">三、審查委員蔡適應等17人擬具廢止「戰士授田憑據處理條例」案。</text:p>
      <text:p text:style-name="P174"><text:span text:style-name="T175">(</text:span><text:span text:style-name="T176">以上3案</text:span><text:span text:style-name="T177">，</text:span><text:span text:style-name="T178">「</text:span><text:span text:style-name="T179">軍人保險條例部分條文修正草案</text:span><text:span text:style-name="T180">」</text:span><text:span text:style-name="T181">各提案</text:span><text:span text:style-name="T182">經提本院第9屆第</text:span><text:span text:style-name="T183">3</text:span><text:span text:style-name="T184">會期第7次會議</text:span><text:span text:style-name="T185">、第4會期第1次會議</text:span><text:span text:style-name="T186">及</text:span><text:span text:style-name="T187">第6會期第</text:span><text:span text:style-name="T188">4次</text:span><text:span text:style-name="T189">及</text:span><text:span text:style-name="T190">1</text:span><text:span text:style-name="T191">次會議</text:span><text:span text:style-name="T192">報告後</text:span><text:span text:style-name="T193">；</text:span><text:span text:style-name="T194">「</text:span><text:span text:style-name="T195">軍人撫卹條例部分條文修正草案</text:span><text:span text:style-name="T196">」</text:span><text:span text:style-name="T197">各提案</text:span><text:span text:style-name="T198">經提本院第9屆第</text:span><text:span text:style-name="T199">4</text:span><text:span text:style-name="T200">會期第1次會議</text:span><text:span text:style-name="T201">、</text:span><text:span text:style-name="T202">第</text:span><text:span text:style-name="T203">3</text:span><text:span text:style-name="T204">會期第1次會議</text:span><text:span text:style-name="T205">及第6會期第1次會議</text:span><text:span text:style-name="T206">報告後；</text:span><text:span text:style-name="T207">廢止「戰士授田憑據處理條例」</text:span><text:span text:style-name="T208">案</text:span><text:span text:style-name="T209">經提本院第9屆第2會期第13次會議報告後，</text:span><text:span text:style-name="T210">均</text:span><text:span text:style-name="T211">決定：「交外交及國防委員會審查。」</text:span><text:span text:style-name="T212">委員王定宇</text:span><text:span text:style-name="T213">代表</text:span><text:span text:style-name="T214">民進黨黨團就</text:span><text:span text:style-name="T215">「</text:span><text:span text:style-name="T216">軍人撫卹條例部分條文修正草案</text:span><text:span text:style-name="T217">」說明提案要旨；委員蔡適</text:span><text:span text:style-name="T218">應就廢止「戰士授田憑據處理條例」</text:span><text:span text:style-name="T219">案</text:span><text:span text:style-name="T220">說明提案要旨；</text:span><text:span text:style-name="T221">國防部副部長沈一鳴</text:span><text:span text:style-name="T222">就「</text:span><text:span text:style-name="T223">軍人保險條例部分條文修正草案</text:span><text:span text:style-name="T224">」</text:span><text:span text:style-name="T225">、「</text:span><text:span text:style-name="T226">軍人撫卹條例部分條文修正草案</text:span><text:span text:style-name="T227">」及廢止「戰士授田憑據處理條例」等3案</text:span><text:span text:style-name="T228">提出</text:span><text:span text:style-name="T229">報告</text:span><text:span text:style-name="T230">，委</text:span><text:span text:style-name="T231">員</text:span><text:span text:style-name="T232">羅致政</text:span><text:span text:style-name="T233">、</text:span><text:span text:style-name="T234">林昶佐、</text:span><text:span text:style-name="T235">吳焜裕、</text:span><text:span text:style-name="T236">王定宇、</text:span><text:span text:style-name="T237">蔡適應、</text:span><text:span text:style-name="T238">陳曼麗、</text:span><text:span text:style-name="T239">何欣純</text:span><text:span text:style-name="T240">及呂玉玲</text:span><text:span text:style-name="T241">等</text:span><text:span text:style-name="T242">8</text:span><text:span text:style-name="T243">人質詢，均由</text:span><text:span text:style-name="T244">國防部副部長沈一</text:span><text:span text:style-name="T245">鳴、</text:span><text:span text:style-name="T246">戰略規劃</text:span><text:span text:style-name="T247">司</text:span><text:span text:style-name="T248">司長吳寶琨</text:span><text:span text:style-name="T249">、</text:span><text:span text:style-name="T250">資源規劃司司長白捷隆、</text:span><text:span text:style-name="T251">情報參謀次長室次長</text:span><text:span text:style-name="T252">陳國華</text:span><text:span text:style-name="T253">、</text:span><text:span text:style-name="T254">作戰及計畫參謀次長室次長鍾樹明、</text:span><text:span text:style-name="T255">陸軍司令部參謀</text:span><text:span text:style-name="T256">長楊海明</text:span><text:span text:style-name="T257">、</text:span><text:span text:style-name="T258">海軍司令部參謀長敖以智</text:span><text:span text:style-name="T259">及</text:span><text:span text:style-name="T260">空軍司令部參謀長劉任遠</text:span><text:span text:style-name="T261">等即席答復。</text:span><text:span text:style-name="T262">）</text:span></text:p>
      <text:p text:style-name="P263">決議：</text:p>
      <text:p text:style-name="P264">(一)登記質詢在場委員均已發言完畢，報告及詢答結束。</text:p>
      <text:p text:style-name="P265">(二)委員所提口頭及書面質詢未及答復或要求提供之資訊，請相關機關於2週內以書面答復本會各委員並副知本會，委員另指定期限者，從其所定。</text:p>
      <text:p text:style-name="P266"><text:span text:style-name="T267">(</text:span><text:span text:style-name="T268">三</text:span><text:span text:style-name="T269">)</text:span><text:span text:style-name="T270">委員</text:span><text:span text:style-name="T271">馬文君、江啟臣及趙天麟</text:span><text:span text:style-name="T272">等</text:span><text:span text:style-name="T273">3</text:span><text:span text:style-name="T274">人</text:span><text:span text:style-name="T275">提書面質詢，列入紀錄刊登公報。</text:span></text:p>
      <text:p text:style-name="P276">(四)審查結果：<text:s/></text:p>
      <text:p text:style-name="P277">1.軍人保險條例部分條文修正草案：<text:s/></text:p>
      <text:p text:style-name="P278"><text:span text:style-name="T279">(1)</text:span><text:span text:style-name="T280">第十</text:span><text:span text:style-name="T281">八</text:span><text:span text:style-name="T282">條</text:span><text:span text:style-name="T283">：</text:span><text:span text:style-name="T284">照</text:span><text:span text:style-name="T285">行政院提案及</text:span><text:span text:style-name="T286">委員蔡培慧等21人提案，修正通過。</text:span><text:span text:style-name="T287">將</text:span><text:span text:style-name="T288">第一項</text:span><text:span text:style-name="T289">第</text:span><text:span text:style-name="T290">二款</text:span><text:span text:style-name="T291">修正為「</text:span><text:span text:style-name="T292">二、</text:span><text:span text:style-name="T293">非因作戰或因公</text:span><text:span text:style-name="T294">或因病</text:span><text:span text:style-name="T295">而自殺致死或成</text:span><text:span text:style-name="T296">身心障礙</text:span><text:span text:style-name="T297">。</text:span><text:span text:style-name="T298">」；</text:span><text:span text:style-name="T299">第一項</text:span><text:span text:style-name="T300">第</text:span><text:span text:style-name="T301">四款</text:span><text:span text:style-name="T302">修正為「</text:span><text:span text:style-name="T303">四、</text:span><text:span text:style-name="T304">犯叛亂罪</text:span><text:span text:style-name="T305">或陸海空軍刑法違反效忠國家職責罪章之罪</text:span><text:span text:style-name="T306">，經判決確定。</text:span><text:span text:style-name="T307">但因過失犯罪者，不在此限。</text:span><text:span text:style-name="T308">」</text:span><text:span text:style-name="T309">；</text:span><text:span text:style-name="T310">第二項</text:span><text:span text:style-name="T311">修正為「</text:span><text:span text:style-name="T312">前項各款人員，除經判決確定沒收財產，或在保期間曾領取</text:span><text:span text:style-name="T313">身心障礙</text:span><text:span text:style-name="T314">給付</text:span><text:span text:style-name="T315">、育嬰留職停薪津貼或眷屬喪葬津貼</text:span><text:span text:style-name="T316">者外，被保險人本人或受益人，得申請無息退還其自付部分保險費。</text:span><text:span text:style-name="T317">」</text:span><text:span text:style-name="T318">。</text:span><text:span text:style-name="T319">第一項各款句末「者」字刪除。</text:span></text:p>
      <text:p text:style-name="P320"><text:span text:style-name="T321">(2)</text:span><text:span text:style-name="T322">第十九</text:span><text:span text:style-name="T323">條</text:span><text:span text:style-name="T324">：</text:span><text:span text:style-name="T325">照</text:span><text:span text:style-name="T326">行政院提案、委員江啟臣等17人提案及</text:span><text:span text:style-name="T327">委員蔡培慧等21人提案，修正通過。</text:span><text:span text:style-name="T328">將</text:span><text:span text:style-name="T329">第二款</text:span><text:span text:style-name="T330">修正為「</text:span><text:span text:style-name="T331">二、</text:span><text:span text:style-name="T332">犯叛亂罪</text:span><text:span text:style-name="T333">或陸海空軍刑法違反效忠國家職責罪章之罪</text:span><text:span text:style-name="T334">，經判決確定。</text:span><text:span text:style-name="T335">但因過失犯罪者，不在此限。</text:span><text:span text:style-name="T336">」</text:span><text:span text:style-name="T337">；</text:span><text:span text:style-name="T338">第四款</text:span><text:span text:style-name="T339">修正為「</text:span><text:span text:style-name="T340">四、</text:span><text:span text:style-name="T341">自決定保險給付之日起，無故逾</text:span><text:span text:style-name="T342">十</text:span><text:span text:style-name="T343">年不行使。</text:span><text:span text:style-name="T344">」</text:span><text:span text:style-name="T345">。</text:span><text:span text:style-name="T346">各款句末「者」字刪除。</text:span></text:p>
      <text:p text:style-name="P347"><text:span text:style-name="T348">(3)</text:span><text:span text:style-name="T349">其餘條文，均照行政院提案通過。</text:span></text:p>
      <text:p text:style-name="P350">2.軍人撫卹條例部分條文修正草案：</text:p>
      <text:p text:style-name="P351"><text:span text:style-name="T352">(1)</text:span><text:span text:style-name="T353">第</text:span><text:span text:style-name="T354">二十九</text:span><text:span text:style-name="T355">條</text:span><text:span text:style-name="T356">：</text:span><text:span text:style-name="T357">照</text:span><text:span text:style-name="T358">民進黨黨團</text:span><text:span text:style-name="T359">提案</text:span><text:span text:style-name="T360">，</text:span><text:span text:style-name="T361">修正通過</text:span><text:span text:style-name="T362">。</text:span></text:p>
      <text:p text:style-name="P363"><text:span text:style-name="T364">第二十九條　請領</text:span><text:span text:style-name="T365">撫卹金</text:span><text:span text:style-name="T366">之權利及未經具領之撫卹金，不得作為扣押、讓與</text:span><text:span text:style-name="T367">、抵銷</text:span><text:span text:style-name="T368">或供擔保之標的。</text:span></text:p>
      <text:p text:style-name="P369">撫卹金領受人得於金融機構開立專戶，專供存入撫卹金之用。該專戶內之存款不得作為扣押、抵銷、供擔保或強制執行之標的。</text:p>
      <text:p text:style-name="P370"><text:span text:style-name="T371">撫卹金領受人有冒領或溢領情事者，支給或發放機關應就其冒領或溢領之款項覈實收回，不受前二項規定之限制。</text:span></text:p>
      <text:p text:style-name="P372">(2)第四十條：不予修正，維持現行條文。</text:p>
      <text:p text:style-name="P373"><text:span text:style-name="T374">(3)</text:span><text:span text:style-name="T375">其餘</text:span><text:span text:style-name="T376">條文，均照行政院提案通過</text:span></text:p>
      <text:p text:style-name="P377"><text:span text:style-name="T378">3.</text:span><text:span text:style-name="T379">廢止「戰士授田憑據處理條例」</text:span><text:span text:style-name="T380">案</text:span><text:span text:style-name="T381">：</text:span><text:span text:style-name="T382">同意予以廢止</text:span><text:span text:style-name="T383">。</text:span></text:p>
      <text:p text:style-name="P384"><text:span text:style-name="T385">(</text:span><text:span text:style-name="T386">五)以上3<text:s/></text:span><text:span text:style-name="T387">案</text:span><text:span text:style-name="T388">審查</text:span><text:span text:style-name="T389">完竣，</text:span><text:span text:style-name="T390">擬具審查報告，</text:span><text:span text:style-name="T391">提報院會。</text:span><text:span text:style-name="T392">院會審議前，不須交由</text:span><text:span text:style-name="T393">黨團</text:span><text:span text:style-name="T394">協商。</text:span><text:span text:style-name="T395">院會討論時，由</text:span><text:span text:style-name="T396">蔡召集</text:span><text:span text:style-name="T397">委員</text:span><text:span text:style-name="T398">適應</text:span><text:span text:style-name="T399">作補充說明。</text:span></text:p>
      <text:p text:style-name="P400"><text:span text:style-name="T401">(六)</text:span><text:span text:style-name="T402">條次及法制用字、用語，授權主席及議事人員</text:span><text:span text:style-name="T403">處</text:span><text:span text:style-name="T404">理。</text:span></text:p>
      <text:p text:style-name="P405"><text:span text:style-name="T406">四、處理</text:span><text:span text:style-name="T407">院會</text:span><text:span text:style-name="T408">交付108年度中央政府總預算案決議，國防部主管預算凍結案等54案：<text:s/></text:span></text:p>
      <text:p text:style-name="P409">(一)陸軍司令部第1目「軍事行政」項下「人事行政」之「一般事務費」預算凍結300萬元案。</text:p>
      <text:p text:style-name="P410">(二)陸軍司令部第4目「後勤及通資業務」項下「運輸作業」中「業務費」之「運費」預算凍結1,000萬元案。</text:p>
      <text:p text:style-name="P411">(三)陸軍司令部第1目「軍事行政」項下「人事行政」中「業務費」之「國內旅費」預算凍結100萬元案。</text:p>
      <text:p text:style-name="P412">(四)陸軍司令部第1目「軍事行政」預算凍結300萬元案。</text:p>
      <text:p text:style-name="P413">(五)陸軍司令部第4目「後勤及通資業務」項下「運輸作業」中「設備及投資」之「雜項設備費」預算凍結30萬元案。</text:p>
      <text:p text:style-name="P414">(六)海軍司令部第4目「後勤及通資業務」項下「設施修繕維護與管理」預算凍結500萬元案。</text:p>
      <text:p text:style-name="P415">(七)參謀本部第4目「後勤及通資業務」項下「後勤補給支援」預算凍結200萬元案。</text:p>
      <text:p text:style-name="P416">(八)本部第1目「一般行政」項下「基本行政工作維持」中「業務費」之「勞務承攬」預算凍結500萬元案。</text:p>
      <text:p text:style-name="P417">(九)陸軍司令部第1目「軍事行政」項下「採購及外購軍品作業費」預算凍結200萬元案。</text:p>
      <text:p text:style-name="P418">(十)陸軍司令部第5目「一般裝備」項下「採購及外購軍品作業費」說明四六「辦理人攜式短程防空飛彈」預算凍結31萬元案。</text:p>
      <text:p text:style-name="P419">(十一)陸軍司令部第4目「後勤及通資業務」項下「通信電子與資訊管理」中「業務費」之「軍事裝備設施養護費」預算凍結1,000萬元案。</text:p>
      <text:p text:style-name="P420">(十二)海軍司令部第1目「軍事行政」項下「人事行政」預算凍結100萬元案。</text:p>
      <text:p text:style-name="P421">(十三)空軍司令部於第1目「軍事行政」項下「人事行政」預算凍結300萬元案。</text:p>
      <text:p text:style-name="P422">(十四)本部第2目「國防政策規劃與督導」項下「國防資源管理」預算凍結200萬元案。</text:p>
      <text:p text:style-name="P423">(十五)陸軍司令部第1目「軍事行政」項下「行政事務」中「業務費」之「物品」預算凍結50萬元案。</text:p>
      <text:p text:style-name="P424">(十六)陸軍司令部第1目「軍事行政」項下「行政事務」中「設備及投資」之「雜項設備費」預算凍結20萬元案。</text:p>
      <text:p text:style-name="P425">(十七)海軍司令部第1目「軍事行政」項下「行政事務」中「業務費」預算凍結200萬元案。</text:p>
      <text:p text:style-name="P426">(十八)空軍司令部第1目「軍事行政」項下「行政事務」中「業務費」預算凍結 1,000萬元案。</text:p>
      <text:p text:style-name="P427">(十九)第3目「教育訓練業務」項下「訓練綜合作業」預算凍結200萬元案。</text:p>
      <text:p text:style-name="P428">(二十)第1目「軍事行政」項下「法務及法制作業」預算凍結100萬元案。</text:p>
      <text:p text:style-name="P429">(二十一)海軍司令部第1目「軍事行政」項下「法務及法制作業」預算凍結100萬元案。</text:p>
      <text:p text:style-name="P430">(二十二)海軍司令部第4目「後勤及通資業務」項下「軍事單位裝備零附件購製及保修」中「業務費」之「銳鳶系統委修」委製案預算凍結2,000萬元元案。</text:p>
      <text:p text:style-name="P431">(二十三)海軍司令部第4目「後勤及通資業務」項下「軍事單位裝備零附件購製及保修」中「業務費」之「特種車輛養護費」預算凍結200萬元案。</text:p>
      <text:p text:style-name="P432">(二十四)海軍司令部第4目「後勤及通資業務」項下「軍事單位裝備零附件購製及保修」中「業務費」之「軍事裝備及設施」預算凍結1億元案。</text:p>
      <text:p text:style-name="P433">(二十五)海軍司令部第4 目「後勤與通資業務」項下「軍事單位裝備零附件購置及保修」預算凍結500萬元案。</text:p>
      <text:p text:style-name="P434">(二十六)海軍司令部第4目「後勤及通資業務」項下「軍事單位裝備零附件購置及保修」預算凍結3,000萬元案。</text:p>
      <text:p text:style-name="P435">(二十七)海軍司令部第4目「後勤及通資業務」項下「後勤補給支援」預算凍結500萬元案。</text:p>
      <text:p text:style-name="P436">(二十八)中正國防幹部預備學校第4目「後勤及通資業務」項下「後勤補給支援」中「業務費」之「一般事務費」預算凍結200萬元案。</text:p>
      <text:p text:style-name="P437">(二十九)陸軍司令部第4目「後勤及通資業務」項下「後勤綜合勤務」中「業務費」預算凍結400萬元(含資訊服務費100萬元及一般事務費300萬元)案。</text:p>
      <text:p text:style-name="P438">(三十)陸軍司令部第4目「後勤及通資業務」項下「後勤綜合勤務」中「設備及投資」之「雜項設備費」預算凍結100萬元案。</text:p>
      <text:p text:style-name="P439">(三十一)本部第2目「國防政策規劃與督導」項下「戰略規劃及國防評估」中「業務費」預算凍結50萬元案。</text:p>
      <text:p text:style-name="P440">(三十二)陸軍司令部第4目「後勤及通資業務」項下「後勤補給支援」預算凍結3,000萬元案。</text:p>
      <text:p text:style-name="P441">(三十三)陸軍司令部第4目「後勤及通資業務」項下「後勤補給支援」預算凍結3,000萬元案。</text:p>
      <text:p text:style-name="P442">(三十四)陸軍司令部第3目「教育訓練業務」項下「教育行政」中「業務費」之「房屋建築養護費」預算凍結100萬元案。</text:p>
      <text:p text:style-name="P443">(三十五)陸軍司令部第6目「軍事人員」項下「主副食與口糧」預算凍結3,000萬元案。</text:p>
      <text:p text:style-name="P444">(三十六)陸軍司令部第5目「 一般裝備」項下「一般武器及戰備支援裝備購製」預算凍結3,000萬元案。</text:p>
      <text:p text:style-name="P445">(三十七)海軍司令部第1目「軍事行政」項下「史政作業」中「業務費」之「一般事務費」預算凍結100萬元案。</text:p>
      <text:p text:style-name="P446">(三十八)陸軍司令部第8目「一般建築及設備」第2節「營建工程」項下「一般設施整建工程」中「東山彈庫興建工程」預算凍結400萬元案。</text:p>
      <text:p text:style-name="P447">(三十九)國防大學第4目「後勤及通資業務」項下「營產管理」中「業務費」之「房屋建築養護費」預算凍結100萬元案。</text:p>
      <text:p text:style-name="P448">(四十)政治作戰局第1目「軍事行政」項下「軍眷服務」預算凍結100萬元案。</text:p>
      <text:p text:style-name="P449">(四十一)海軍司令部第1目「軍事行政」項下「政戰綜合作業」預算凍結100萬元案。</text:p>
      <text:p text:style-name="P450">(四十二)空軍司令部第1目「軍事行政」項下「政戰綜合作業」中「業務費」預算凍結100萬元案。</text:p>
      <text:p text:style-name="P451">(四十三)陸軍司令部第1目「軍事行政」項下「督察作業」中「業務費」預算凍結50萬元案。</text:p>
      <text:p text:style-name="P452">(四十四)陸軍司令部第1目「軍事行政」項下「計畫管理作業」中「業務費」預算凍結50萬元案。</text:p>
      <text:p text:style-name="P453">(四十五)陸軍司令部第8目「一般建築及設備」第4節「其他設備」之「105-109年陸軍官校充實基礎教育設備（施）」預算凍結400萬元案。</text:p>
      <text:p text:style-name="P454">(四十六)陸軍司令部第4目「後勤及通資業務」項下「一般彈藥購製與維護」中「業務費」之「軍事裝備及設施」預算凍結1億元案。</text:p>
      <text:p text:style-name="P455">(四十七)本部第2目「國防政策規劃與督導」項下「戰略規劃及國防評估」中「業務費」之「一般事務費」預算凍結100萬元案。</text:p>
      <text:p text:style-name="P456">(四十八)陸軍司令部第1目「軍事行政」項下「史政作業」預算凍結100萬元案。</text:p>
      <text:p text:style-name="P457">(四十九)本部第2目「國防政策規劃與督導」項下「戰略規劃及國防評估」中「業務費」之「教育訓練費」預算凍結200萬元專案報告案。</text:p>
      <text:p text:style-name="P458">(五十)陸軍司令部第5目「一般裝備」項下「陸航基地塔臺（通信）換裝」預算凍結5,000萬元專案報告案。</text:p>
      <text:p text:style-name="P459">(五十一)海軍司令部第1目「軍事行政」項下「督察作業」預算凍結300萬元專案報告案。</text:p>
      <text:p text:style-name="P460">(五十二)海軍司令部第4目「後勤及通資業務」項下「一般彈藥購製與維護」辦理「雄風二型BLK II飛彈籌購」委製案(國家中山科學研究院)預算凍結1億元專案報告案。</text:p>
      <text:p text:style-name="P461">(五十三)海軍司令部第5目「一般裝備」項下「高效能艦艇後續量產案（第一批）」預算凍結3億元專案報告案。</text:p>
      <text:p text:style-name="P462"><text:span text:style-name="T463">(五十四)</text:span><text:span text:style-name="T464">海軍司令部第5目「一般裝備」項下「籌獲新型兩棲船塢運輸艦第二階段」預算凍結2億元專案報告案。</text:span></text:p>
      <text:p text:style-name="P465"><text:span text:style-name="T466">決</text:span><text:span text:style-name="T467">議</text:span><text:span text:style-name="T468">：</text:span><text:span text:style-name="T469">以上54</text:span><text:span text:style-name="T470">案</text:span><text:span text:style-name="T471">處理</text:span><text:span text:style-name="T472">完竣，同意動支，並提報院會。</text:span></text:p>
      <text:p text:style-name="P473"><text:span text:style-name="T4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8">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一, 十, 一百(繁), ..." text:start-value="4">
        <style:list-level-properties text:space-before="0.2201in" text:min-label-width="0.5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4-24T09:21:00Z</meta:creation-date>
    <dc:date>2019-04-24T09:21:00Z</dc:date>
    <meta:print-date>2019-04-18T06:41:00Z</meta:print-date>
    <meta:template xlink:href="Normal.dotm" xlink:type="simple"/>
    <meta:editing-cycles>2</meta:editing-cycles>
    <meta:editing-duration>PT0S</meta:editing-duration>
    <meta:document-statistic meta:page-count="3" meta:paragraph-count="15" meta:word-count="1140" meta:character-count="7624" meta:row-count="54" meta:non-whitespace-character-count="6499"/>
  </office:meta>
</office:document-meta>
</file>