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fo:color="#000000" fo:letter-spacing="0.0069in" style:font-size-complex="16pt"/>
    </style:style>
    <style:style style:name="P6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P30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  <style:text-properties fo:color="#000000" style:font-size-complex="16pt"/>
    </style:style>
    <style:style style:name="P31" style:parent-style-name="內文" style:family="paragraph">
      <style:paragraph-properties style:punctuation-wrap="simple" fo:text-align="justify" fo:line-height="0.3472in" fo:margin-left="1.1527in" fo:margin-right="0.2305in" fo:text-indent="-1.1388in">
        <style:tab-stops>
          <style:tab-stop style:type="left" style:position="0.9145in"/>
          <style:tab-stop style:type="left" style:position="1.8319in"/>
          <style:tab-stop style:type="left" style:position="2.7555in"/>
          <style:tab-stop style:type="left" style:position="3.6708in"/>
          <style:tab-stop style:type="left" style:position="4.5569in"/>
        </style:tab-stops>
      </style:paragraph-properties>
    </style:style>
    <style:style style:name="T32" style:parent-style-name="預設段落字型" style:family="text">
      <style:text-properties style:font-name="標楷體" fo:letter-spacing="0.0145in" style:text-scale="95%" style:letter-kerning="false" style:font-size-complex="16pt"/>
    </style:style>
    <style:style style:name="T33" style:parent-style-name="預設段落字型" style:family="text">
      <style:text-properties style:font-name="標楷體" fo:letter-spacing="-0.0076in" style:text-scale="95%" style:letter-kerning="false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text-scale="77%" style:letter-kerning="false" style:font-size-complex="16pt"/>
    </style:style>
    <style:style style:name="T54" style:parent-style-name="預設段落字型" style:family="text">
      <style:text-properties style:font-name="標楷體" fo:letter-spacing="0.0034in" style:text-scale="77%" style:letter-kerning="false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font-weight="bold" style:font-weight-asian="bold" fo:color="#000000" style:font-size-complex="16pt"/>
    </style:style>
    <style:style style:name="T63" style:parent-style-name="預設段落字型" style:family="text">
      <style:text-properties fo:font-weight="bold" style:font-weight-asian="bold" fo:color="#000000" style:font-size-complex="16pt"/>
    </style:style>
    <style:style style:name="T64" style:parent-style-name="預設段落字型" style:family="text">
      <style:text-properties fo:font-weight="bold" style:font-weight-asian="bold" fo:color="#000000" style:font-size-complex="16pt"/>
    </style:style>
    <style:style style:name="T65" style:parent-style-name="預設段落字型" style:family="text">
      <style:text-properties fo:font-weight="bold" style:font-weight-asian="bold" fo:color="#000000" style:font-size-complex="16pt"/>
    </style:style>
    <style:style style:name="P66" style:parent-style-name="內文" style:family="paragraph">
      <style:paragraph-properties style:punctuation-wrap="simple" fo:text-align="justify" fo:line-height="0.3472in" fo:margin-left="1.1375in" fo:margin-right="0.2305in" fo:text-indent="-1.1354in">
        <style:tab-stops>
          <style:tab-stop style:type="left" style:position="0.9298in"/>
          <style:tab-stop style:type="left" style:position="1.8472in"/>
          <style:tab-stop style:type="left" style:position="2.8in"/>
          <style:tab-stop style:type="left" style:position="3.6861in"/>
          <style:tab-stop style:type="left" style:position="4.5722in"/>
        </style:tab-stops>
      </style:paragraph-properties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font-weight="bold" style:font-weight-asian="bold" fo:color="#000000" style:font-size-complex="16pt"/>
    </style:style>
    <style:style style:name="T70" style:parent-style-name="預設段落字型" style:family="text">
      <style:text-properties fo:font-weight="bold" style:font-weight-asian="bold" fo:color="#000000" style:font-size-complex="16pt"/>
    </style:style>
    <style:style style:name="T71" style:parent-style-name="預設段落字型" style:family="text">
      <style:text-properties fo:font-weight="bold" style:font-weight-asian="bold" fo:color="#000000" style:font-size-complex="16pt"/>
    </style:style>
    <style:style style:name="T72" style:parent-style-name="預設段落字型" style:family="text">
      <style:text-properties fo:font-weight="bold" style:font-weight-asian="bold" fo:color="#000000" style:font-size-complex="16pt"/>
    </style:style>
    <style:style style:name="P73" style:parent-style-name="內文" style:family="paragraph">
      <style:paragraph-properties style:punctuation-wrap="simple" fo:text-align="justify" fo:line-height="0.3472in" fo:margin-left="1.1472in" fo:text-indent="-1.1333in">
        <style:tab-stops/>
      </style:paragraph-properties>
    </style:style>
    <style:style style:name="P74" style:parent-style-name="內文" style:family="paragraph">
      <style:paragraph-properties style:punctuation-wrap="simple" fo:text-align="justify" fo:line-height="0.3472in" fo:margin-left="0.0138in" fo:text-indent="1.1333in">
        <style:tab-stops/>
      </style:paragraph-properties>
    </style:style>
    <style:style style:name="P75" style:parent-style-name="內文" style:family="paragraph">
      <style:paragraph-properties style:punctuation-wrap="simple" fo:text-align="justify" fo:line-height="0.3472in" fo:margin-left="0.0138in" fo:text-indent="1.1333in">
        <style:tab-stops/>
      </style:paragraph-properties>
    </style:style>
    <style:style style:name="P76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style:font-weight-complex="bold"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P81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82" style:parent-style-name="內文" style:family="paragraph">
      <style:paragraph-properties fo:line-height="0.3472in" fo:margin-right="0.1958in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P85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86" style:parent-style-name="內文" style:family="paragraph">
      <style:paragraph-properties fo:text-align="justify" fo:line-height="0.3472in" fo:margin-left="0.4618in" fo:text-indent="0.6923in">
        <style:tab-stops/>
      </style:paragraph-properties>
      <style:text-properties style:font-weight-complex="bold" fo:color="#000000" style:font-size-complex="16pt"/>
    </style:style>
    <style:style style:name="P8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88" style:parent-style-name="內文" style:family="paragraph">
      <style:paragraph-properties style:punctuation-wrap="simple" style:text-autospace="none" fo:text-align="justify" fo:line-height="0.3472in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91" style:parent-style-name="報告事項" style:family="paragraph">
      <style:text-properties style:font-name="標楷體" style:font-size-complex="16pt"/>
    </style:style>
    <style:style style:name="P92" style:parent-style-name="報告事項" style:family="paragraph">
      <style:paragraph-properties fo:margin-left="0.693in" fo:text-indent="-0.693in">
        <style:tab-stops/>
      </style:paragraph-properties>
      <style:text-properties fo:font-weight="bold" style:font-weight-asian="bold" fo:color="#000000"/>
    </style:style>
    <style:style style:name="P93" style:parent-style-name="報告事項" style:list-style-name="LFO23" style:family="paragraph">
      <style:paragraph-properties fo:margin-left="0.5076in" fo:text-indent="-0.3923in">
        <style:tab-stops/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清單段落" style:family="paragraph">
      <style:paragraph-properties fo:text-align="justify" fo:line-height="0.3611in" fo:margin-left="0.4381in" fo:text-indent="0.0694in">
        <style:tab-stops/>
      </style:paragraph-properties>
      <style:text-properties style:font-name="標楷體" fo:color="#000000"/>
    </style:style>
    <style:style style:name="P105" style:parent-style-name="內文" style:family="paragraph">
      <style:paragraph-properties fo:text-align="justify" fo:line-height="0.3611in" fo:margin-left="0.6576in" fo:text-indent="0.4618in">
        <style:tab-stops/>
      </style:paragraph-properties>
      <style:text-properties style:font-name="標楷體" fo:color="#000000"/>
    </style:style>
    <style:style style:name="P106" style:parent-style-name="內文" style:family="paragraph">
      <style:paragraph-properties fo:text-align="justify" fo:line-height="0.3611in" fo:margin-left="0.6576in" fo:text-indent="0.4618in">
        <style:tab-stops/>
      </style:paragraph-properties>
      <style:text-properties style:font-name="標楷體" fo:color="#000000"/>
    </style:style>
    <style:style style:name="P107" style:parent-style-name="內文" style:family="paragraph">
      <style:paragraph-properties fo:text-align="justify" fo:line-height="0.3611in" fo:margin-left="0.6576in" fo:text-indent="0.4618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text-align="justify" fo:line-height="0.3611in" fo:margin-left="0.6576in" fo:text-indent="0.4618in">
        <style:tab-stops/>
      </style:paragraph-properties>
      <style:text-properties style:font-name="標楷體" fo:color="#000000"/>
    </style:style>
    <style:style style:name="P109" style:parent-style-name="樣式條文-目次左4.85字元凸出2字元" style:family="paragraph">
      <style:paragraph-properties fo:margin-left="1.5812in" fo:text-indent="-0.4618in">
        <style:tab-stops/>
      </style:paragraph-properties>
    </style:style>
    <style:style style:name="P110" style:parent-style-name="內文" style:family="paragraph">
      <style:paragraph-properties fo:text-align="justify" fo:line-height="0.3611in" fo:margin-left="0.427in" fo:text-indent="0.4618in">
        <style:tab-stops/>
      </style:paragraph-properties>
      <style:text-properties style:font-name="標楷體" fo:color="#000000"/>
    </style:style>
    <style:style style:name="P111" style:parent-style-name="內文" style:family="paragraph">
      <style:paragraph-properties fo:text-align="justify" fo:line-height="0.3611in" fo:margin-left="0.6576in" fo:text-indent="0.4618in">
        <style:tab-stops/>
      </style:paragraph-properties>
      <style:text-properties style:font-name="標楷體" fo:color="#000000"/>
    </style:style>
    <style:style style:name="P112" style:parent-style-name="樣式條文-目次左4.85字元凸出2字元" style:family="paragraph">
      <style:paragraph-properties fo:margin-left="1.5812in" fo:text-indent="-0.4618in">
        <style:tab-stops/>
      </style:paragraph-properties>
    </style:style>
    <style:style style:name="P113" style:parent-style-name="內文" style:family="paragraph">
      <style:paragraph-properties fo:text-align="justify" fo:line-height="0.3611in" fo:margin-left="0.6576in" fo:text-indent="0.4618in">
        <style:tab-stops/>
      </style:paragraph-properties>
      <style:text-properties style:font-name="標楷體" fo:color="#000000"/>
    </style:style>
    <style:style style:name="P114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15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16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17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18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19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20" style:parent-style-name="內文" style:family="paragraph">
      <style:paragraph-properties fo:text-align="justify" fo:line-height="0.3611in" fo:margin-left="0.8881in" fo:text-indent="-0.2305in">
        <style:tab-stops/>
      </style:paragraph-properties>
      <style:text-properties style:font-name="標楷體" fo:color="#000000"/>
    </style:style>
    <style:style style:name="P121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22" style:parent-style-name="內文" style:family="paragraph">
      <style:paragraph-properties fo:text-align="justify" fo:line-height="0.3611in" fo:margin-left="0.8881in" fo:text-indent="0.4618in">
        <style:tab-stops/>
      </style:paragraph-properties>
      <style:text-properties style:font-name="標楷體" fo:color="#000000"/>
    </style:style>
    <style:style style:name="P123" style:parent-style-name="報告事項" style:list-style-name="LFO23" style:family="paragraph">
      <style:paragraph-properties fo:margin-left="0.577in" fo:text-indent="-0.4618in">
        <style:tab-stops/>
      </style:paragraph-properties>
      <style:text-properties style:font-name="標楷體" fo:color="#000000"/>
    </style:style>
    <style:style style:name="P124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2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7會期經濟委員會第9次全體委員會議議事錄</text:p>
      <text:p text:style-name="P6"><text:span text:style-name="T7">時</text:span><text:span text:style-name="T8">　　</text:span><text:span text:style-name="T9">間：</text:span><text:span text:style-name="T10">10</text:span><text:span text:style-name="T11">8</text:span><text:span text:style-name="T12">年</text:span><text:span text:style-name="T13">4</text:span><text:span text:style-name="T14">月</text:span><text:span text:style-name="T15">15</text:span><text:span text:style-name="T16">日</text:span><text:span text:style-name="T17">（星期</text:span><text:span text:style-name="T18">一</text:span><text:span text:style-name="T19">）</text:span><text:span text:style-name="T20">下午</text:span><text:span text:style-name="T21">3</text:span><text:span text:style-name="T22">時</text:span><text:span text:style-name="T23">3</text:span><text:span text:style-name="T24">分</text:span><text:span text:style-name="T25">至</text:span><text:span text:style-name="T26">3</text:span><text:span text:style-name="T27">時</text:span><text:span text:style-name="T28">5</text:span><text:span text:style-name="T29">0分</text:span></text:p>
      <text:p text:style-name="P30">地　　點：紅樓101會議室</text:p>
      <text:p text:style-name="P31"><text:span text:style-name="T32">出席委</text:span><text:span text:style-name="T33">員</text:span><text:span text:style-name="T34">：</text:span><text:span text:style-name="T35">徐永明</text:span><text:span text:style-name="T36"><text:tab/></text:span><text:span text:style-name="T37">鄭天財Sra．Kacaw</text:span><text:span text:style-name="T38"><text:tab/></text:span><text:span text:style-name="T39"><text:line-break/></text:span><text:span text:style-name="T40">廖國棟Sufin．Siluko</text:span><text:span text:style-name="T41"><text:tab/></text:span><text:span text:style-name="T42">莊瑞雄</text:span><text:span text:style-name="T43"><text:tab/>孔文吉</text:span><text:span text:style-name="T44"><text:tab/>郭國文</text:span><text:span text:style-name="T45"><text:line-break/></text:span><text:span text:style-name="T46">邱議瑩</text:span><text:span text:style-name="T47"><text:tab/></text:span><text:span text:style-name="T48">陳超明</text:span><text:span text:style-name="T49"><text:tab/>蘇震清</text:span><text:span text:style-name="T50"><text:tab/>邱志偉</text:span><text:span text:style-name="T51"><text:tab/>賴瑞隆</text:span><text:span text:style-name="T52"><text:tab/></text:span><text:span text:style-name="T53">周陳秀</text:span><text:span text:style-name="T54">霞</text:span><text:span text:style-name="T55"><text:line-break/></text:span><text:span text:style-name="T56">陳亭妃</text:span><text:span text:style-name="T57"><text:tab/></text:span><text:span text:style-name="T58">蘇治芬</text:span><text:span text:style-name="T59"><text:tab/></text:span><text:span text:style-name="T60">林岱樺</text:span><text:span text:style-name="T61"><text:line-break/></text:span><text:span text:style-name="T62">委員出席</text:span><text:span text:style-name="T63">1</text:span><text:span text:style-name="T64">5</text:span><text:span text:style-name="T65">人</text:span></text:p>
      <text:p text:style-name="P66"><text:span text:style-name="T67">列席委員：</text:span><text:span text:style-name="T68">林麗蟬</text:span><text:span text:style-name="T69"><text:line-break/></text:span><text:span text:style-name="T70">委員列席</text:span><text:span text:style-name="T71">1</text:span><text:span text:style-name="T72">人</text:span></text:p>
      <text:p text:style-name="P73">列席人員：行政院農業委員會副主任委員陳添壽暨相關人員<text:line-break/>大陸委員會法政處副處長魯仲尼暨相關人員</text:p>
      <text:p text:style-name="P74">內政部戶政司科長蘇誌盟暨相關人員</text:p>
      <text:p text:style-name="P75">法務部參事林豐文</text:p>
      <text:p text:style-name="P76"><text:span text:style-name="T77">主</text:span><text:span text:style-name="T78">　　</text:span><text:span text:style-name="T79">席：</text:span><text:span text:style-name="T80">孔召集委員文吉</text:span></text:p>
      <text:p text:style-name="P81">專門委員：鄭雪梅</text:p>
      <text:p text:style-name="P82"><text:span text:style-name="T83">主任秘書：</text:span><text:span text:style-name="T84">黃素惠</text:span></text:p>
      <text:p text:style-name="P85">紀　　錄：簡任秘書<text:s/>游千慧<text:s text:c="2"/>簡任編審<text:s/>黃殿偉</text:p>
      <text:p text:style-name="P86">科<text:s text:c="4"/>長<text:s/>楊雅如<text:s text:c="2"/>專<text:s/><text:s text:c="3"/>員<text:s/>呂雅玲</text:p>
      <text:p text:style-name="P87">報告事項</text:p>
      <text:p text:style-name="P88">宣讀上次會議議事錄。</text:p>
      <text:p text:style-name="內文"><text:span text:style-name="T89">決定：</text:span>確定。</text:p>
      <text:p text:style-name="P90">討論事項</text:p>
      <text:p text:style-name="P91">繼續審查本院委員林麗蟬等26人擬具「漁會法第十五條、第十五條之一及第十九條條文修正草案」案。</text:p>
      <text:p text:style-name="P92">決議：</text:p>
      <text:list text:style-name="LFO23" text:continue-numbering="true">
        <text:list-item>
          <text:p text:style-name="P93"><text:span text:style-name="T94">第十五條、</text:span><text:span text:style-name="T95">第十五條之一</text:span><text:span text:style-name="T96">、</text:span><text:span text:style-name="T97">第十九條</text:span><text:span text:style-name="T98">條文</text:span><text:span text:style-name="T99">及孔文吉委員等3人所提修正動議</text:span><text:span text:style-name="T100">，</text:span><text:span text:style-name="T101">均保留送院會</text:span><text:span text:style-name="T102">處理</text:span><text:span text:style-name="T103">。</text:span></text:p>
        </text:list-item>
      </text:list>
      <text:soft-page-break/>
      <text:p text:style-name="P104">孔文吉委員等3人所提修正動議：</text:p>
      <text:p text:style-name="條文-條">第十五條　凡中華民國國民，年滿二十歲，設籍漁會組織區域內，合於左列資格之一者，經審查合格後，得加入該組織區域之區漁會為甲類或乙類會員：</text:p>
      <text:p text:style-name="條文-款">一、甲類會員：</text:p>
      <text:p text:style-name="條文-目">(一)遠洋漁民。</text:p>
      <text:p text:style-name="P105">(二)近海漁民。</text:p>
      <text:p text:style-name="P106">(三)沿岸漁民。</text:p>
      <text:p text:style-name="P107">(四)淺海養殖漁民。</text:p>
      <text:p text:style-name="P108">(五)魚塭養殖漁民。</text:p>
      <text:p text:style-name="P109">(六)湖泊及河沼漁民。</text:p>
      <text:p text:style-name="P110">二、乙類會員：</text:p>
      <text:p text:style-name="P111">(一)僱用他人從事漁業經營之漁船主、魚塭主。</text:p>
      <text:p text:style-name="P112">(二)水產學校畢業或有漁業專著或發明，現在從事漁業改良、推廣工作者。</text:p>
      <text:p text:style-name="P113">(三)從事漁業勞動，而不合於甲類會員資格之兼業漁民。</text:p>
      <text:p text:style-name="條文-項">年滿十五歲之未成年人，實際從事合於甲類會員之漁業勞動者，經其法定代理人之允許，得加入該組織區域之區漁會為甲類會員。</text:p>
      <text:p text:style-name="P114">當地未設區漁會之漁民，得加入鄰近之區漁會為會員。</text:p>
      <text:p text:style-name="P115">未具中華民國國籍，年滿二十歲，在台居留滿六個月，且其配偶具備相關資格得成為漁會會員者；經審查合格後，得加入該組織區域之區漁會為甲類或乙類會員。若當地未設區漁會，得加入鄰近之區漁會為會員。</text:p>
      <text:p text:style-name="P116">遠洋、近海漁民得加入其船籍所在地區漁會為會員。</text:p>
      <text:p text:style-name="P117">漁民不得參加二個以上區漁會為會員。</text:p>
      <text:p text:style-name="P118">第一項各款人員申請加入漁會會員資格之認定、應備書<text:soft-page-break/>件、審查程序及其他應遵行事項之辦法，由中央主管機關定之。</text:p>
      <text:p text:style-name="P119">漁會會員入會未滿六個月或年齡未滿二十歲或未具中華民國國籍者，無本法所定之選舉權及被選舉權。</text:p>
      <text:p text:style-name="P120">第十五條之一　凡中華民國國民，年滿二十歲，設籍漁會組織區域內，不合前條規定之從事漁業相關事業者，得加入漁會為個人贊助會員。</text:p>
      <text:p text:style-name="P121">未具中華民國國籍，年滿二十歲，在台居留滿六個月，未依前條規定從事漁業相關事業，且其配偶為漁業會員者，得加入漁會為個人贊助會員。</text:p>
      <text:p text:style-name="P122">凡依法登記之漁業相關事業得加入當地漁會為團體贊助會員。個人贊助會員及團體贊助會員，除得當選監事外，無選舉權及其他被選舉權。但其他應享權利及應盡義務與會員同。惟依第二項成為個人贊助會員者，無一切選舉與被選舉權。</text:p>
      <text:list text:style-name="LFO23" text:continue-numbering="true">
        <text:list-item>
          <text:p text:style-name="P123">本案審查完竣，擬具審查報告，提報院會討論，須交由黨團協商，並推請孔委員文吉於院會討論時作補充說明。</text:p>
        </text:list-item>
      </text:list>
      <text:p text:style-name="P124"><text:span text:style-name="T1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事項" style:display-name="報告事項" style:family="paragraph" style:parent-style-name="清單段落" style:list-style-name="LFO4">
      <style:paragraph-properties style:punctuation-wrap="simple" style:text-autospace="none" fo:text-align="justify" fo:line-height="0.3472in" fo:margin-left="0in">
        <style:tab-stops/>
      </style:paragraph-properties>
      <style:text-properties fo:hyphenate="false"/>
    </style:style>
    <style:style style:name="條文-條" style:display-name="條文-條" style:family="paragraph" style:parent-style-name="內文">
      <style:paragraph-properties fo:text-align="justify" fo:line-height="0.3611in" fo:margin-left="0.8881in" fo:text-indent="-0.2305in">
        <style:tab-stops/>
      </style:paragraph-properties>
      <style:text-properties style:font-name="標楷體" fo:color="#000000" fo:hyphenate="false"/>
    </style:style>
    <style:style style:name="條文-項" style:display-name="條文-項" style:family="paragraph" style:parent-style-name="內文">
      <style:paragraph-properties fo:text-align="justify" fo:line-height="0.3611in" fo:margin-left="0.8881in" fo:text-indent="0.4618in">
        <style:tab-stops/>
      </style:paragraph-properties>
      <style:text-properties style:font-name="標楷體" fo:color="#000000" fo:hyphenate="false"/>
    </style:style>
    <style:style style:name="條文-條字元" style:display-name="條文-條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條文-款" style:display-name="條文-款" style:family="paragraph" style:parent-style-name="內文">
      <style:paragraph-properties fo:text-align="justify" fo:line-height="0.3611in" fo:margin-left="0.427in" fo:text-indent="0.4618in">
        <style:tab-stops/>
      </style:paragraph-properties>
      <style:text-properties style:font-name="標楷體" fo:color="#000000" fo:hyphenate="false"/>
    </style:style>
    <style:style style:name="條文-目" style:display-name="條文-目" style:family="paragraph" style:parent-style-name="內文">
      <style:paragraph-properties fo:text-align="justify" fo:line-height="0.3611in" fo:margin-left="1.5812in" fo:text-indent="-0.4618in">
        <style:tab-stops/>
      </style:paragraph-properties>
      <style:text-properties style:font-name="標楷體" fo:color="#000000" fo:hyphenate="false"/>
    </style:style>
    <style:style style:name="條文-目次" style:display-name="條文-目次" style:family="paragraph" style:parent-style-name="條文-目">
      <style:paragraph-properties fo:margin-left="0.3368in" fo:text-indent="-0.4604in">
        <style:tab-stops/>
      </style:paragraph-properties>
      <style:text-properties fo:hyphenate="false"/>
    </style:style>
    <style:style style:name="樣式條文-目次左4.85字元凸出2字元" style:display-name="樣式 條文-目次 + 左:  4.85 字元 凸出:  2 字元" style:family="paragraph" style:parent-style-name="條文-目次">
      <style:text-properties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fo:font-weight="normal" style:font-weight-asian="normal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/>
    </style: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fo:color="#000000" fo:language="en" fo:country="US"/>
    </style:style>
    <style:style style:name="WW_CharLFO17LVL1" style:family="text">
      <style:text-properties fo:font-weight="normal" style:font-weight-asian="normal" fo:color="#000000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color="#000000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04-25T03:40:00Z</meta:creation-date>
    <dc:date>2019-04-25T03:40:00Z</dc:date>
    <meta:print-date>2019-04-16T07:5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95" meta:character-count="1306" meta:row-count="9" meta:non-whitespace-character-count="1113"/>
  </office:meta>
</office:document-meta>
</file>