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388in" text:min-label-width="0.3333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909in" text:min-label-width="0.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152in" text:min-label-width="0.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-0.0166in"/>
    </style:style>
    <style:style style:name="T6" style:parent-style-name="預設段落字型" style:family="text">
      <style:text-properties style:font-name="標楷體" style:font-name-asian="標楷體" fo:color="#000000" fo:letter-spacing="-0.0166in"/>
    </style:style>
    <style:style style:name="T7" style:parent-style-name="預設段落字型" style:family="text">
      <style:text-properties style:font-name="標楷體" style:font-name-asian="標楷體" fo:color="#000000" fo:letter-spacing="-0.0166in"/>
    </style:style>
    <style:style style:name="T8" style:parent-style-name="預設段落字型" style:family="text">
      <style:text-properties style:font-name="標楷體" style:font-name-asian="標楷體" fo:color="#000000" fo:letter-spacing="-0.0166in"/>
    </style:style>
    <style:style style:name="T9" style:parent-style-name="預設段落字型" style:family="text">
      <style:text-properties style:font-name="標楷體" style:font-name-asian="標楷體" fo:color="#000000" fo:letter-spacing="-0.0166in"/>
    </style:style>
    <style:style style:name="T10" style:parent-style-name="預設段落字型" style:family="text">
      <style:text-properties style:font-name="標楷體" style:font-name-asian="標楷體" fo:color="#000000" fo:letter-spacing="-0.0166in"/>
    </style:style>
    <style:style style:name="T11" style:parent-style-name="預設段落字型" style:family="text">
      <style:text-properties style:font-name="標楷體" style:font-name-asian="標楷體" fo:color="#000000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P20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華康細明體" fo:color="#000000" fo:letter-spacing="-0.0277in" style:letter-kerning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000000" fo:letter-spacing="-0.0277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5" style:parent-style-name="預設段落字型" style:family="text">
      <style:text-properties style:font-name="標楷體" style:font-name-asian="標楷體" fo:color="#000000" style:letter-kerning="true"/>
    </style:style>
    <style:style style:name="P56" style:parent-style-name="內文" style:family="paragraph">
      <style:paragraph-properties fo:margin-left="1.109in" fo:text-indent="-0.002in">
        <style:tab-stops/>
      </style:paragraph-properties>
      <style:text-properties style:font-name="標楷體" style:font-name-asian="標楷體" fo:color="#000000" style:letter-kerning="true"/>
    </style:style>
    <style:style style:name="P57" style:parent-style-name="內文" style:family="paragraph">
      <style:paragraph-properties fo:margin-left="1.109in" fo:text-indent="-0.002in">
        <style:tab-stops/>
      </style:paragraph-properties>
      <style:text-properties style:font-name="標楷體" style:font-name-asian="標楷體" fo:color="#000000" style:letter-kerning="true"/>
    </style:style>
    <style:style style:name="P58" style:parent-style-name="內文" style:family="paragraph">
      <style:paragraph-properties fo:margin-left="1.109in" fo:text-indent="-0.002in">
        <style:tab-stops/>
      </style:paragraph-properties>
      <style:text-properties style:font-name="標楷體" style:font-name-asian="標楷體" fo:color="#000000" style:letter-kerning="true"/>
    </style:style>
    <style:style style:name="P59" style:parent-style-name="內文" style:family="paragraph">
      <style:paragraph-properties fo:margin-left="1.109in" fo:text-indent="-0.002in">
        <style:tab-stops/>
      </style:paragraph-properties>
      <style:text-properties style:font-name="標楷體" style:font-name-asian="標楷體" fo:color="#000000" style:letter-kerning="true"/>
    </style:style>
    <style:style style:name="P60" style:parent-style-name="內文" style:family="paragraph">
      <style:paragraph-properties fo:margin-left="1.109in" fo:text-indent="-0.002in">
        <style:tab-stops/>
      </style:paragraph-properties>
      <style:text-properties style:font-name="標楷體" style:font-name-asian="標楷體" fo:color="#000000" style:letter-kerning="true"/>
    </style:style>
    <style:style style:name="P61" style:parent-style-name="內文" style:family="paragraph">
      <style:paragraph-properties fo:margin-left="1.109in" fo:text-indent="-0.002in">
        <style:tab-stops/>
      </style:paragraph-properties>
      <style:text-properties style:font-name="標楷體" style:font-name-asian="標楷體" fo:color="#000000" style:letter-kerning="true"/>
    </style:style>
    <style:style style:name="P62" style:parent-style-name="內文" style:family="paragraph">
      <style:paragraph-properties fo:margin-left="1.109in" fo:text-indent="-0.002in">
        <style:tab-stops/>
      </style:paragraph-properties>
      <style:text-properties style:font-name="標楷體" style:font-name-asian="標楷體" fo:color="#000000" style:letter-kerning="true"/>
    </style:style>
    <style:style style:name="P63" style:parent-style-name="內文" style:family="paragraph">
      <style:paragraph-properties fo:margin-left="1.109in" fo:text-indent="-0.002in">
        <style:tab-stops/>
      </style:paragraph-properties>
      <style:text-properties style:font-name="標楷體" style:font-name-asian="標楷體" fo:color="#000000" style:letter-kerning="true"/>
    </style:style>
    <style:style style:name="P64" style:parent-style-name="內文" style:family="paragraph">
      <style:paragraph-properties fo:margin-left="1.109in" fo:text-indent="-0.0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66" style:parent-style-name="預設段落字型" style:family="text">
      <style:text-properties style:font-name="標楷體" style:font-name-asian="標楷體" fo:color="#000000" style:letter-kerning="true"/>
    </style:style>
    <style:style style:name="T67" style:parent-style-name="預設段落字型" style:family="text">
      <style:text-properties style:font-name="標楷體" style:font-name-asian="標楷體" fo:color="#000000" style:letter-kerning="true"/>
    </style:style>
    <style:style style:name="T68" style:parent-style-name="預設段落字型" style:family="text">
      <style:text-properties style:font-name="標楷體" style:font-name-asian="標楷體" fo:color="#000000" style:letter-kerning="true"/>
    </style:style>
    <style:style style:name="T69" style:parent-style-name="預設段落字型" style:family="text">
      <style:text-properties style:font-name="標楷體" style:font-name-asian="標楷體" fo:color="#000000" style:letter-kerning="true"/>
    </style:style>
    <style:style style:name="T70" style:parent-style-name="預設段落字型" style:family="text">
      <style:text-properties style:font-name="標楷體" style:font-name-asian="標楷體" fo:color="#000000" style:letter-kerning="true"/>
    </style:style>
    <style:style style:name="T71" style:parent-style-name="預設段落字型" style:family="text">
      <style:text-properties style:font-name="標楷體" style:font-name-asian="標楷體" fo:color="#000000" style:letter-kerning="true"/>
    </style:style>
    <style:style style:name="T72" style:parent-style-name="預設段落字型" style:family="text">
      <style:text-properties style:font-name="標楷體" style:font-name-asian="標楷體" fo:color="#000000" style:letter-kerning="true"/>
    </style:style>
    <style:style style:name="P73" style:parent-style-name="內文" style:family="paragraph">
      <style:paragraph-properties fo:margin-left="1.109in" fo:text-indent="-0.0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75" style:parent-style-name="預設段落字型" style:family="text">
      <style:text-properties style:font-name="標楷體" style:font-name-asian="標楷體" fo:color="#000000" style:letter-kerning="true"/>
    </style:style>
    <style:style style:name="T76" style:parent-style-name="預設段落字型" style:family="text">
      <style:text-properties style:font-name="標楷體" style:font-name-asian="標楷體" fo:color="#000000" style:letter-kerning="true"/>
    </style:style>
    <style:style style:name="T77" style:parent-style-name="預設段落字型" style:family="text">
      <style:text-properties style:font-name="標楷體" style:font-name-asian="標楷體" fo:color="#000000" style:letter-kerning="true"/>
    </style:style>
    <style:style style:name="T78" style:parent-style-name="預設段落字型" style:family="text">
      <style:text-properties style:font-name="標楷體" style:font-name-asian="標楷體" fo:color="#000000" style:letter-kerning="true"/>
    </style:style>
    <style:style style:name="T79" style:parent-style-name="預設段落字型" style:family="text">
      <style:text-properties style:font-name="標楷體" style:font-name-asian="標楷體" fo:color="#000000" style:letter-kerning="true"/>
    </style:style>
    <style:style style:name="T80" style:parent-style-name="預設段落字型" style:family="text">
      <style:text-properties style:font-name="標楷體" style:font-name-asian="標楷體" fo:color="#000000" style:letter-kerning="true"/>
    </style:style>
    <style:style style:name="P81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82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83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84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85" style:parent-style-name="純文字" style:family="paragraph">
      <style:paragraph-properties fo:text-align="justify" fo:line-height="0.3333in" fo:text-indent="1.1111in"/>
      <style:text-properties style:font-name-complex="Times New Roman"/>
    </style:style>
    <style:style style:name="P86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fo:margin-left="0.4895in" fo:text-indent="-0.48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25in" fo:line-height="0.3055in" fo:margin-left="0.4354in" fo:text-indent="-0.4354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punctuation-wrap="hanging" style:snap-to-layout-grid="true" fo:text-align="justify" fo:line-height="0.3055in" fo:margin-left="0.9312in" fo:text-indent="-0.464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punctuation-wrap="hanging" style:snap-to-layout-grid="true" fo:text-align="justify" fo:line-height="0.3055in" fo:margin-left="0.9493in" fo:text-indent="-0.473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punctuation-wrap="hanging" style:snap-to-layout-grid="true" fo:text-align="justify" fo:line-height="0.3055in" fo:margin-left="0.9493in" fo:text-indent="-0.473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punctuation-wrap="hanging" style:snap-to-layout-grid="true" fo:text-align="justify" fo:line-height="0.3055in" fo:margin-left="0.9493in" fo:text-indent="-0.473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punctuation-wrap="hanging" style:snap-to-layout-grid="true" fo:text-align="justify" fo:line-height="0.3055in" fo:margin-left="0.5895in" fo:text-indent="-0.5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104" style:parent-style-name="內文" style:family="paragraph">
      <style:paragraph-properties style:punctuation-wrap="hanging" style:snap-to-layout-grid="true" fo:text-align="justify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punctuation-wrap="hanging" style:snap-to-layout-grid="true" fo:text-align="justify" fo:line-height="0.3055in" fo:margin-left="0.9201in" fo:text-indent="-0.429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punctuation-wrap="hanging" style:snap-to-layout-grid="true" fo:text-align="justify" fo:line-height="0.3055in" fo:margin-left="0.9201in" fo:text-indent="-0.429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punctuation-wrap="hanging" style:snap-to-layout-grid="true" fo:text-align="justify" fo:line-height="0.3055in" fo:margin-left="0.9201in" fo:text-indent="-0.429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punctuation-wrap="hanging" style:snap-to-layout-grid="true" fo:text-align="justify" fo:line-height="0.3055in" fo:margin-left="0.9201in" fo:text-indent="-0.429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punctuation-wrap="hanging" style:snap-to-layout-grid="true" fo:text-align="justify" fo:line-height="0.3055in" fo:margin-left="0.9201in" fo:text-indent="-0.429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punctuation-wrap="hanging" style:snap-to-layout-grid="true" fo:text-align="justify" fo:line-height="0.3055in" fo:margin-left="0.9201in" fo:text-indent="-0.429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punctuation-wrap="hanging" style:text-autospace="none" style:snap-to-layout-grid="true" fo:text-align="justify" fo:margin-top="0.125in" fo:line-height="0.3472in" fo:margin-left="0.02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8pt"/>
    </style:style>
    <style:style style:name="P114" style:parent-style-name="內文" style:list-style-name="LFO25" style:family="paragraph">
      <style:paragraph-properties style:punctuation-wrap="hanging" style:snap-to-layout-grid="true" fo:text-align="justify" fo:line-height="0.3194in" fo:margin-left="0.9138in" fo:text-indent="-0.4472in">
        <style:tab-stops/>
      </style:paragraph-properties>
      <style:text-properties style:font-name="標楷體" style:font-name-asian="標楷體"/>
    </style:style>
    <style:style style:name="P115" style:parent-style-name="內文" style:list-style-name="LFO25" style:family="paragraph">
      <style:paragraph-properties style:punctuation-wrap="hanging" style:snap-to-layout-grid="true" fo:text-align="justify" fo:line-height="0.3194in" fo:margin-left="0.9138in" fo:text-indent="-0.447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text-autospace="none" fo:text-align="justify" fo:margin-top="0.125in" fo:margin-left="0.2708in" fo:text-indent="-0.1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style:text-autospace="none" fo:text-align="justify" fo:margin-top="0.125in" fo:margin-left="0.0361in" fo:text-indent="-0.00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0" style:parent-style-name="內文" style:list-style-name="LFO24" style:family="paragraph">
      <style:paragraph-properties style:punctuation-wrap="hanging" style:text-autospace="none" style:snap-to-layout-grid="true" fo:text-align="justify" fo:margin-left="0.4763in" fo:text-indent="-0.4666in">
        <style:tab-stops/>
      </style:paragraph-properties>
      <style:text-properties style:font-name="標楷體" style:font-name-asian="標楷體" style:font-name-complex="Courier New"/>
    </style:style>
    <style:style style:name="P151" style:parent-style-name="內文" style:list-style-name="LFO24" style:family="paragraph">
      <style:paragraph-properties style:punctuation-wrap="hanging" style:text-autospace="none" style:snap-to-layout-grid="true" fo:text-align="justify" fo:margin-left="0.4763in" fo:text-indent="-0.4666in">
        <style:tab-stops/>
      </style:paragraph-properties>
      <style:text-properties style:font-name="標楷體" style:font-name-asian="標楷體" style:font-name-complex="Courier New"/>
    </style:style>
    <style:style style:name="P152" style:parent-style-name="內文" style:list-style-name="LFO24" style:family="paragraph">
      <style:paragraph-properties style:punctuation-wrap="hanging" style:text-autospace="none" style:snap-to-layout-grid="true" fo:text-align="justify" fo:margin-left="0.4763in" fo:text-indent="-0.4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Courier New"/>
    </style:style>
    <style:style style:name="T154" style:parent-style-name="預設段落字型" style:family="text">
      <style:text-properties style:font-name="標楷體" style:font-name-asian="標楷體" style:font-name-complex="Courier New" fo:color="#000000"/>
    </style:style>
    <style:style style:name="T155" style:parent-style-name="預設段落字型" style:family="text">
      <style:text-properties style:font-name="標楷體" style:font-name-asian="標楷體" style:font-name-complex="Courier New" fo:color="#000000"/>
    </style:style>
    <style:style style:name="T156" style:parent-style-name="預設段落字型" style:family="text">
      <style:text-properties style:font-name="標楷體" style:font-name-asian="標楷體" style:font-name-complex="Courier New" fo:color="#000000"/>
    </style:style>
    <style:style style:name="T157" style:parent-style-name="預設段落字型" style:family="text">
      <style:text-properties style:font-name="標楷體" style:font-name-asian="標楷體" style:font-name-complex="Courier New" fo:color="#000000"/>
    </style:style>
    <style:style style:name="T158" style:parent-style-name="預設段落字型" style:family="text">
      <style:text-properties style:font-name="標楷體" style:font-name-asian="標楷體" style:font-name-complex="Courier New" fo:color="#000000"/>
    </style:style>
    <style:style style:name="T159" style:parent-style-name="預設段落字型" style:family="text">
      <style:text-properties style:font-name="標楷體" style:font-name-asian="標楷體" style:font-name-complex="Courier New"/>
    </style:style>
    <style:style style:name="T160" style:parent-style-name="預設段落字型" style:family="text">
      <style:text-properties style:font-name="標楷體" style:font-name-asian="標楷體" style:font-name-complex="Courier New"/>
    </style:style>
    <style:style style:name="T161" style:parent-style-name="預設段落字型" style:family="text">
      <style:text-properties style:font-name="標楷體" style:font-name-asian="標楷體" style:font-name-complex="Courier New"/>
    </style:style>
    <style:style style:name="P162" style:parent-style-name="內文" style:list-style-name="LFO24" style:family="paragraph">
      <style:paragraph-properties style:punctuation-wrap="hanging" style:text-autospace="none" style:snap-to-layout-grid="true" fo:text-align="justify" fo:margin-left="0.4763in" fo:text-indent="-0.4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list-style-name="LFO24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name-complex="Courier New" fo:color="#000000"/>
    </style:style>
    <style:style style:name="P169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ourier New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Courier New" fo:font-weight="bold" style:font-weight-asian="bold" fo:color="#000000"/>
    </style:style>
    <style:style style:name="P173" style:parent-style-name="內文" style:family="paragraph">
      <style:paragraph-properties style:punctuation-wrap="hanging" style:text-autospace="none" style:snap-to-layout-grid="true" fo:text-align="justify" fo:text-indent="0.4555in"/>
      <style:text-properties style:font-name="標楷體" style:font-name-asian="標楷體" style:font-name-complex="Courier New" fo:color="#000000"/>
    </style:style>
    <style:style style:name="P174" style:parent-style-name="內文" style:family="paragraph">
      <style:paragraph-properties style:punctuation-wrap="hanging" style:text-autospace="none" style:snap-to-layout-grid="true" fo:text-align="justify" fo:text-indent="2.5576in"/>
    </style:style>
    <style:style style:name="T175" style:parent-style-name="預設段落字型" style:family="text">
      <style:text-properties style:font-name="標楷體" style:font-name-asian="標楷體" style:font-name-complex="Courier New" fo:color="#000000"/>
    </style:style>
    <style:style style:name="P176" style:parent-style-name="內文" style:family="paragraph">
      <style:paragraph-properties style:punctuation-wrap="hanging" style:text-autospace="none" style:snap-to-layout-grid="true" fo:text-align="justify"/>
    </style:style>
    <style:style style:name="T177" style:parent-style-name="預設段落字型" style:family="text">
      <style:text-properties style:font-name="標楷體" style:font-name-asian="標楷體" style:font-name-complex="Courier New" fo:font-weight="bold" style:font-weight-asian="bold" fo:color="#000000"/>
    </style:style>
  </office:automatic-styles>
  <office:body>
    <office:text text:use-soft-page-breaks="true">
      <text:p text:style-name="P1">立法院第9屆第7會期財政委員會第12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4</text:span><text:span text:style-name="T9">月</text:span><text:span text:style-name="T10">15</text:span><text:span text:style-name="T11">日（星期</text:span><text:span text:style-name="T12">一</text:span><text:span text:style-name="T13">）上午</text:span><text:span text:style-name="T14">9時</text:span><text:span text:style-name="T15">至</text:span><text:span text:style-name="T16">12</text:span><text:span text:style-name="T17">時</text:span><text:span text:style-name="T18">44</text:span><text:span text:style-name="T19">分</text:span></text:p>
      <text:p text:style-name="P20">地　　點　本院群賢樓9樓大禮堂</text:p>
      <text:p text:style-name="P21"><text:span text:style-name="T22">出席委員　</text:span><text:span text:style-name="T23">吳秉叡　</text:span><text:span text:style-name="T24">賴士葆　黃國昌　林德福　</text:span><text:span text:style-name="T25">曾銘宗</text:span><text:span text:style-name="T26">　王榮璋　郭正亮　</text:span><text:span text:style-name="T27">施義芳　</text:span><text:span text:style-name="T28">余宛如</text:span><text:span text:style-name="T29">　</text:span><text:span text:style-name="T30">費鴻泰　</text:span><text:span text:style-name="T31">陳賴素美</text:span><text:span text:style-name="T32">　</text:span><text:span text:style-name="T33">江永昌　</text:span><text:span text:style-name="T34">羅明才　</text:span><text:span text:style-name="T35">蔡易餘　</text:span></text:p>
      <text:p text:style-name="P36">委員出席14人</text:p>
      <text:p text:style-name="P37"><text:span text:style-name="T38">列席委員</text:span><text:span text:style-name="T39">　</text:span><text:span text:style-name="T40">鄭寶清</text:span><text:span text:style-name="T41">　吳志揚　黃昭順</text:span><text:span text:style-name="T42">　</text:span><text:span text:style-name="T43">蔣乃辛　鍾孔炤　許毓仁　</text:span><text:span text:style-name="T44">李昆澤</text:span><text:span text:style-name="T45">　</text:span><text:span text:style-name="T46">周陳秀霞</text:span><text:span text:style-name="T47">　</text:span><text:span text:style-name="T48">余</text:span><text:span text:style-name="T49">　</text:span><text:span text:style-name="T50">天</text:span></text:p>
      <text:p text:style-name="P51">委員列席9人</text:p>
      <text:p text:style-name="P52"><text:span text:style-name="T53">列席官員　</text:span><text:span text:style-name="T54">金融監督管理委員會</text:span><text:span text:style-name="T55">　　　　　主任委員　　　顧立雄</text:span></text:p>
      <text:p text:style-name="P56">　法律事務處　　　　　　　　處長　　　　　徐萃文</text:p>
      <text:p text:style-name="P57">　資訊服務處<text:tab/>　　　　　　　　處長　　　　　<text:tab/>蔡福隆</text:p>
      <text:p text:style-name="P58">　秘書室<text:tab/>　　　　　　　　　　主任<text:tab/>　　　　　張吉富</text:p>
      <text:p text:style-name="P59">　主計室<text:tab/>　　　　　　　　　　主任<text:tab/>　　　　　陳榮貴</text:p>
      <text:p text:style-name="P60">　銀行局<text:tab/>　　　　　　　　　　局長<text:tab/>　　　　　邱淑貞</text:p>
      <text:p text:style-name="P61">　證券期貨局<text:tab/>　　　　　　　　局長　　　　　<text:tab/>王詠心</text:p>
      <text:p text:style-name="P62">　保險局<text:tab/>　　　　　　　　　　局長　　　　　<text:tab/>施瓊華</text:p>
      <text:p text:style-name="P63">　檢查局<text:tab/>　　　　　　　　　　局長<text:tab/>　　　　　王儷娟</text:p>
      <text:p text:style-name="P64"><text:span text:style-name="T65">行政院主計總處</text:span><text:span text:style-name="T66">公務預算處</text:span><text:span text:style-name="T67"><text:tab/>　</text:span><text:span text:style-name="T68">　</text:span><text:span text:style-name="T69">專門委員　</text:span><text:span text:style-name="T70">　</text:span><text:span text:style-name="T71">　</text:span><text:span text:style-name="T72"><text:tab/>曾煥棟</text:span></text:p>
      <text:p text:style-name="P73"><text:span text:style-name="T74">法務部</text:span><text:span text:style-name="T75">法制司　　　　　　　</text:span><text:span text:style-name="T76">　</text:span><text:span text:style-name="T77">檢察官　　</text:span><text:span text:style-name="T78">　</text:span><text:span text:style-name="T79">　</text:span><text:span text:style-name="T80"><text:tab/>鄧煜祥</text:span></text:p>
      <text:p text:style-name="P81">主　　席　施召集委員義芳</text:p>
      <text:p text:style-name="P82">專門委員　謝淑津</text:p>
      <text:p text:style-name="P83">主任秘書　趙弘靜</text:p>
      <text:p text:style-name="P84">紀　　錄　秘　書　郭錦貴　編　審　汪治國　科　長　蔡明哲</text:p>
      <text:p text:style-name="P85">科　員　高珮玲</text:p>
      <text:p text:style-name="P86">報告事項</text:p>
      <text:p text:style-name="P87">一、宣讀上次會議議事錄。</text:p>
      <text:soft-page-break/>
      <text:p text:style-name="P88"><text:span text:style-name="T89">決定：</text:span><text:span text:style-name="T90">議事錄確定。</text:span></text:p>
      <text:p text:style-name="P91"><text:span text:style-name="T92">二、</text:span><text:span text:style-name="T93">處理108年度中央政府總預算決議，有關金融監督管理委員會主管預算凍結書面報告案4案：</text:span></text:p>
      <text:p text:style-name="P94">(一)金融監督管理委員會函為108年度中央政府總預算決議，檢送該會「一般行政」項下「基本行政工作維持」預算凍結十分之一書面報告案。</text:p>
      <text:p text:style-name="P95">(二)金融監督管理委員會函，為108年度中央政府總預算決議，檢送證券期貨局「一般行政」項下「基本行政工作維持」預算凍結十分之一書面報告案。</text:p>
      <text:p text:style-name="P96">(三)金融監督管理委員會函為108年度中央政府總預算決議，檢送證券期貨局「證券期貨市場監理」項下「國外旅費」預算凍結十分之一書面報告案。</text:p>
      <text:p text:style-name="P97">(四)金融監督管理委員會函為108年度中央政府總預算決議，檢送保險局「保險監理」預算凍結二十分之一書面報告案。</text:p>
      <text:p text:style-name="P98"><text:span text:style-name="T99">決定:</text:span><text:span text:style-name="T100">報告完成，</text:span><text:span text:style-name="T101">均</text:span><text:span text:style-name="T102">准予動支，提報院會。</text:span></text:p>
      <text:p text:style-name="P103">討論事項</text:p>
      <text:p text:style-name="P104">一、<text:tab/>審查或處理108年度中央政府總預算決議，有關金融監督管理委員會主管預算凍結報告案6案：</text:p>
      <text:p text:style-name="P105">(一)金融監督管理委員會函為108年度中央政府總預算決議，檢送該會「金融監理」項下「金融監督管理」預算凍結十分之一專案報告案。</text:p>
      <text:p text:style-name="P106">(二)金融監督管理委員會函為108年度中央政府總預算決議，檢送銀行局歲出預算凍結300萬元專案報告案。</text:p>
      <text:p text:style-name="P107">(三)金融監督管理委員會函為108年度中央政府總預算決議，檢送銀行局「一般行政」項下「基本行政工作維持」預算凍結百分之十書面報告案。</text:p>
      <text:p text:style-name="P108">(四)金融監督管理委員會函為108年度中央政府總預算決議，檢送證券期貨局「證券期貨市場監理」預算凍結十分之一書面報告案。</text:p>
      <text:soft-page-break/>
      <text:p text:style-name="P109">(五)金融監督管理委員會函為108年度中央政府總預算決議，檢送保險局「一般行政」項下「基本行政工作維持」預算凍結十分之一書面報告案。</text:p>
      <text:p text:style-name="P110">(六)金融監督管理委員會函為108年度中央政府總預算決議，檢送檢查局「一般行政」項下「基本行政工作維持」預算凍結十分之一書面報告案。</text:p>
      <text:p text:style-name="P111"><text:span text:style-name="T112">二、審查</text:span><text:span text:style-name="T113">「證券交易法」：</text:span></text:p>
      <text:list text:style-name="LFO25">
        <text:list-item text:start-value="1">
          <text:p text:style-name="P114">本院委員蔡易餘等16人擬具「證券交易法第四條及第一百六十五條之二條文修正草案」。</text:p>
        </text:list-item>
      </text:list>
      <text:list text:style-name="LFO25" text:continue-numbering="true">
        <text:list-item>
          <text:p text:style-name="P115">本院委員余宛如等25人擬具「證券交易法第六條條文修正草案」。</text:p>
        </text:list-item>
      </text:list>
      <text:p text:style-name="P116"><text:span text:style-name="T117">(經</text:span><text:span text:style-name="T118">金融監督管理委員會</text:span><text:span text:style-name="T119">主任委員</text:span><text:span text:style-name="T120">顧立雄</text:span><text:span text:style-name="T121">就預算凍結案提出</text:span><text:span text:style-name="T122">報告及</text:span><text:span text:style-name="T123">回應委員提案</text:span><text:span text:style-name="T124">後</text:span><text:span text:style-name="T125">，計有委</text:span><text:span text:style-name="T126">員</text:span><text:span text:style-name="T127">吳秉叡、</text:span><text:span text:style-name="T128">賴士葆、</text:span><text:span text:style-name="T129">黃國昌、</text:span><text:span text:style-name="T130">林德福、</text:span><text:span text:style-name="T131">曾銘宗</text:span><text:span text:style-name="T132">、</text:span><text:span text:style-name="T133">王榮璋、</text:span><text:span text:style-name="T134">郭正亮、</text:span><text:span text:style-name="T135">施義芳、</text:span><text:span text:style-name="T136">余宛如</text:span><text:span text:style-name="T137">、</text:span><text:span text:style-name="T138">陳賴素美、</text:span><text:span text:style-name="T139">蔡易餘、</text:span><text:span text:style-name="T140">江永昌</text:span><text:span text:style-name="T141">等1</text:span><text:span text:style-name="T142">2</text:span><text:span text:style-name="T143">人</text:span><text:span text:style-name="T144">提出質詢，</text:span><text:span text:style-name="T145">均經</text:span><text:span text:style-name="T146">金融監督管理委員會主任委員顧立雄</text:span><text:span text:style-name="T147">及相關人員予以答復。)</text:span></text:p>
      <text:p text:style-name="P148"><text:span text:style-name="T149">決議：</text:span></text:p>
      <text:list text:style-name="LFO24" text:continue-numbering="true">
        <text:list-item>
          <text:p text:style-name="P150">說明及詢答完畢。</text:p>
        </text:list-item>
        <text:list-item>
          <text:p text:style-name="P151">委員質詢未及答復或請補充資訊，請金融監督管理委員會於一週內以書面答復；委員另要求期限者，從其所定。</text:p>
        </text:list-item>
        <text:list-item>
          <text:p text:style-name="P152"><text:span text:style-name="T153">委</text:span><text:span text:style-name="T154">員</text:span><text:span text:style-name="T155">費鴻泰、許毓仁及羅明才</text:span><text:span text:style-name="T156">所提書面質詢，委員</text:span><text:span text:style-name="T157">陳賴素美</text:span><text:span text:style-name="T158">所</text:span><text:span text:style-name="T159">提書面補充資料，均列入紀錄，刊登公報，並請</text:span><text:span text:style-name="T160">金融監督管理委員會</text:span><text:span text:style-name="T161">以書面答復。</text:span></text:p>
        </text:list-item>
        <text:list-item>
          <text:p text:style-name="P162"><text:span text:style-name="T163">1</text:span><text:span text:style-name="T164">08年度預算凍結報告案有關金融監督管理委員會6案，均已報告</text:span><text:span text:style-name="T165">及審查、處理</text:span><text:span text:style-name="T166">完成</text:span><text:span text:style-name="T167">，准予動支，提報院會。</text:span></text:p>
        </text:list-item>
        <text:list-item>
          <text:p text:style-name="P168">「證券交易法」等2案，擇期繼續審查。</text:p>
        </text:list-item>
      </text:list>
      <text:p text:style-name="P169"><text:span text:style-name="T170">通過</text:span><text:span text:style-name="T171">臨時</text:span><text:span text:style-name="T172">提案1案</text:span></text:p>
      <text:p text:style-name="P173">金融監督管理委員會應於3個月內就有價證券之定義，就具證券性質之數位資產的部分作出清楚的函釋，以保障投資人權益。</text:p>
      <text:p text:style-name="P174"><text:span text:style-name="T175">提案人:余宛如 <text:s/>施義芳 <text:s/>蔡易餘 <text:s/>江永昌</text:span></text:p>
      <text:p text:style-name="P176"><text:span text:style-name="T1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23LVL1" style:family="text">
      <style:text-properties fo:font-weight="normal" style:font-weight-asian="normal" fo:color="#0070C0" fo:language="en" fo:country="US"/>
    </style:style>
    <style:style style:name="WW_CharLFO24LVL1" style:family="text">
      <style:text-properties fo:font-weight="normal" style:font-weight-asian="normal"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388in" text:min-label-width="0.3333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909in" text:min-label-width="0.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152in" text:min-label-width="0.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4-25T07:01:00Z</meta:creation-date>
    <dc:date>2019-04-25T07:01:00Z</dc:date>
    <meta:print-date>2019-04-15T05:41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75" meta:character-count="1846" meta:row-count="13" meta:non-whitespace-character-count="1574"/>
  </office:meta>
</office:document-meta>
</file>