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2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23" style:parent-style-name="立法院會議名稱" style:family="paragraph">
      <style:paragraph-properties fo:line-height="0.2777in" fo:margin-left="1.5284in" fo:text-indent="-0.4451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立法院會議名稱" style:family="paragraph">
      <style:paragraph-properties fo:line-height="0.2777in"/>
    </style:style>
    <style:style style:name="P26" style:parent-style-name="立法院會議名稱" style:family="paragraph">
      <style:paragraph-properties fo:line-height="0.2777in">
        <style:tab-stops>
          <style:tab-stop style:type="center" style:position="2.1229in"/>
        </style:tab-stops>
      </style:paragraph-properties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3" style:parent-style-name="立法院副本" style:family="paragraph">
      <style:paragraph-properties fo:text-align="justify" fo:line-height="0.1666in" fo:margin-left="0.4569in" fo:text-indent="-0.4569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/>
    </style:style>
    <style:style style:name="P36" style:parent-style-name="立法院備註space" style:list-style-name="LFO3" style:family="paragraph"/>
    <style:style style:name="P37" style:parent-style-name="立法院備註space" style:list-style-name="LFO3" style:family="paragraph"/>
    <style:style style:name="P38" style:parent-style-name="立法院備註space" style:family="paragraph">
      <style:paragraph-properties fo:margin-left="0.5513in" fo:text-indent="0in">
        <style:tab-stops/>
      </style:paragraph-properties>
    </style:style>
    <style:style style:name="P39" style:parent-style-name="內文" style:family="paragraph">
      <style:paragraph-properties fo:widows="2" fo:orphans="2" fo:break-before="page"/>
    </style:style>
    <style:style style:name="P40" style:parent-style-name="內文" style:family="paragraph">
      <style:paragraph-properties fo:text-align="justify" fo:line-height="0.3333in" fo:margin-right="-0.0006in"/>
      <style:text-properties fo:font-weight="bold" style:font-weight-asian="bold" fo:letter-spacing="-0.0138in" fo:font-size="17pt" style:font-size-asian="17pt" style:font-size-complex="17pt"/>
    </style:style>
    <style:style style:name="P41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letter-spacing="-0.0138in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51" style:parent-style-name="內文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 fo:margin-left="0.8611in" fo:margin-right="-0.0083in" fo:text-indent="-0.4444in">
        <style:tab-stops/>
      </style:paragraph-properties>
      <style:text-properties fo:font-size="16pt" style:font-size-asian="16pt"/>
    </style:style>
    <style:style style:name="P54" style:parent-style-name="內文" style:family="paragraph">
      <style:paragraph-properties fo:text-align="justify" fo:line-height="0.3333in" fo:margin-left="0.8611in" fo:margin-right="-0.0083in" fo:text-indent="-0.444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text-align="justify" fo:line-height="0.3333in" fo:margin-left="0.8611in" fo:margin-right="-0.0083in" fo:text-indent="-0.4444in">
        <style:tab-stops/>
      </style:paragraph-properties>
      <style:text-properties fo:font-size="16pt" style:font-size-asian="16pt"/>
    </style:style>
    <style:style style:name="P5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333in" fo:margin-right="-0.0083in"/>
    </style:style>
    <style:style style:name="T5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font-size="16pt" style:font-size-asian="16pt"/>
    </style:style>
    <style:style style:name="P6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6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333in" fo:margin-left="0.4722in">
        <style:tab-stops/>
      </style:paragraph-properties>
      <style:text-properties fo:font-size="16pt" style:font-size-asian="16pt"/>
    </style:style>
    <style:style style:name="P64" style:parent-style-name="內文" style:family="paragraph">
      <style:paragraph-properties fo:text-align="justify" fo:line-height="0.3333in" fo:margin-left="0.4722in">
        <style:tab-stops/>
      </style:paragraph-properties>
      <style:text-properties fo:font-weight="bold" style:font-weight-asian="bold" fo:font-size="16pt" style:font-size-asian="16pt"/>
    </style:style>
    <style:style style:name="P65" style:parent-style-name="立法院備註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1" draw:style-name="a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08年4月25日</text:p>
      <text:p text:style-name="P16">發文字號：<text:bookmark-start text:name="發文字號"/><text:bookmark-end text:name="發文字號"/>台立內字第1084000697號</text:p>
      <text:p text:style-name="P17">速別：<text:bookmark-start text:name="速別"/><text:bookmark-end text:name="速別"/>普通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及關係文書</text:p>
      <text:p text:style-name="P20"/>
      <text:p text:style-name="P21">開會事由：<text:bookmark-start text:name="開會事由"/><text:bookmark-end text:name="開會事由"/>立法院第<text:bookmark-start text:name="屆別"/>9<text:bookmark-end text:name="屆別"/>屆第<text:bookmark-start text:name="會期"/>7<text:bookmark-end text:name="會期"/>會期<text:bookmark-start text:name="委員會"/>內政委員會<text:bookmark-end text:name="委員會"/>第15<text:bookmark-start text:name="議案名稱"/>次全體委員會議</text:p>
      <text:p text:style-name="P22">一、邀請客家委員會主任委員李永得率同所屬列席報告業務概況，並備質詢。</text:p>
      <text:p text:style-name="P23"><text:span text:style-name="T24">二、</text:span><text:bookmark-end text:name="議案名稱"/>處理108年度中央政府總預算有關客家委員會及所屬預算凍結項目報告案計4案(報告事項3案、討論事項1案)。</text:p>
      <text:p text:style-name="P25">開會時間：<text:bookmark-start text:name="開會時間"/>108年4月29日（星期一）上午9時至下午5時30分<text:bookmark-end text:name="開會時間"/></text:p>
      <text:p text:style-name="P26">開會地點：<text:bookmark-start text:name="開會地點"/><text:bookmark-end text:name="開會地點"/>紅樓202會議室<text:tab/></text:p>
      <text:p text:style-name="P27">主持人：<text:bookmark-start text:name="主席"/><text:bookmark-end text:name="主席"/>林召集委員為洲</text:p>
      <text:p text:style-name="P28">聯絡人及電話：<text:bookmark-start text:name="聯絡人及電話"/><text:bookmark-end text:name="聯絡人及電話"/>喻珊 <text:s/>02-23585509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客家委員會主任委員李永得、行政院主計總處</text:p>
      <text:p text:style-name="P31"/>
      <text:p text:style-name="P32"/>
      <text:p text:style-name="P33">副本：<text:bookmark-start text:name="副本"/><text:bookmark-end text:name="副本"/>本院各黨團、預算中心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<text:bookmark-start text:name="備註1"/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6"><text:bookmark-start text:name="備註2"/>請相關機關將口頭報告之書面資料100份儘速送至本會，並將電子檔傳至dtp@ly.gov.tw、ly20593@ly.gov.tw及ly20698@ly.gov.tw；另列席官員名單請回傳本會黃先生ly20880@ly.gov.tw或電話02-23585508。<text:bookmark-end text:name="備註2"/></text:p>
        </text:list-item>
        <text:list-item>
          <text:p text:style-name="P37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38"><draw:frame draw:style-name="a2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p text:style-name="P39"/>
      <text:soft-page-break/>
      <text:p text:style-name="P40">立法院第9屆第7會期內政委員會第15次全體委員會議議事日程</text:p>
      <text:p text:style-name="P41"><text:span text:style-name="T42">時間</text:span><text:span text:style-name="T43">：</text:span><text:span text:style-name="T44">108年4月29日（星期一）上午9</text:span><text:span text:style-name="T45">時至</text:span><text:span text:style-name="T46">下</text:span><text:span text:style-name="T47">午5時30分</text:span></text:p>
      <text:p text:style-name="P48"><text:span text:style-name="T49">地點：本院紅樓202會議室</text:span></text:p>
      <text:p text:style-name="P50">報告事項</text:p>
      <text:p text:style-name="P51">一、宣讀上次會議議事錄。</text:p>
      <text:p text:style-name="P52">二、處理108年度中央政府總預算有關客家委員會及所屬預算凍結書面報告案計3案。</text:p>
      <text:p text:style-name="P53">(一)客家委員會函，為108年度中央政府總預算決議，檢送「綜合規劃發展」預算凍結5％書面報告，請查照案。</text:p>
      <text:p text:style-name="P54">(二)客家委員會函，為108年度中央政府總預算決議，檢送「設立客家電視頻道及營運全國頻道客家廣播電臺」預算凍結1/10書面報告，請查照案。</text:p>
      <text:p text:style-name="P55">(三)客家委員會函，為108年度中央政府總預算決議，檢送「南北園區經營方向檢討」預算凍結報告，請查照案。</text:p>
      <text:p text:style-name="P56"/>
      <text:p text:style-name="P57"><text:span text:style-name="T58">邀請客家委員會主任委員李永得率同所屬列席報告業務概況</text:span><text:span text:style-name="T59">，並備質詢。</text:span></text:p>
      <text:p text:style-name="P60"/>
      <text:p text:style-name="P61">討論事項</text:p>
      <text:p text:style-name="P62">一、處理108年度中央政府總預算有關客家委員會及所屬預算凍結專案報告案計1案。</text:p>
      <text:p text:style-name="P63">客家委員會函，為108年度中央政府總預算決議，檢送「客家文化產業發展」預算凍結5％專案報告，請安排報告，請查照案。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4-25T07:20:00Z</meta:creation-date>
    <dc:date>2019-04-25T07:20:00Z</dc:date>
    <meta:print-date>2019-04-25T07:1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7</meta:user-defined>
    <meta:user-defined meta:name="billNo0">1080223071001900;1080223071002700;1080223071002800;1080226071003100</meta:user-defined>
    <meta:user-defined meta:name="billNoCount">1</meta:user-defined>
    <meta:user-defined meta:name="開會時間1">108年4月29日（星期一）上午09時00分至下午5時30分</meta:user-defined>
    <meta:user-defined meta:name="meetingTimeCount">1</meta:user-defined>
    <meta:user-defined meta:name="meetingTimeNum0">20190429</meta:user-defined>
    <meta:user-defined meta:name="201904290-0">1080223071001900;1080223071002700;1080223071002800;1080226071003100;</meta:user-defined>
    <meta:user-defined meta:name="201904290-1"/>
    <meta:user-defined meta:name="201904290-2"/>
    <meta:user-defined meta:name="201904290-3"/>
    <meta:user-defined meta:name="201904290-4"/>
    <meta:user-defined meta:name="201904290-5"/>
    <meta:user-defined meta:name="201904290-6"/>
    <meta:user-defined meta:name="201904290-7"/>
    <meta:user-defined meta:name="201904290-8"/>
    <meta:user-defined meta:name="20190429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069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697</meta:user-defined>
    <meta:user-defined meta:name="發文支號">0</meta:user-defined>
    <meta:user-defined meta:name="發文時公文性質">08,一般公文</meta:user-defined>
    <meta:document-statistic meta:page-count="2" meta:paragraph-count="2" meta:word-count="195" meta:character-count="1311" meta:row-count="9" meta:non-whitespace-character-count="1118"/>
  </office:meta>
</office:document-meta>
</file>