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7"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194in" fo:margin-left="1.1055in" fo:margin-right="-0.175in" fo:text-indent="-1.1041in">
        <style:tab-stops/>
      </style:paragraph-properties>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fo:text-align="justify" fo:line-height="0.3333in" fo:margin-left="1.1208in" fo:text-indent="-0.0111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fo:text-align="justify" fo:line-height="0.3333in" fo:margin-left="2.2194in" fo:text-indent="-0.0111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fo:text-align="justify" fo:line-height="0.3333in" fo:margin-left="1.1208in" fo:text-indent="-0.0111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66"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67"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68"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9"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0"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71" style:parent-style-name="內文" style:family="paragraph">
      <style:paragraph-properties fo:text-align="justify" fo:line-height="0.3333in" fo:margin-left="0.4444in" fo:margin-right="-0.0083in" fo:text-indent="-0.4444in">
        <style:tab-stops/>
      </style:paragraph-properties>
    </style:style>
    <style:style style:name="T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3" style:parent-style-name="內文" style:family="paragraph">
      <style:paragraph-properties fo:text-align="justify" fo:line-height="0.3333in" fo:margin-left="0.9395in" fo:text-indent="-0.4444in">
        <style:tab-stops/>
      </style:paragraph-properties>
      <style:text-properties style:font-name="標楷體" style:font-name-asian="標楷體" style:font-name-complex="Times New Roman" fo:font-size="16pt" style:font-size-asian="16pt" style:font-size-complex="12pt"/>
    </style:style>
    <style:style style:name="P74"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7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6"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77"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78" style:parent-style-name="內文" style:family="paragraph">
      <style:paragraph-properties style:snap-to-layout-grid="false" fo:text-align="justify" fo:line-height="0.3194in" fo:margin-left="0.2222in" fo:text-indent="-0.2222in">
        <style:tab-stops/>
      </style:paragraph-properties>
    </style:style>
    <style:style style:name="T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 style:parent-style-name="預設段落字型" style:family="text">
      <style:text-properties style:font-name="標楷體" style:font-name-asian="標楷體" style:font-name-complex="Times New Roman" style:font-weight-complex="bold" fo:letter-spacing="-0.0166in" fo:font-size="16pt" style:font-size-asian="16pt" style:font-size-complex="16pt"/>
    </style:style>
    <style:style style:name="T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9"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20"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2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23" style:parent-style-name="內文" style:family="paragraph">
      <style:paragraph-properties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124" style:parent-style-name="內文" style:family="paragraph">
      <style:paragraph-properties fo:line-height="0.3194in"/>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fo:line-height="0.3194in" fo:text-indent="0.4444in"/>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fo:line-height="0.3194in" fo:text-indent="0.4444in"/>
      <style:text-properties style:font-name="標楷體" style:font-name-asian="標楷體" style:font-name-complex="Times New Roman" style:font-weight-complex="bold" fo:font-size="16pt" style:font-size-asian="16pt" style:font-size-complex="16pt"/>
    </style:style>
    <style:style style:name="P127" style:parent-style-name="內文" style:family="paragraph">
      <style:paragraph-properties fo:line-height="0.3194in" fo:margin-left="2.659in" fo:text-indent="-0.2958in">
        <style:tab-stops/>
      </style:paragraph-properties>
      <style:text-properties style:font-name="標楷體" style:font-name-asian="標楷體" style:font-name-complex="Times New Roman" style:font-weight-complex="bold" fo:font-size="16pt" style:font-size-asian="16pt" style:font-size-complex="16pt"/>
    </style:style>
    <style:style style:name="P128" style:parent-style-name="內文" style:family="paragraph">
      <style:paragraph-properties fo:line-height="0.3194in"/>
      <style:text-properties style:font-name="標楷體" style:font-name-asian="標楷體" style:font-name-complex="Times New Roman" style:font-weight-complex="bold" fo:font-size="16pt" style:font-size-asian="16pt" style:font-size-complex="16pt"/>
    </style:style>
    <style:style style:name="P129" style:parent-style-name="內文" style:family="paragraph">
      <style:paragraph-properties fo:line-height="0.3194in"/>
      <style:text-properties style:font-name="標楷體" style:font-name-asian="標楷體" style:font-name-complex="Times New Roman" style:font-weight-complex="bold" fo:font-size="16pt" style:font-size-asian="16pt" style:font-size-complex="16pt"/>
    </style:style>
    <style:style style:name="P130" style:parent-style-name="內文" style:family="paragraph">
      <style:paragraph-properties fo:line-height="0.3194in" fo:text-indent="0.4444in"/>
      <style:text-properties style:font-name="標楷體" style:font-name-asian="標楷體" style:font-name-complex="Times New Roman" style:font-weight-complex="bold" fo:font-size="16pt" style:font-size-asian="16pt" style:font-size-complex="16pt"/>
    </style:style>
    <style:style style:name="P131" style:parent-style-name="內文" style:family="paragraph">
      <style:paragraph-properties fo:line-height="0.3194in" fo:text-indent="0.4444in"/>
      <style:text-properties style:font-name="標楷體" style:font-name-asian="標楷體" style:font-name-complex="Times New Roman" style:font-weight-complex="bold" fo:font-size="16pt" style:font-size-asian="16pt" style:font-size-complex="16pt"/>
    </style:style>
    <style:style style:name="P132" style:parent-style-name="內文" style:family="paragraph">
      <style:paragraph-properties fo:line-height="0.3194in" fo:text-indent="0.4444in"/>
      <style:text-properties style:font-name="標楷體" style:font-name-asian="標楷體" style:font-name-complex="Times New Roman" style:font-weight-complex="bold" fo:font-size="16pt" style:font-size-asian="16pt" style:font-size-complex="16pt"/>
    </style:style>
    <style:style style:name="P133" style:parent-style-name="內文" style:family="paragraph">
      <style:paragraph-properties fo:line-height="0.3194in" fo:margin-left="2.659in" fo:text-indent="-0.2958in">
        <style:tab-stops/>
      </style:paragraph-properties>
      <style:text-properties style:font-name="標楷體" style:font-name-asian="標楷體" style:font-name-complex="Times New Roman" style:font-weight-complex="bold" fo:font-size="16pt" style:font-size-asian="16pt" style:font-size-complex="16pt"/>
    </style:style>
    <style:style style:name="P134" style:parent-style-name="內文" style:family="paragraph">
      <style:paragraph-properties fo:line-height="0.3194in"/>
      <style:text-properties style:font-name="標楷體" style:font-name-asian="標楷體" style:font-name-complex="Times New Roman" style:font-weight-complex="bold" fo:font-size="16pt" style:font-size-asian="16pt" style:font-size-complex="16pt"/>
    </style:style>
    <style:style style:name="P135"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9屆第7會期內政委員會第15次全體委員會議議事錄<text:bookmark-end text:name="_Toc410317091"/><text:bookmark-end text:name="_Toc413060654"/><text:bookmark-end text:name="_Toc413061386"/></text:p>
      <text:p text:style-name="P10"><text:span text:style-name="T11">時間</text:span><text:span text:style-name="T12">：10</text:span><text:span text:style-name="T13">8</text:span><text:span text:style-name="T14">年</text:span><text:span text:style-name="T15">4</text:span><text:span text:style-name="T16">月</text:span><text:span text:style-name="T17">29</text:span><text:span text:style-name="T18">日（星期</text:span><text:span text:style-name="T19">一</text:span><text:span text:style-name="T20">）</text:span><text:span text:style-name="T21">上午9時</text:span><text:span text:style-name="T22">至</text:span><text:span text:style-name="T23">12</text:span><text:span text:style-name="T24">時</text:span><text:span text:style-name="T25">4</text:span><text:span text:style-name="T26">分</text:span></text:p>
      <text:p text:style-name="P27">地點：紅樓202會議室</text:p>
      <text:p text:style-name="P28">出席委員：趙正宇 <text:s/>呂孫綾<text:s text:c="2"/>蔣絜安 <text:s/>張宏陸<text:s text:c="2"/>洪宗熠 <text:s/>黃昭順</text:p>
      <text:p text:style-name="P29"><text:s text:c="10"/>陳怡潔 <text:s/>劉世芳<text:s/>高潞．以用．巴魕剌 Kawlo．Iyun．Pacidal</text:p>
      <text:p text:style-name="P30"><text:s text:c="10"/>許毓仁 <text:s/>李俊俋 <text:s/>林麗蟬<text:s text:c="2"/>林為洲<text:s text:c="2"/>余 <text:s/>天<text:s text:c="2"/>吳琪銘</text:p>
      <text:p text:style-name="P31">委員出席15人</text:p>
      <text:p text:style-name="P32">列席委員：施義芳 <text:s/>鍾佳濱<text:s text:c="2"/>鄭天財Sra Kacaw <text:s/>吳志揚 <text:s/>鄭寶清</text:p>
      <text:p text:style-name="P33"><text:s text:c="10"/>孔文吉<text:s text:c="2"/>沈智慧<text:s text:c="2"/>童惠珍 <text:s/>蔣萬安 <text:s/>蕭美琴<text:s text:c="2"/>鍾孔炤</text:p>
      <text:p text:style-name="P34"><text:span text:style-name="T35"><text:s text:c="10"/></text:span><text:span text:style-name="T36">羅明才 <text:s/>林德福</text:span><text:span text:style-name="T37"><text:s text:c="2"/>何志偉</text:span></text:p>
      <text:p text:style-name="P38">委員列席14人</text:p>
      <text:p text:style-name="P39">列席官員：</text:p>
      <text:p text:style-name="P40">客家委員會主任委員 <text:s text:c="24"/>李永得</text:p>
      <text:p text:style-name="P41"><text:tab/>副主任委員 <text:s text:c="22"/>楊長鎮</text:p>
      <text:p text:style-name="P42"><text:tab/>副主任委員 <text:s text:c="22"/>范佐銘</text:p>
      <text:p text:style-name="P43"><text:tab/>主任秘書 <text:s text:c="24"/>廖育珮</text:p>
      <text:p text:style-name="P44">綜合規劃處處長 <text:s text:c="18"/>范雪景</text:p>
      <text:p text:style-name="P45">文化教育處處長 <text:s text:c="18"/>孫于卿</text:p>
      <text:p text:style-name="P46">產業經濟處處長 <text:s text:c="18"/>江清松</text:p>
      <text:p text:style-name="P47">傳播行銷處處長 <text:s text:c="18"/>游進忠</text:p>
      <text:p text:style-name="P48">客家文化發展中心主任 <text:s text:c="12"/>何金樑</text:p>
      <text:p text:style-name="P49">秘書室主任 <text:s text:c="22"/>劉琼琪</text:p>
      <text:p text:style-name="P50">主計室主任 <text:s text:c="22"/>薛月對</text:p>
      <text:p text:style-name="P51">政風室主任 <text:s text:c="22"/>黃敏龍</text:p>
      <text:p text:style-name="P52">人事室主任 <text:s text:c="22"/>徐惠美</text:p>
      <text:p text:style-name="P53">行政院主計總處公務預算處專門委員 <text:s text:c="10"/>許嘉琳</text:p>
      <text:p text:style-name="P54"><text:span text:style-name="T55">主 <text:s text:c="3"/>席：</text:span><text:span text:style-name="T56">林</text:span><text:span text:style-name="T57">召集委員</text:span><text:span text:style-name="T58">為洲</text:span></text:p>
      <text:p text:style-name="P59">專門委員：賈北松</text:p>
      <text:p text:style-name="P60">主任秘書：張禮棟</text:p>
      <text:p text:style-name="P61">紀 <text:s text:c="3"/>錄：簡任秘書 <text:s/>周厚增</text:p>
      <text:soft-page-break/>
      <text:p text:style-name="P62">簡任編審 <text:s/>吳人寬</text:p>
      <text:p text:style-name="P63">科 <text:s text:c="3"/>長 <text:s/>陳品華</text:p>
      <text:p text:style-name="P64">專 <text:s text:c="3"/>員 <text:s/>喻 <text:s/>珊</text:p>
      <text:p text:style-name="P65">報告事項</text:p>
      <text:p text:style-name="P66">一、宣讀上次會議議事錄。</text:p>
      <text:p text:style-name="P67">決定：確定</text:p>
      <text:p text:style-name="P68">二、處理108年度中央政府總預算有關客家委員會及所屬預算凍結書面報告案計3案。</text:p>
      <text:p text:style-name="P69">(一)客家委員會函，為108年度中央政府總預算決議，檢送「綜合規劃發展」預算凍結5％書面報告，請查照案。</text:p>
      <text:p text:style-name="P70">(二)客家委員會函，為108年度中央政府總預算決議，檢送「設立客家電視頻道及營運全國頻道客家廣播電臺」預算凍結1/10書面報告，請查照案。</text:p>
      <text:p text:style-name="P71"><text:span text:style-name="T72">(三)客家委員會函，為108年度中央政府總預算決議，檢送「南北園區經營方向檢討」預算凍結報告，請查照案。</text:span></text:p>
      <text:p text:style-name="P73">決定：以上3案均准予動支，擬具處理報告，提報院會。</text:p>
      <text:p text:style-name="P74">邀請客家委員會主任委員李永得率同所屬列席報告業務概況，並備質詢。</text:p>
      <text:p text:style-name="P75">討論事項</text:p>
      <text:p text:style-name="P76">處理108年度中央政府總預算有關客家委員會及所屬預算凍結專案報告案計1案。</text:p>
      <text:p text:style-name="P77">客家委員會函，為108年度中央政府總預算決議，檢送「客家文化產業發展」預算凍結5％專案報告，請安排報告，請查照案。</text:p>
      <text:p text:style-name="P78"><text:span text:style-name="T79">（本次會議</text:span><text:span text:style-name="T80">經</text:span><text:span text:style-name="T81">客家委員會主任委員李永得</text:span><text:span text:style-name="T82">報告</text:span><text:span text:style-name="T83">；委員</text:span><text:span text:style-name="T84">趙正宇</text:span><text:span text:style-name="T85">、</text:span><text:span text:style-name="T86">呂孫綾、</text:span><text:span text:style-name="T87">蔣絜安、</text:span><text:span text:style-name="T88">張宏陸、</text:span><text:span text:style-name="T89">洪宗熠、</text:span><text:span text:style-name="T90">黃昭順、</text:span><text:span text:style-name="T91">高潞．以用．巴魕剌Kawlo．Iyun．Pacidal</text:span><text:span text:style-name="T92">、</text:span><text:span text:style-name="T93">劉世芳、</text:span><text:span text:style-name="T94">吳志揚、</text:span><text:span text:style-name="T95">李俊俋、</text:span><text:span text:style-name="T96">林麗蟬、</text:span><text:span text:style-name="T97">林為洲、</text:span><text:span text:style-name="T98">陳怡潔</text:span><text:span text:style-name="T99">、</text:span><text:span text:style-name="T100">鍾佳濱</text:span><text:span text:style-name="T101">等</text:span><text:span text:style-name="T102">1</text:span><text:span text:style-name="T103">4</text:span><text:span text:style-name="T104">人</text:span><text:span text:style-name="T105">提出質詢，均經</text:span><text:span text:style-name="T106">客家委員會主任委員李永得</text:span><text:span text:style-name="T107">及所屬即席</text:span><text:span text:style-name="T108">答復說明</text:span><text:span text:style-name="T109">；</text:span><text:span text:style-name="T110">另有委員</text:span><text:span text:style-name="T111">吳</text:span><text:span text:style-name="T112">琪銘</text:span><text:span text:style-name="T113">、許毓仁</text:span><text:span text:style-name="T114">、余天</text:span><text:span text:style-name="T115">提出書面質詢，列入紀錄，刊登公報，並請</text:span><text:span text:style-name="T116">客家委員會</text:span><text:span text:style-name="T117">另以書面答復</text:span><text:span text:style-name="T118">。）</text:span></text:p>
      <text:p text:style-name="P119">決定:</text:p>
      <text:soft-page-break/>
      <text:p text:style-name="P120">一、報告及綜合詢答完畢。</text:p>
      <text:p text:style-name="P121">二、委員質詢未及答復部分或要求提供之說明資料，請客家委員會儘速以書面答復。</text:p>
      <text:p text:style-name="P122">決議：「客家文化產業發展」預算凍結5％專案報告案，准予動支，擬具處理報告，提報院會。</text:p>
      <text:p text:style-name="P123">臨時提案</text:p>
      <text:p text:style-name="P124">第1案</text:p>
      <text:p text:style-name="P125">根據客家委員會委託中央大學辦理「臺灣客庄地區東南亞新住民及新住民二代生活適應、照顧輔導及就學就業等需求研究」發現客庄地區的新住民家庭收入，近6成有全職工作，但是目前的薪資實際收入與期待收入有20%的落差，且高達45%家庭的平均收入在22,000元以下。</text:p>
      <text:p text:style-name="P126">爰此，建請客家委員會依上述之事，盡速完成客庄新住民家庭收入偏低之原因調查，並協同相關行政單位一同解決此問題，並於2個月內向立法院內政委員會提出書面報告。</text:p>
      <text:p text:style-name="P127">提案人:林麗蟬<text:s text:c="2"/>林為洲<text:s text:c="2"/>許毓仁 <text:s/>黃昭順</text:p>
      <text:p text:style-name="P128">決議:照案通過。</text:p>
      <text:p text:style-name="P129">第2案</text:p>
      <text:p text:style-name="P130">有鑑於客家語言文化是臺灣非常重要的歷史文化一環，但因社會變遷迅速，客家文化，尤其是語言的廣泛使用，已經受到強勢語言的排擠而邊緣化。</text:p>
      <text:p text:style-name="P131">根據聯合國教科文組織對瀕危語言文化的定義，語言的流傳發展分為5類（世界瀕危語言地圖），即（1）不安全型（2）肯定瀕危型（3）嚴重瀕危型（4）極度瀕危型（5）已經瀕危型。</text:p>
      <text:p text:style-name="P132">建請客家委員會詳予評估，並可適時向聯合國或相關國際教科文組織提出認定參考或尋求合作，以為未來我國制定客語政策或尋求國際教科文團體共同提出永續發展方案。</text:p>
      <text:p text:style-name="P133">提案人:劉世芳 <text:s/>蔣絜安<text:s text:c="2"/>李俊俋 <text:s/>洪宗熠</text:p>
      <text:p text:style-name="P134">決議:照案通過。</text:p>
      <text:p text:style-name="P135"><text:span text:style-name="T1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5-02T09:00:00Z</meta:creation-date>
    <dc:date>2019-05-02T09:00:00Z</dc:date>
    <meta:print-date>2019-04-30T02:27:00Z</meta:print-date>
    <meta:template xlink:href="Normal.dotm" xlink:type="simple"/>
    <meta:editing-cycles>2</meta:editing-cycles>
    <meta:editing-duration>PT0S</meta:editing-duration>
    <meta:document-statistic meta:page-count="3" meta:paragraph-count="4" meta:word-count="303" meta:character-count="2030" meta:row-count="14" meta:non-whitespace-character-count="1731"/>
  </office:meta>
</office:document-meta>
</file>