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638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638in" fo:margin-left="1.4444in" fo:text-indent="-0.4444in">
        <style:tab-stops/>
      </style:paragraph-properties>
    </style:style>
    <style:style style:name="P26" style:parent-style-name="立法院會議名稱" style:family="paragraph">
      <style:paragraph-properties fo:line-height="0.2638in" fo:margin-left="1.4444in" fo:text-indent="-0.4444in">
        <style:tab-stops/>
      </style:paragraph-properties>
    </style:style>
    <style:style style:name="P27" style:parent-style-name="立法院會議名稱" style:family="paragraph">
      <style:paragraph-properties fo:line-height="0.2638in" fo:margin-left="1.4444in" fo:text-indent="-0.4444in">
        <style:tab-stops/>
      </style:paragraph-properties>
    </style:style>
    <style:style style:name="P28" style:parent-style-name="立法院會議名稱" style:family="paragraph">
      <style:paragraph-properties fo:line-height="0.2638in" fo:margin-left="1.4444in" fo:text-indent="-0.4444in">
        <style:tab-stops/>
      </style:paragraph-properties>
    </style:style>
    <style:style style:name="P29" style:parent-style-name="立法院會議名稱" style:family="paragraph">
      <style:paragraph-properties fo:line-height="0.2638in" fo:margin-left="1.4444in" fo:text-indent="-0.4444in">
        <style:tab-stops/>
      </style:paragraph-properties>
    </style:style>
    <style:style style:name="P30" style:parent-style-name="立法院會議名稱" style:family="paragraph">
      <style:paragraph-properties fo:line-height="0.2638in" fo:margin-left="1.4444in" fo:text-indent="-0.4444in">
        <style:tab-stops/>
      </style:paragraph-properties>
    </style:style>
    <style:style style:name="P31" style:parent-style-name="立法院會議名稱" style:family="paragraph">
      <style:paragraph-properties fo:line-height="0.2638in" fo:margin-left="1.4444in" fo:text-indent="-0.4444in">
        <style:tab-stops/>
      </style:paragraph-properties>
    </style:style>
    <style:style style:name="P32" style:parent-style-name="立法院會議名稱" style:family="paragraph">
      <style:paragraph-properties fo:line-height="0.2638in" fo:margin-left="1.4444in" fo:text-indent="-0.4444in">
        <style:tab-stops/>
      </style:paragraph-properties>
    </style:style>
    <style:style style:name="P33" style:parent-style-name="立法院會議名稱" style:family="paragraph">
      <style:paragraph-properties fo:line-height="0.2638in" fo:margin-left="1.4444in" fo:text-indent="-0.4444in">
        <style:tab-stops/>
      </style:paragraph-properties>
    </style:style>
    <style:style style:name="T34" style:parent-style-name="預設段落字型" style:family="text">
      <style:text-properties fo:letter-spacing="-0.0138in"/>
    </style:style>
    <style:style style:name="T35" style:parent-style-name="預設段落字型" style:family="text">
      <style:text-properties fo:letter-spacing="-0.0138in"/>
    </style:style>
    <style:style style:name="T36" style:parent-style-name="預設段落字型" style:family="text">
      <style:text-properties fo:letter-spacing="-0.0138in"/>
    </style:style>
    <style:style style:name="P37" style:parent-style-name="立法院會議名稱" style:family="paragraph">
      <style:paragraph-properties fo:line-height="0.2638in"/>
    </style:style>
    <style:style style:name="P38" style:parent-style-name="立法院會議名稱" style:family="paragraph">
      <style:paragraph-properties fo:line-height="0.2638in"/>
    </style:style>
    <style:style style:name="P39" style:parent-style-name="立法院聯絡人及電話" style:family="paragraph">
      <style:paragraph-properties fo:line-height="0.2638in"/>
    </style:style>
    <style:style style:name="P40" style:parent-style-name="立法院聯絡人及電話" style:family="paragraph">
      <style:paragraph-properties fo:line-height="0.2638in"/>
    </style:style>
    <style:style style:name="P41" style:parent-style-name="立法院出席委員" style:family="paragraph">
      <style:paragraph-properties fo:line-height="0.2638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line-height="0.2638in" fo:margin-left="0.8888in" fo:text-indent="-0.8888in">
        <style:tab-stops/>
      </style:paragraph-properties>
    </style:style>
    <style:style style:name="P43" style:parent-style-name="立法院列席委員" style:family="paragraph">
      <style:paragraph-properties fo:line-height="0.2777in" fo:margin-left="0.8888in" fo:text-indent="-0.8888in">
        <style:tab-stops/>
      </style:paragraph-properties>
    </style:style>
    <style:style style:name="P4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/>
    </style:style>
    <style:style style:name="P47" style:parent-style-name="立法院備註space" style:list-style-name="LFO3" style:family="paragraph">
      <style:paragraph-properties fo:line-height="0.1666in"/>
    </style:style>
    <style:style style:name="P48" style:parent-style-name="立法院備註space" style:list-style-name="LFO3" style:family="paragraph">
      <style:paragraph-properties fo:line-height="0.1666in"/>
    </style:style>
    <style:style style:name="P49" style:parent-style-name="立法院備註space" style:list-style-name="LFO3" style:family="paragraph">
      <style:paragraph-properties fo:line-height="0.1666in"/>
    </style:style>
    <style:style style:name="P50" style:parent-style-name="立法院副本" style:list-style-name="LFO3" style:family="paragraph">
      <style:paragraph-properties fo:text-align="justify" fo:margin-top="0.125in" fo:line-height="0.2083in" fo:margin-left="0.6145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立法院副本" style:list-style-name="LFO3" style:family="paragraph">
      <style:paragraph-properties fo:text-align="justify" fo:margin-top="0.125in" fo:line-height="0.1805in" fo:text-indent="-0.3305in"/>
    </style:style>
    <style:style style:name="P52" style:parent-style-name="立法院備註space" style:list-style-name="LFO3" style:family="paragraph"/>
    <style:style style:name="P53" style:parent-style-name="立法院備註space" style:family="paragraph">
      <style:paragraph-properties fo:text-align="center"/>
    </style:style>
    <style:style style:name="P54" style:parent-style-name="內文" style:family="paragraph">
      <style:paragraph-properties fo:text-align="justify" fo:line-height="0.3888in"/>
      <style:text-properties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 fo:line-height="0.3888in" fo:margin-left="0.5152in" fo:text-indent="-0.5152in">
        <style:tab-stops/>
      </style:paragraph-properties>
      <style:text-properties fo:letter-spacing="-0.0277in" fo:font-size="16pt" style:font-size-asian="16pt" style:font-size-complex="16pt"/>
    </style:style>
    <style:style style:name="P56" style:parent-style-name="內文" style:family="paragraph">
      <style:paragraph-properties fo:text-align="justify" fo:line-height="0.3888in" fo:margin-left="1.1298in" fo:text-indent="-0.5465in">
        <style:tab-stops/>
      </style:paragraph-properties>
      <style:text-properties fo:letter-spacing="-0.0159in" fo:font-size="16pt" style:font-size-asian="16pt" style:font-size-complex="16pt"/>
    </style:style>
    <style:style style:name="P57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0.86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0.86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0.86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</style:style>
    <style:style style:name="T75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0.86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0.86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0.8666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P17">受文者：<text:bookmark-start text:name="受文者"/><text:bookmark-end text:name="受文者"/>本會委員<text:s/></text:p>
      <text:p text:style-name="立法院受文者space"/>
      <text:p text:style-name="P18">發文日期：<text:bookmark-start text:name="發文日期"/><text:bookmark-end text:name="發文日期"/>中華民國108年4月25日</text:p>
      <text:p text:style-name="P19">發文字號：<text:bookmark-start text:name="發文字號"/><text:bookmark-end text:name="發文字號"/>台立內字第1084000704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7<text:bookmark-end text:name="會期"/>會期<text:bookmark-start text:name="委員會"/>內政委員會<text:bookmark-end text:name="委員會"/>第16<text:bookmark-start text:name="議案名稱"/>次全體委員會議</text:p>
      <text:p text:style-name="P25">一、審查委員尤美女等21人、委員江永昌等18人、委員賴士葆等19人、委員王育敏等17人及委員陳其邁、鍾佳濱等17人分別擬具「都市計畫法部分條文修正草案」案。</text:p>
      <text:p text:style-name="P26">二、審查委員呂孫綾等21人擬具「都市計畫法第二十六條條文修正草案」案。</text:p>
      <text:p text:style-name="P27">三、審查委員劉建國等17人及委員陳超明等16人分別擬具「都市計畫法第八十三條之一條文修正草案」案。</text:p>
      <text:p text:style-name="P28">四、審查委員李彥秀等17人擬具「都市計畫法第二十一條及第八十七條條文修正草案」案。</text:p>
      <text:p text:style-name="P29">五、審查108年度中央政府總預算案附屬單位預算非營業部分關於內政部主管—營建建設基金(作業基金)、國土永續發展基金(特別收入基金)、黃瑞景先生獎學基金、胡原洲女士獎(助)學基金、內政部空勤三勇士子女生活照顧基金(信託基金)。</text:p>
      <text:p text:style-name="P30">六、審查內政部函送財團法人二二八事件紀念基金會、財團法人台灣建築中心、財團法人臺灣營建研究院、財團法人國土規劃及不動產資訊中心、財團法人中央營建技術顧問研究社等108年度預算書案。</text:p>
      <text:p text:style-name="P31">七、審查內政部函送國家住宅及都市更新中心107及108年度預算書案。</text:p>
      <text:p text:style-name="P32">八、審查內政部「補、捐（獎）助其他政府機關、團體或個人經費報告表」等3案。</text:p>
      <text:p text:style-name="P33">九、<text:span text:style-name="T34">審查內政部「辦理政策宣導相關之廣告彙整表」</text:span><text:span text:style-name="T35">等</text:span><text:span text:style-name="T36">3案。</text:span></text:p>
      <text:p text:style-name="P37"><text:bookmark-end text:name="議案名稱"/>開會時間：<text:bookmark-start text:name="開會時間"/><text:bookmark-end text:name="開會時間"/>108年5月1日（星期三）、2日（星期四）上午9時至下午5時30分【兩天一次會】</text:p>
      <text:p text:style-name="P38">開會地點：<text:bookmark-start text:name="開會地點"/><text:bookmark-end text:name="開會地點"/>紅樓202會議室</text:p>
      <text:p text:style-name="P39">主持人：<text:bookmark-start text:name="主席"/><text:bookmark-end text:name="主席"/>林召集委員為洲</text:p>
      <text:p text:style-name="P40">聯絡人及電話：<text:bookmark-start text:name="聯絡人及電話"/><text:bookmark-end text:name="聯絡人及電話"/>喻珊 <text:s/>02-23585509 <text:s/>傳真：02-23585502</text:p>
      <text:p text:style-name="P41">出席者：<text:bookmark-start text:name="出席者"/><text:bookmark-end text:name="出席者"/>本會委員</text:p>
      <text:soft-page-break/>
      <text:p text:style-name="P42">列席者：<text:bookmark-start text:name="列席者"/><text:bookmark-end text:name="列席者"/>尤委員美女、江委員永昌、賴委員士葆、王委員育敏、鍾委員佳濱、呂委員孫綾、劉委員建國、陳委員超明、李委員彥秀、本院其他委員會委員<text:line-break/>內政部部長徐國勇、司法院、國家發展委員會、經濟部、交通部、行政院環境保護署、行政院災害防救辦公室、行政院農業委員會、法務部、財政部、行政院主計總處、臺北市政府、新北市政府、桃園市政府、臺中市政府、臺南市政府、高雄市政府、新竹市政府、黃瑞景先生獎學基金主持人陳茂春、胡原洲女士獎（助）學基金主持人陳茂春、內政部空勤三勇士子女生活照顧基金主持人陳茂春、財團法人二二八事件紀念基金會董事長薛化元、財團法人台灣建築中心董事長楊欽富、財團法人臺灣營建研究院董事長高宗正、財團法人國土規劃及不動產資訊中心董事長董建宏、財團法人中央營建技術顧問研究社董事長黃宏順、國家住宅及都市更新中心代理董事長花敬群(請各董事長率同相關人員列席)</text:p>
      <text:p text:style-name="P43"/>
      <text:p text:style-name="P44">副本：<text:bookmark-start text:name="副本"/><text:bookmark-end text:name="副本"/>本院各黨團、預算中心、法制局、議事處會務科、公報處、總務處管理科、總務處警衛隊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<text:bookmark-start text:name="備註1"/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7"><text:bookmark-start text:name="備註2"/><text:bookmark-end text:name="備註1"/>列席機關：</text:p>
          <text:list text:continue-numbering="true">
            <text:list-item>
              <text:p text:style-name="P48">審查「都市計畫法」修正草案：內政部、司法院、國家發展委員會、經濟部、交通部、行政院環境保護署、行政院災害防救辦公室、行政院農業委員會、法務部、財政部、行政院主計總處、臺北市政府、新北市政府、桃園市政府、臺中市政府、臺南市政府、高雄市政府、新竹市政府。</text:p>
            </text:list-item>
            <text:list-item>
              <text:p text:style-name="P49">審查預算案：內政部、行政院主計總處、黃瑞景先生獎學基金、胡原洲女士獎（助）學基金、內政部空勤三勇士子女生活照顧基金、財團法人二二八事件紀念基金會、財團法人台灣建築中心、財團法人臺灣營建研究院、財團法人國土規劃及不動產資訊中心、財團法人中央營建技術顧問研究社、國家住宅及都市更新中心。</text:p>
            </text:list-item>
          </text:list>
        </text:list-item>
        <text:list-item>
          <text:p text:style-name="P50">預算提案自即日起開始收案，截止收案時間為4月30日(星期二)中午<text:s text:c="2"/>12時。另電子檔請傳至lyic5502@gmail.com，俾利彙整。</text:p>
        </text:list-item>
        <text:list-item>
          <text:p text:style-name="P51">請相關單位將口頭報告之書面資料150份儘速送至本會，並將電子檔傳至dtp@ly.gov.tw、ly20459@ly.gov.tw、ly20593@ly.gov.tw；另5月1日列席官員名單請回傳本會林小姐ly20763@ly.gov.tw或電話02-23585501，5月2日列席官員名單請回傳本會喻小姐ly209698@ly.gov.tw或電話02-23585509。</text:p>
        </text:list-item>
        <text:list-item>
          <text:p text:style-name="P52"><text:bookmark-end text:name="備註2"/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3"><draw:frame draw:style-name="a7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soft-page-break/>
      <text:p text:style-name="P54">立法院第9屆第7會期內政委員會第16次全體委員會議議事日程</text:p>
      <text:p text:style-name="P55">時間：108年5月1日（星期三）、2日（星期四）上午9時至下午5時30分</text:p>
      <text:p text:style-name="P56">【兩天一次會】</text:p>
      <text:p text:style-name="P57">地點：本院紅樓202會議室</text:p>
      <text:p text:style-name="P58"/>
      <text:p text:style-name="P59">報告事項</text:p>
      <text:p text:style-name="P60">宣讀上次會議議事錄。</text:p>
      <text:p text:style-name="P61"/>
      <text:p text:style-name="P62">討論事項</text:p>
      <text:p text:style-name="P63">一、審查委員尤美女等21人、委員江永昌等18人、委員賴士葆等19人、委員王育敏等17人及委員陳其邁、鍾佳濱等17人分別擬具「都市計畫法部分條文修正草案」案。</text:p>
      <text:p text:style-name="P64">二、審查委員呂孫綾等21人擬具「都市計畫法第二十六條條文修正草案」案。</text:p>
      <text:p text:style-name="P65">三、審查委員劉建國等17人及委員陳超明等16人分別擬具「都市計畫法第八十三條之一條文修正草案」案。</text:p>
      <text:p text:style-name="P66">四、審查委員李彥秀等17人擬具「都市計畫法第二十一條及第八十七條條文修正草案」案。</text:p>
      <text:p text:style-name="P67">五、審查108年度中央政府總預算案附屬單位預算非營業部分關於內政部主管—營建建設基金(作業基金)、國土永續發展基金(特別收入基金)、黃瑞景先生獎學基金、胡原洲女士獎(助)學基金、內政部空勤三勇士子女生活照顧基金(信託基金)。</text:p>
      <text:p text:style-name="P68">六、審查內政部函送財團法人二二八事件紀念基金會、財團法人台灣建築中心、財團法人臺灣營建研究院、財團法人國土規劃及不動產資訊中心、財團法人中央營建技術顧問研究社等108年度預算書案。</text:p>
      <text:p text:style-name="P69">七、審查內政部函送國家住宅及都市更新中心107及108年度預算書案。</text:p>
      <text:p text:style-name="P70">八、審查內政部「補、捐（獎）助其他政府機關、團體或個人經費報告表」等3案。</text:p>
      <text:p text:style-name="P71">(一)內政部函送該部主管106年度第2季補助縣市政府、團體及個人之獎補助經費季報表，請查照案。</text:p>
      <text:p text:style-name="P72">(二)內政部函送該部主管106年度第3季補助縣市政府、團體及個人之獎補助經費季報表，請查照案。</text:p>
      <text:p text:style-name="P73">(三)內政部函送該部主管106年度第4季補助縣市政府、團體及個人之獎補助經費季報表，請查照案。</text:p>
      <text:p text:style-name="P74"><text:span text:style-name="T75">九、審查內政部「辦理政策宣導相關之廣告彙整表」等3案。</text:span></text:p>
      <text:p text:style-name="P76">(一)內政部函送該部主管106年度第2季辦理政策宣導相關廣告執行情形季報表，請查照案。</text:p>
      <text:p text:style-name="P77">(二)內政部函送該部主管106年度第3季辦理政策宣導相關廣告執行情形季報表，請查照案。</text:p>
      <text:p text:style-name="P78">(三)內政部函送該部主管106年度第4季辦理政策宣導相關廣告執行情形季報表，請查照案。</text:p>
      <text:p text:style-name="P79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4722in" fo:margin-right="0.7875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>
        <style:tab-stops>
          <style:tab-stop style:type="center" style:position="2.884in"/>
          <style:tab-stop style:type="center" style:position="3.2479in"/>
          <style:tab-stop style:type="left" style:position="4.0833in"/>
          <style:tab-stop style:type="right" style:position="5.768in"/>
        </style:tab-stops>
      </style:paragraph-properties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text:span text:style-name="頁碼"><text:tab/></text:span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text:span text:style-name="頁碼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4-26T00:01:00Z</meta:creation-date>
    <dc:date>2019-04-26T00:01:00Z</dc:date>
    <meta:print-date>2019-04-25T23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7</meta:user-defined>
    <meta:user-defined meta:name="billNo0">1051117070200200;1050617070200100;1050519070200400;1050225070200600;1060218070200700;1050317070200400;1050505070210900;1070517070202500;1071101070200900;1071101070100100;1070911070100300;1070903070101000;1070903070100900;1070903070100800;1070903070100700;</meta:user-defined>
    <meta:user-defined meta:name="billNoCount">1</meta:user-defined>
    <meta:user-defined meta:name="開會時間1">108年5月1日（星期三）上午09時00分至下午5時30分</meta:user-defined>
    <meta:user-defined meta:name="開會時間2">108年5月2日（星期四）上午09時00分至下午5時30分</meta:user-defined>
    <meta:user-defined meta:name="meetingTimeCount">2</meta:user-defined>
    <meta:user-defined meta:name="meetingTimeNum0">20190501</meta:user-defined>
    <meta:user-defined meta:name="201905010-0">1051117070200200;1050617070200100;1050519070200400;1050225070200600;1060218070200700;1050317070200400;1050505070210900;1070517070202500;1071101070200900;1071101070100100;</meta:user-defined>
    <meta:user-defined meta:name="201905010-1">1070911070100300;1070903070101000;1070903070100900;1070903070100800;1070903070100700;1070903070100400;1070131071005400;1060810071001400;1060810071001200;1061103071002700;</meta:user-defined>
    <meta:user-defined meta:name="201905010-2"/>
    <meta:user-defined meta:name="201905010-3"/>
    <meta:user-defined meta:name="201905010-4"/>
    <meta:user-defined meta:name="201905010-5"/>
    <meta:user-defined meta:name="201905010-6"/>
    <meta:user-defined meta:name="201905010-7"/>
    <meta:user-defined meta:name="201905010-8"/>
    <meta:user-defined meta:name="201905010-9"/>
    <meta:user-defined meta:name="meetingTimeNum20">09:00-17:30</meta:user-defined>
    <meta:user-defined meta:name="meetingTimeNum1">20190502</meta:user-defined>
    <meta:user-defined meta:name="201905021-0">;</meta:user-defined>
    <meta:user-defined meta:name="201905021-1"/>
    <meta:user-defined meta:name="201905021-2"/>
    <meta:user-defined meta:name="201905021-3"/>
    <meta:user-defined meta:name="201905021-4"/>
    <meta:user-defined meta:name="201905021-5"/>
    <meta:user-defined meta:name="201905021-6"/>
    <meta:user-defined meta:name="201905021-7"/>
    <meta:user-defined meta:name="201905021-8"/>
    <meta:user-defined meta:name="201905021-9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070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704</meta:user-defined>
    <meta:user-defined meta:name="發文支號">0</meta:user-defined>
    <meta:document-statistic meta:page-count="3" meta:paragraph-count="5" meta:word-count="438" meta:character-count="2935" meta:row-count="20" meta:non-whitespace-character-count="2502"/>
  </office:meta>
</office:document-meta>
</file>