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8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line-height="0.2777in" fo:margin-left="0.4395in" fo:text-indent="-0.293in">
        <style:tab-stops/>
      </style:paragraph-properties>
    </style:style>
    <style:style style:name="P33" style:parent-style-name="說明無函件項目符號" style:family="paragraph">
      <style:paragraph-properties fo:line-height="0.2777in" fo:margin-left="0.4395in" fo:text-indent="-0.293in">
        <style:tab-stops/>
      </style:paragraph-properties>
    </style:style>
    <style:style style:name="P34" style:parent-style-name="說明無函件項目符號" style:family="paragraph">
      <style:paragraph-properties fo:line-height="0.2777in" fo:margin-left="0.4395in" fo:text-indent="-0.293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5" style:family="table-column">
      <style:table-column-properties style:column-width="2.1125in"/>
    </style:style>
    <style:style style:name="TableColumn46" style:family="table-column">
      <style:table-column-properties style:column-width="2.1131in"/>
    </style:style>
    <style:style style:name="TableColumn47" style:family="table-column">
      <style:table-column-properties style:column-width="2.1131in"/>
    </style:style>
    <style:style style:name="Table44" style:family="table">
      <style:table-properties style:width="6.3388in" style:rel-width="100%" fo:margin-left="0in" table:align="left"/>
    </style:style>
    <style:style style:name="TableRow48" style:family="table-row">
      <style:table-row-properties/>
    </style:style>
    <style:style style:name="TableCell49" style:family="table-cell">
      <style:table-cell-properties fo:border="none" fo:padding-top="0.0194in" fo:padding-left="0.0194in" fo:padding-bottom="0.0194in" fo:padding-right="0.0194in"/>
    </style:style>
    <style:style style:name="P50"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Row58" style:family="table-row">
      <style:table-row-properties/>
    </style:style>
    <style:style style:name="TableCell59"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60" style:parent-style-name="內文" style:family="paragraph">
      <style:paragraph-properties fo:line-height="0.2187in" fo:margin-left="0.2194in" fo:margin-right="0.0729in" fo:text-indent="-0.1465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ableCell6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TableCell66"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67" style:parent-style-name="內文" style:family="paragraph">
      <style:paragraph-properties fo:line-height="0.2187in" fo:margin-left="0.2194in" fo:margin-right="0.0729in" fo:text-indent="-0.1465in">
        <style:tab-stops/>
      </style:paragraph-properties>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5年5月1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248號</text:p>
          </table:table-cell>
          <table:table-cell table:style-name="TableCell20">
            <text:p text:style-name="P21">委員</text:p>
          </table:table-cell>
          <table:table-cell table:style-name="TableCell22">
            <text:p text:style-name="提案號">提案第</text:p>
          </table:table-cell>
          <table:table-cell table:style-name="TableCell23">
            <text:p text:style-name="P24">19106</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劉建國、洪宗熠、邱志偉、羅致政等17人，鑑於現行都市計畫法中關於以折繳代金之方式，透過政府出面取得公共設施保留地以換得容積移轉之規定，不僅有因折繳代金估價不易而衍生爭議甚至造成政府虧損或助長房價之虞，亦顯與憲法保障人民之自由權與財產權有悖。爰提案修正「都市計畫法第八十三條之一」條文修正草案。是否有當？敬請公決。</text:p>
      <text:p text:style-name="P30"/>
      <text:p text:style-name="P31">說明：</text:p>
      <text:p text:style-name="P32">一、都市計畫區內之公共設施保留地允許辦理容積移轉，一方面有助於在政府財政困窘下，尚可加速徵收公共設施保留地，另一面則保障公共設施保留地之地主可透過此管道自由買賣，避免因長期未被徵收而致財產損失。</text:p>
      <text:p text:style-name="P33">二、民國97年12月19日修正「都市計畫法第八十三條之一」，增列折繳代金之方式，亦即都市計畫容積移轉除捐贈公共設施保留地外，亦可折繳代金給政府，由政府出面取得公共設施保留地。</text:p>
      <text:p text:style-name="P34">三、惟容積移轉接受基地之市價、建築成本、原始取得成本或時間等，每筆土地均有差異。折繳代金之查估及評定顯難達到公平合理之標準或結果，極易衍生無謂之爭議及糾紛。例如代金訂定過低時，則不但有政府圖利申請人之嫌，收取不足者，政府尚需墊支以市價徵收公設保留地，以符合土地徵收條例；反之，代金訂定過高時，則助漲房價，並造成申請人成本及經營風險過高而放棄容積移轉，反而拖慢政府回收公設保留地之時間，間接侵害公設地所有權人之權益。</text:p>
      <text:p text:style-name="P35">四、事實上，折繳代金實施迄今成效不彰，且其倘一旦強制成為政府或官方作為買賣容積之唯一管道，便難以避免市場被壟斷而造成刻意買低賣高之不合理現象。</text:p>
      <text:p text:style-name="P36">五、為保障人民之自由權與財產權，允宜透過市場機制來進行買賣與捐贈，以減輕政府財政壓力，並排解未徵收公共設施保留地之民怨，同時降低建商土地開發成本，平抑房價，爰刪除折繳代金之規定。</text:p>
      <text:soft-page-break/>
      <text:p text:style-name="P37">提案人：劉建國　　洪宗熠　　邱志偉　　羅致政　　</text:p>
      <text:p text:style-name="P38">連署人：鍾孔炤　　楊　曜　　莊瑞雄　　鄭運鵬　　李俊俋　　黃偉哲　　陳曼麗　　黃秀芳　　呂孫綾　　吳焜裕　　何欣純　　周春米　　吳琪銘　　</text:p>
      <text:p text:style-name="P39"/>
      <text:section text:name="Sect2" text:style-name="S2">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都市計畫法第八十三條之一條文修正草案對照表<text:bookmark-start text:name="TA947976"/><text:bookmark-end text:name="TA947976"/></text:p>
            </table:table-cell>
            <table:covered-table-cell/>
            <table:covered-table-cell/>
          </table:table-row>
          <table:table-row table:style-name="TableRow51">
            <table:table-cell table:style-name="TableCell52">
              <text:p text:style-name="P53"><draw:custom-shape svg:x="-0.02778in" svg:y="-0.00972in" svg:width="6.35833in" svg:height="0in" draw:z-index="251658240" draw:id="id0" draw:style-name="a0" draw:name="DW4106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4">
              <text:p text:style-name="P55">現行條文</text:p>
            </table:table-cell>
            <table:table-cell table:style-name="TableCell56">
              <text:p text:style-name="P57">說明</text:p>
            </table:table-cell>
          </table:table-row>
          <table:table-row table:style-name="TableRow58">
            <table:table-cell table:style-name="TableCell59">
              <text:p text:style-name="P60">第八十三條之一　公共設施保留地之取得、具有紀念性或藝術價值之建築與歷史建築之保存維護及公共開放空間之提供，得以容積移轉方式辦理。</text:p>
              <text:p text:style-name="P61">前項容積移轉之送出基地種類、可移出容積訂定方式、可移入容積地區範圍、接受基地可移入容積上限、換算公式、移轉方式、作業方法、辦理程序及應備書件等事項之辦法，由內政部定之。</text:p>
            </table:table-cell>
            <table:table-cell table:style-name="TableCell62">
              <text:p text:style-name="P63">第八十三條之一　公共設施保留地之取得、具有紀念性或藝術價值之建築與歷史建築之保存維護及公共開放空間之提供，得以容積移轉方式辦理。</text:p>
              <text:p text:style-name="P64">前項容積移轉之送出基地種類、可移出容積訂定方式、可移入容積地區範圍、接受基地可移入容積上限、換算公式、移轉方式、<text:span text:style-name="T65">折繳代金</text:span>、作業方法、辦理程序及應備書件等事項之辦法，由內政部定之。</text:p>
            </table:table-cell>
            <table:table-cell table:style-name="TableCell66">
              <text:p text:style-name="P67">一、都市計畫區內之公共設施保留地允許辦理容積移轉，一方面有助於在政府財政困窘下，尚可加速徵收公共設施保留地，另一面則保障公共設施保留地之地主可透過此管道自由買賣，避免因長期未被徵收而致財產損失。</text:p>
              <text:p text:style-name="P68">二、民國97年12月19日修正「都市計畫法第八十三條之一」，增列折繳代金之方式，亦即都市計畫容積移轉除捐贈公共設施保留地外，也可折繳代金給政府，由政府出面取得公共設施保留地。</text:p>
              <text:p text:style-name="P69">三、惟容積移轉接受基地之市價、建築成本、原始取得成本或時間等，每筆土地均有差異。折繳代金之查估及評定顯難達到公平合理之標準或結果，極易衍生無謂之爭議及糾紛。例如代金訂定過低時，則不但有政府圖利申請人之嫌，收取不足者，政府尚需墊支以市價徵收公設保留地，以符合土地徵收條例；反之，代金訂定過高時，則助漲房價，並造成申請人成本及經營風險過高而放棄容積移轉，反而拖慢政府回收公設保留地之時間，間接侵害公設地所有權人之權益。</text:p>
              <text:p text:style-name="P70">四、事實上，折繳代金實施迄今成效不彰，且其倘一旦強制成為政府或官方作為買賣容積之唯一管道，便難以避免市場被壟斷而造成刻意買低賣高之不合理現象。</text:p>
              <text:p text:style-name="P71">五、為保障人民之自由權與財產權，允宜透過市場機制來進行買賣與捐贈，以減輕政府財政壓力，並排解未徵收公共設施保留地之民怨，同時降低建商土地開發成本，平抑房價，爰刪除折繳代金之規定。</text:p>
            </table:table-cell>
          </table:table-row>
        </table:table>
        <text:p text:style-name="內文"><draw:custom-shape svg:x="-0.03264in" svg:y="-0.00139in" svg:width="6.35833in" svg:height="0in" draw:z-index="251657216" draw:id="id1" draw:style-name="a1" draw:name="DW80840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0" style:parent-style-name="頁首" style:family="paragraph">
      <style:paragraph-properties fo:text-align="center" fo:line-height="0.1458in"/>
    </style:style>
    <style:style style:name="P41" style:parent-style-name="頁首" style:family="paragraph">
      <style:paragraph-properties fo:text-align="center"/>
    </style:style>
    <style:style style:name="P42" style:parent-style-name="頁尾" style:family="paragraph">
      <style:paragraph-properties fo:text-align="center"/>
    </style:style>
    <style:style style:name="P43" style:parent-style-name="頁尾" style:family="paragraph">
      <style:paragraph-properties fo:text-align="center"/>
    </style:style>
  </office:automatic-styles>
  <office:master-styles>
    <style:master-page style:name="MP0" style:page-layout-name="PL0">
      <style:header>
        <text:p text:style-name="P2">立法院第9屆第1會期第13次會議議案關係文書</text:p>
      </style:header>
      <style:header-left>
        <text:p text:style-name="P3">立法院第9屆第1會期第13次會議議案關係文書</text:p>
      </style:header-left>
      <style:footer>
        <text:p text:style-name="P4">委<text:s/><text:page-number text:fixed="false">89</text:page-number></text:p>
      </style:footer>
      <style:footer-left>
        <text:p text:style-name="P5">委<text:s/><text:page-number text:fixed="false">90</text:page-number></text:p>
      </style:footer-left>
    </style:master-page>
    <style:master-page style:name="MP1" style:page-layout-name="PL1">
      <style:header>
        <text:p text:style-name="P40">立法院第9屆第1會期第13次會議議案關係文書</text:p>
      </style:header>
      <style:header-left>
        <text:p text:style-name="P41">立法院第9屆第1會期第13次會議議案關係文書</text:p>
      </style:header-left>
      <style:footer>
        <text:p text:style-name="P42">委<text:s/><text:page-number text:fixed="false">89</text:page-number></text:p>
      </style:footer>
      <style:footer-left>
        <text:p text:style-name="P43">委<text:s/><text:page-number text:fixed="false">9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89;委92;4;;</dc:description>
    <dc:subject/>
    <meta:keyword>9;1;13</meta:keyword>
    <meta:initial-creator>4號</meta:initial-creator>
    <dc:creator>Windows 使用者</dc:creator>
    <meta:creation-date>2019-04-26T00:01:00Z</meta:creation-date>
    <dc:date>2019-04-26T00:01:00Z</dc:date>
    <meta:print-date>2016-05-05T10:51:00Z</meta:print-date>
    <meta:template xlink:href="LCEWA01.DOT" xlink:type="simple"/>
    <meta:editing-cycles>2</meta:editing-cycles>
    <meta:editing-duration>PT0S</meta:editing-duration>
    <meta:document-statistic meta:page-count="3" meta:paragraph-count="3" meta:word-count="271" meta:character-count="1819" meta:row-count="12" meta:non-whitespace-character-count="1551"/>
  </office:meta>
</office:document-meta>
</file>