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4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2" style:family="table-cell">
      <style:table-cell-properties fo:border="0.0069in solid #000000" fo:padding-top="0.0194in" fo:padding-left="0.0194in" fo:padding-bottom="0.0194in" fo:padding-right="0.0194in"/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9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10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11" style:family="table-cell">
      <style:table-cell-properties fo:border="0.0069in solid #000000" fo:padding-top="0.0194in" fo:padding-left="0.0194in" fo:padding-bottom="0.0194in" fo:padding-right="0.0194in"/>
    </style:style>
    <style:style style:name="P11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12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12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29" style:family="table-cell">
      <style:table-cell-properties fo:border="0.0069in solid #000000" fo:padding-top="0.0194in" fo:padding-left="0.0194in" fo:padding-bottom="0.0194in" fo:padding-right="0.0194in"/>
    </style:style>
    <style:style style:name="P13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3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133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13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3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140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14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142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6月22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248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9345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賴士葆、王惠美、張麗善、費鴻泰等19人，針對全球氣候變遷之極端氣候影響，加上臺灣都市化迅速，造成都市災害發生頻率增加，政府實應加強都市災害防治。然本法對於氣候變遷於都市空間規劃之重視程度，實有所欠缺。有鑑於此，爰提案修正本法第三條、第十五條、第二十二條、第三十條及第三十九條，將氣候變遷都市防減災理念融入都市規劃體系，以使得本法能與時俱進，並以塑造韌性都市、提升民眾生活品質與保障人民居住安全。是否有當？敬請公決。</text:p>
      <text:p text:style-name="P30"/>
      <text:p text:style-name="P31">說明：</text:p>
      <text:p text:style-name="P32">一、第三條條文修正說明：受到全球氣候變遷之極端氣候影響，加上臺灣都市化迅速，造成都市災害發生頻率增加，政府實應加強都市災害防治。然本法對於氣候變遷於都市空間規劃之重視程度，實有所欠缺。為使本法能與時俱進，爰將氣候變遷都市防減災理念融入都市規劃體系，以塑造韌性都市，深化其定義。</text:p>
      <text:p text:style-name="P33">二、第十五條條文修正說明：現行主要計畫書未納入因應氣候變遷之都市防減災考量，爰修正本法第十五條第一項，增加都市防減災計畫之規定。而現行條文第一項第十款，款次遞移。</text:p>
      <text:p text:style-name="P34">三、第二十二條條文修正說明：現行細部計畫書未納入因應氣候變遷之都市防減災考量，爰修正本法第二十二條第一項，增加防減災、救災空間及設施配置事項之規定。現行條文第一項第七款，款次遞移。</text:p>
      <text:p text:style-name="P35">四、第三十條條文修正說明：由於都市防減災設施之規劃有助於降低災害衝擊，仿效國外經驗，透過獎勵民間共同參與都市防減災設施系統之建立，以增強都市防減災之成效，爰修正本法第三十條第一項，政府應提供相關優惠措施以獎勵都市防減災設施之建立。</text:p>
      <text:p text:style-name="P36">五、第三十九條條文修正說明：本法第三十九條有關都市災害之規定，僅針對於都市計畫各使<text:soft-page-break/>用區及特定專用區內土地及建築物之「防火」事項，惟現今的災害多為複合型災害，災害形態十分多樣，倘僅規範防火情況，實無法因應現今都市災害之防範措施，爰修正本法第三十九條，將「防火」事項修正為「防減災」。</text:p>
      <text:p text:style-name="內文"/>
      <text:p text:style-name="P37">提案人：賴士葆　　王惠美　　張麗善　　費鴻泰　　</text:p>
      <text:p text:style-name="P38">連署人：馬文君　　林為洲　　鄭天財　　簡東明　　孔文吉　　蔣乃辛　　廖國棟　　林德福　　李彥秀　　蔣萬安　　曾銘宗　　王育敏　　陳雪生　　盧秀燕　　楊鎮浯　　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p text:style-name="P50">都市計畫法部分條文修正草案對照表<text:bookmark-start text:name="TA7945978"/><text:bookmark-end text:name="TA7945978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312718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第三條　本法所稱之都市計畫，係指在一定地區內有關都市生活之經濟、交通、衛生、保安、國防、文教、康樂<text:span text:style-name="T61">、防減災</text:span>等重要設施，作有計畫之發展，並對土地使用作合理之規劃而言。</text:p>
            </table:table-cell>
            <table:table-cell table:style-name="TableCell62">
              <text:p text:style-name="P63">第三條　本法所稱之都市計畫，係指在一定地區內有關都市生活之經濟、交通、衛生、保安、國防、文教、康樂等重要設施，作有計畫之發展，並對土地使用作合理之規劃而言。</text:p>
            </table:table-cell>
            <table:table-cell table:style-name="TableCell64">
              <text:p text:style-name="P65">受到全球氣候變遷之極端氣候影響，加上臺灣都市化迅速，造成都市災害發生頻率增加，政府實應加強都市災害防治。然本法對於氣候變遷於都市空間規劃之重視程度，實有所欠缺。為使都市計畫法能與時俱進，爰將氣候變遷都市防減災理念融入都市規劃體系，以塑造韌性都市，深化其定義。</text:p>
            </table:table-cell>
          </table:table-row>
          <table:table-row table:style-name="TableRow66">
            <table:table-cell table:style-name="TableCell67">
              <text:p text:style-name="P68">第十五條　市鎮計畫應先擬定主要計畫書，並視其實際情形，就下列事項分別表明之：</text:p>
              <text:p text:style-name="P69">一、當地自然、社會及經濟狀況之調查與分析。</text:p>
              <text:p text:style-name="P70">二、行政區域及計畫地區範圍。</text:p>
              <text:p text:style-name="P71">三、人口之成長、分布、組成、計畫年期內人口與經濟發展之推計。</text:p>
              <text:p text:style-name="P72">四、住宅、商業、工業及其他土地使用之配置。</text:p>
              <text:p text:style-name="P73">五、名勝、古蹟及具有紀念性或藝術價值應予保存之建築。</text:p>
              <text:p text:style-name="P74">六、主要道路及其他公眾運輸系統。</text:p>
              <text:p text:style-name="P75">七、主要上下水道系統。</text:p>
              <text:p text:style-name="P76">八、學校用地、大型公園、批發市場及供作全部計畫地區範圍使用之公共設施用地。</text:p>
              <text:p text:style-name="P77">九、實施進度及經費。</text:p>
              <text:p text:style-name="P78">十、<text:span text:style-name="T79">都市防減災計畫</text:span>。</text:p>
              <text:p text:style-name="P80">十一、其他應加表明之事項。</text:p>
              <text:p text:style-name="P81">前項主要計畫書，除用文字、圖表說明外，應附主要計畫圖，其比例尺不得小於一萬分之一；其實施進度以五年為一期，最長不得超過二十五年。</text:p>
            </table:table-cell>
            <table:table-cell table:style-name="TableCell82">
              <text:p text:style-name="P83">第十五條　市鎮計畫應先擬定主要計畫書，並視其實際情形，就左列事項分別表明之：</text:p>
              <text:p text:style-name="P84">一、當地自然、社會及經濟狀況之調查與分析。</text:p>
              <text:p text:style-name="P85">二、行政區域及計畫地區範圍。</text:p>
              <text:p text:style-name="P86">三、人口之成長、分布、組成、計畫年期內人口與經濟發展之推計。</text:p>
              <text:p text:style-name="P87">四、住宅、商業、工業及其他土地使用之配置。</text:p>
              <text:p text:style-name="P88">五、名勝、古蹟及具有紀念性或藝術價值應予保存之建築。</text:p>
              <text:p text:style-name="P89">六、主要道路及其他公眾運輸系統。</text:p>
              <text:p text:style-name="P90">七、主要上下水道系統。</text:p>
              <text:p text:style-name="P91">八、學校用地、大型公園、批發市場及供作全部計畫地區範圍使用之公共設施用地。</text:p>
              <text:p text:style-name="P92">九、實施進度及經費。</text:p>
              <text:p text:style-name="P93">十、其他應加表明之事項。</text:p>
              <text:p text:style-name="P94">前項主要計畫書，除用文字、圖表說明外，應附主要計畫圖，其比例尺不得小於一萬分之一；其實施進度以五年為一期，最長不得超過二十五年。</text:p>
            </table:table-cell>
            <table:table-cell table:style-name="TableCell95">
              <text:p text:style-name="P96">一、現行主要計畫書未納入因應氣候變遷之都市防減災考量，爰修正第一項，增加都市防減災計畫之規定。</text:p>
              <text:p text:style-name="P97">二、現行條文第一項第十款，款次遞移。</text:p>
            </table:table-cell>
          </table:table-row>
          <table:table-row table:style-name="TableRow98">
            <table:table-cell table:style-name="TableCell99">
              <text:p text:style-name="P100">第二十二條　細部計畫應以細部計畫書及細部計畫圖就下列事項表明之：</text:p>
              <text:p text:style-name="P101">一、計畫地區範圍。</text:p>
              <text:p text:style-name="P102">二、居住密度及容納人口。</text:p>
              <text:p text:style-name="P103">三、土地使用分區管制。</text:p>
              <text:p text:style-name="P104">四、事業及財務計畫。</text:p>
              <text:p text:style-name="P105">五、道路系統。</text:p>
              <text:p text:style-name="P106">六、地區性之公共設施用地。</text:p>
              <text:p text:style-name="P107">七、<text:span text:style-name="T108">防減災、救災空間及設施配置事項。</text:span></text:p>
              <text:p text:style-name="P109">八、其他。</text:p>
              <text:p text:style-name="P110">前項細部計畫圖比例尺不得小於一千二百分之一。</text:p>
            </table:table-cell>
            <table:table-cell table:style-name="TableCell111">
              <text:p text:style-name="P112">第二十二條　細部計畫應以細部計畫書及細部計畫圖就左列事項表明之：</text:p>
              <text:p text:style-name="P113">一、計畫地區範圍。</text:p>
              <text:p text:style-name="P114">二、居住密度及容納人口。</text:p>
              <text:p text:style-name="P115">三、土地使用分區管制。</text:p>
              <text:p text:style-name="P116">四、事業及財務計畫。</text:p>
              <text:p text:style-name="P117">五、道路系統。</text:p>
              <text:p text:style-name="P118">六、地區性之公共設施用地。</text:p>
              <text:p text:style-name="P119">七、其他。</text:p>
              <text:p text:style-name="P120">前項細部計畫圖比例尺不得小於一千二百分之一。</text:p>
            </table:table-cell>
            <table:table-cell table:style-name="TableCell121">
              <text:p text:style-name="P122">一、現行細部計畫書未納入因應氣候變遷之都市防減災考量，爰修正第一項，增加防減災、救災空間及設施配置事項之規定。</text:p>
              <text:p text:style-name="P123">二、現行條文第一項第七款，款次遞移。</text:p>
            </table:table-cell>
          </table:table-row>
          <table:table-row table:style-name="TableRow124">
            <table:table-cell table:style-name="TableCell125">
              <text:p text:style-name="P126">第三十條　都市計畫地區範圍內，公用事業<text:span text:style-name="T127">、防減災設施</text:span>及其他公共設施，當地直轄市、縣（市）（局）政府或鄉、鎮、縣轄市公所認為有必要時，得獎勵私人或團體投資辦理，並准收取一定費用；其獎勵辦法由內政部或直轄市政府定之；收費基準由直轄市、縣（市）（局）政府定之。</text:p>
              <text:p text:style-name="P128">公共設施用地得作多目標使用，其用地類別、使用項目、准許條件、作業方法及辦理程序等事項之辦法，由內政部定之。</text:p>
            </table:table-cell>
            <table:table-cell table:style-name="TableCell129">
              <text:p text:style-name="P130">第三十條　都市計畫地區範圍內，公用事業及其他公共設施，當地直轄市、縣（市）（局）政府或鄉、鎮、縣轄市公所認為有必要時，得獎勵私人或團體投資辦理，並准收取一定費用；其獎勵辦法由內政部或直轄市政府定之；收費基準由直轄市、縣（市）（局）政府定之。</text:p>
              <text:p text:style-name="P131">公共設施用地得作多目標使用，其用地類別、使用項目、准許條件、作業方法及辦理程序等事項之辦法，由內政部定之。</text:p>
            </table:table-cell>
            <table:table-cell table:style-name="TableCell132">
              <text:p text:style-name="P133">由於都市防減災設施之規劃有助於降低災害衝擊，仿效國外經驗，透過獎勵民間共同參與都市防減災設施系統之建立，以增強都市防減災之成效，爰修正第一項，政府應提供相關優惠措施以獎勵都市防減災設施之建立。</text:p>
            </table:table-cell>
          </table:table-row>
          <table:table-row table:style-name="TableRow134">
            <table:table-cell table:style-name="TableCell135">
              <text:p text:style-name="P136">第三十九條　對於都市計畫各使用區及特定專用區內土地及建築物之使用、基地面積或基地內應保留空地之比率、容積率、基地內前後側院之深度及寬度、停車場及建築物之高度，以及有關交通、景觀或<text:span text:style-name="T137">防減災</text:span>等事項，內政部或直轄市政府得依據地方實際情況，於本法施行細則中作必要之規定。</text:p>
            </table:table-cell>
            <table:table-cell table:style-name="TableCell138">
              <text:p text:style-name="P139">第三十九條　對於都市計畫各使用區及特定專用區內土地及建築物之使用、基地面積或基地內應保留空地之比率、容積率、基地內前後側院之深度及寬度、停車場及建築物之高度，以及有關交通、景觀或防火等事項，內政部或直轄市政府得依據地方實際情況，於本法施行細則中作必要之規定。</text:p>
            </table:table-cell>
            <table:table-cell table:style-name="TableCell140">
              <text:p text:style-name="P141">本條有關都市災害之規定，僅針對於都市計畫各使用區及特定專用區內土地及建築物之「防火」事項，惟現今的災害多為複合型災害，災害形態十分多樣，倘僅規範防火情況，實無法因應現今都市災害之防範措施，爰修正本條，將「防火」事項修正為「防減災」。</text:p>
            </table:table-cell>
          </table:table-row>
        </table:table>
        <text:p text:style-name="內文"><draw:custom-shape svg:x="-0.03264in" svg:y="0in" svg:width="6.35833in" svg:height="0in" draw:z-index="251657216" draw:id="id1" draw:style-name="a1" draw:name="DW47066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1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18次會議議案關係文書</text:p>
      </style:header>
      <style:header-left>
        <text:p text:style-name="P3">立法院第9屆第1會期第18次會議議案關係文書</text:p>
      </style:header-left>
      <style:footer>
        <text:p text:style-name="P4">委<text:s/><text:page-number text:fixed="false">141</text:page-number></text:p>
      </style:footer>
      <style:footer-left>
        <text:p text:style-name="P5">委<text:s/><text:page-number text:fixed="false">142</text:page-number></text:p>
      </style:footer-left>
    </style:master-page>
    <style:master-page style:name="MP1" style:page-layout-name="PL1">
      <style:header>
        <text:p text:style-name="P40">立法院第9屆第1會期第18次會議議案關係文書</text:p>
      </style:header>
      <style:header-left>
        <text:p text:style-name="P41">立法院第9屆第1會期第18次會議議案關係文書</text:p>
      </style:header-left>
      <style:footer>
        <text:p text:style-name="P42">委<text:s/><text:page-number text:fixed="false">141</text:page-number></text:p>
      </style:footer>
      <style:footer-left>
        <text:p text:style-name="P43">委<text:s/><text:page-number text:fixed="false">14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41;委146;6;;</dc:description>
    <dc:subject/>
    <meta:keyword>9;1;18</meta:keyword>
    <meta:initial-creator>4號</meta:initial-creator>
    <dc:creator>Windows 使用者</dc:creator>
    <meta:creation-date>2019-04-26T00:01:00Z</meta:creation-date>
    <dc:date>2019-04-26T00:01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6" meta:word-count="480" meta:character-count="3211" meta:row-count="22" meta:non-whitespace-character-count="2737"/>
  </office:meta>
</office:document-meta>
</file>