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222in" fo:margin-left="0.2194in" fo:margin-right="0.0729in" fo:text-indent="-0.1465in">
        <style:tab-stops/>
      </style:paragraph-properties>
    </style:style>
    <style:style style:name="P165" style:parent-style-name="內文" style:family="paragraph">
      <style:paragraph-properties fo:line-height="0.2222in" fo:margin-left="0.3659in" fo:margin-right="0.0729in" fo:text-indent="-0.1465in">
        <style:tab-stops/>
      </style:paragraph-properties>
    </style:style>
    <style:style style:name="P166" style:parent-style-name="內文" style:family="paragraph">
      <style:paragraph-properties fo:line-height="0.2222in" fo:margin-left="0.3659in" fo:margin-right="0.0729in" fo:text-indent="-0.1465in">
        <style:tab-stops/>
      </style:paragraph-properties>
    </style:style>
    <style:style style:name="P167" style:parent-style-name="內文" style:family="paragraph">
      <style:paragraph-properties fo:line-height="0.2222in" fo:margin-left="0.3659in" fo:margin-right="0.0729in" fo:text-indent="-0.1465in">
        <style:tab-stops/>
      </style:paragraph-properties>
    </style:style>
    <style:style style:name="P168" style:parent-style-name="內文" style:family="paragraph">
      <style:paragraph-properties fo:line-height="0.2222in" fo:margin-left="0.3659in" fo:margin-right="0.0729in" fo:text-indent="-0.1465in">
        <style:tab-stops/>
      </style:paragraph-properties>
    </style:style>
    <style:style style:name="P169" style:parent-style-name="內文" style:family="paragraph">
      <style:paragraph-properties fo:line-height="0.2222in" fo:margin-left="0.3659in" fo:margin-right="0.0729in" fo:text-indent="-0.1465in">
        <style:tab-stops/>
      </style:paragraph-properties>
    </style:style>
    <style:style style:name="P170" style:parent-style-name="內文" style:family="paragraph">
      <style:paragraph-properties fo:line-height="0.2222in" fo:margin-left="0.2194in" fo:margin-right="0.0729in" fo:text-indent="0.293in">
        <style:tab-stops/>
      </style:paragraph-properties>
    </style:style>
    <style:style style:name="P171" style:parent-style-name="內文" style:family="paragraph">
      <style:paragraph-properties fo:line-height="0.2222in" fo:margin-left="0.2194in" fo:margin-right="0.0729in" fo:text-indent="0.293in">
        <style:tab-stops/>
      </style:paragraph-properties>
    </style:style>
    <style:style style:name="TableCell172" style:family="table-cell">
      <style:table-cell-properties fo:border="0.0069in solid #000000" fo:padding-top="0.0194in" fo:padding-left="0.0194in" fo:padding-bottom="0.0194in" fo:padding-right="0.0194in"/>
    </style:style>
    <style:style style:name="P173" style:parent-style-name="內文" style:family="paragraph">
      <style:paragraph-properties fo:line-height="0.2222in" fo:margin-left="0.2194in" fo:margin-right="0.0729in" fo:text-indent="-0.1465in">
        <style:tab-stops/>
      </style:paragraph-properties>
    </style:style>
    <style:style style:name="P174" style:parent-style-name="內文" style:family="paragraph">
      <style:paragraph-properties fo:line-height="0.2222in" fo:margin-left="0.3659in" fo:margin-right="0.0729in" fo:text-indent="-0.1465in">
        <style:tab-stops/>
      </style:paragraph-properties>
    </style:style>
    <style:style style:name="P175" style:parent-style-name="內文" style:family="paragraph">
      <style:paragraph-properties fo:line-height="0.2222in" fo:margin-left="0.3659in" fo:margin-right="0.0729in" fo:text-indent="-0.1465in">
        <style:tab-stops/>
      </style:paragraph-properties>
    </style:style>
    <style:style style:name="P176" style:parent-style-name="內文" style:family="paragraph">
      <style:paragraph-properties fo:line-height="0.2222in" fo:margin-left="0.3659in" fo:margin-right="0.0729in" fo:text-indent="-0.1465in">
        <style:tab-stops/>
      </style:paragraph-properties>
    </style:style>
    <style:style style:name="P177" style:parent-style-name="內文" style:family="paragraph">
      <style:paragraph-properties fo:line-height="0.2222in" fo:margin-left="0.3659in" fo:margin-right="0.0729in" fo:text-indent="-0.1465in">
        <style:tab-stops/>
      </style:paragraph-properties>
    </style:style>
    <style:style style:name="P178" style:parent-style-name="內文" style:family="paragraph">
      <style:paragraph-properties fo:line-height="0.2222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222in" fo:margin-left="0.2194in" fo:margin-right="0.0729in" fo:text-indent="0.293in">
        <style:tab-stops/>
      </style:paragraph-properties>
    </style:style>
    <style:style style:name="P181" style:parent-style-name="內文" style:family="paragraph">
      <style:paragraph-properties fo:line-height="0.2222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222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0.0069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TableCell311" style:family="table-cell">
      <style:table-cell-properties fo:border="0.0069in solid #000000"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TableCell344" style:family="table-cell">
      <style:table-cell-properties fo:border="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TableCell352" style:family="table-cell">
      <style:table-cell-properties fo:border="0.0069in solid #000000"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TableCell392" style:family="table-cell">
      <style:table-cell-properties fo:border="0.0069in solid #000000"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410" style:parent-style-name="預設段落字型" style:family="text">
      <style:text-properties style:text-underline-type="single" style:text-underline-style="solid" style:text-underline-width="auto" style:text-underline-mode="continuou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222in" fo:margin-left="0.2194in" fo:margin-right="0.0729in" fo:text-indent="-0.1465in">
        <style:tab-stops/>
      </style:paragraph-properties>
    </style:style>
    <style:style style:name="TableCell416" style:family="table-cell">
      <style:table-cell-properties fo:border="0.0069in solid #000000" fo:padding-top="0.0194in" fo:padding-left="0.0194in" fo:padding-bottom="0.0194in" fo:padding-right="0.0194in"/>
    </style:style>
    <style:style style:name="P417" style:parent-style-name="內文" style:family="paragraph">
      <style:paragraph-properties fo:line-height="0.2222in" fo:margin-left="0.2194in" fo:margin-right="0.0729in" fo:text-indent="-0.1465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TableCell4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0" style:parent-style-name="內文" style:family="paragraph">
      <style:paragraph-properties fo:line-height="0.2222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222in" fo:margin-left="0.2194in" fo:margin-right="0.0729in" fo:text-indent="-0.1465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222in" fo:margin-left="0.2194in" fo:margin-right="0.0729in" fo:text-indent="-0.1465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222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222in" fo:margin-left="0.2194in" fo:margin-right="0.0729in" fo:text-indent="-0.1465in">
        <style:tab-stops/>
      </style:paragraph-properties>
    </style:style>
    <style:style style:name="TableCell432" style:family="table-cell">
      <style:table-cell-properties fo:border="0.0069in solid #000000" fo:padding-top="0.0194in" fo:padding-left="0.0194in" fo:padding-bottom="0.0194in" fo:padding-right="0.0194in"/>
    </style:style>
    <style:style style:name="P433" style:parent-style-name="內文" style:family="paragraph">
      <style:paragraph-properties fo:line-height="0.2222in" fo:margin-left="0.2194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222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222in" fo:margin-left="0.2194in" fo:margin-right="0.0729in" fo:text-indent="-0.1465in">
        <style:tab-stops/>
      </style:paragraph-properties>
    </style:style>
    <style:style style:name="P440" style:parent-style-name="內文" style:family="paragraph">
      <style:paragraph-properties fo:line-height="0.2222in" fo:margin-left="0.2194in" fo:margin-right="0.0729in" fo:text-indent="0.293in">
        <style:tab-stops/>
      </style:paragraph-properties>
    </style:style>
    <style:style style:name="TableCell441" style:family="table-cell">
      <style:table-cell-properties fo:border="0.0069in solid #000000" fo:padding-top="0.0194in" fo:padding-left="0.0194in" fo:padding-bottom="0.0194in" fo:padding-right="0.0194in"/>
    </style:style>
    <style:style style:name="P442" style:parent-style-name="內文" style:family="paragraph">
      <style:paragraph-properties fo:line-height="0.2222in" fo:margin-left="0.2194in" fo:margin-right="0.0729in" fo:text-indent="-0.1465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222in" fo:margin-left="0.2194in" fo:margin-right="0.0729in" fo:text-indent="0.293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222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TableCell452" style:family="table-cell">
      <style:table-cell-properties fo:border="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ableCell462" style:family="table-cell">
      <style:table-cell-properties fo:border="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P476"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text:span><text:span text:style-name="T10">月</text:span><text:span text:style-name="T11">23</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48號</text:p>
          </table:table-cell>
          <table:table-cell table:style-name="TableCell24">
            <text:p text:style-name="P25">委員</text:p>
          </table:table-cell>
          <table:table-cell table:style-name="TableCell26">
            <text:p text:style-name="提案號">提案第</text:p>
          </table:table-cell>
          <table:table-cell table:style-name="TableCell27">
            <text:p text:style-name="P28">2217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其邁、黃偉哲等17人，鑑於唯一屬縣級行政區之「陽明山管理局」數十年前降編後，目前台灣已無以局為編制之縣級行政機關，為調整體例。爰此提出「都市計畫法部分條文修正草案」<text:span text:style-name="T34">。</text:span>是否有當？敬請公決。</text:p>
      <text:p text:style-name="P35"/>
      <text:p text:style-name="P36">說明：</text:p>
      <text:p text:style-name="P37">一、「都市計畫法」明定本法之主管機關在中央為內政部；在直轄市為直轄市政府；在縣（市）（局）為縣（市）（局）政府。</text:p>
      <text:p text:style-name="P38">二、陽明山管理局係依「戡亂時期臺灣省陽明山管理局設置辦法」設置，並管轄時為台北縣之士林、北投二鎮。後士林、北投劃入台北市，陽明山管理局遂改隸升格為直轄市之台北市。隨後失去地方行政權並降編為「台北市政府陽明山管理處」，歸台北市民政局管轄，已非縣級行政區。</text:p>
      <text:p text:style-name="P39">三、現行「地方制度法」第三條第二項「省劃分為縣、市（以下稱縣（市））；縣劃分為鄉、鎮、縣轄市（以下稱鄉（鎮、市））。」第三項「直轄市及市均劃分為區。」當前之縣級行政區並無局之名稱。</text:p>
      <text:p text:style-name="內文"/>
      <text:p text:style-name="P40">提案人：陳其邁　　黃偉哲　　</text:p>
      <text:p text:style-name="P41">連署人：鍾佳濱　　王定宇　　郭正亮　　吳玉琴　　邱泰源　　林靜儀　　李俊俋　　李麗芬　　蔡培慧　　尤美女　　鍾孔炤　　呂孫綾　　吳焜裕　　陳曼麗　　邱志偉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都市計畫法部分條文修正草案對照表<text:bookmark-start text:name="TA5701257"/><text:bookmark-end text:name="TA5701257"/></text:p>
            </table:table-cell>
            <table:covered-table-cell/>
            <table:covered-table-cell/>
          </table:table-row>
          <table:table-row table:style-name="TableRow54">
            <table:table-cell table:style-name="TableCell55">
              <text:p text:style-name="P56"><draw:custom-shape svg:x="-0.02778in" svg:y="-0.00972in" svg:width="6.35833in" svg:height="0in" draw:z-index="251660288" draw:id="id0" draw:style-name="a0" draw:name="DW5269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條　本法之主管機關：在中央為內政部；在直轄市為直轄市政府；在縣（市）為縣（市）政府。</text:p>
            </table:table-cell>
            <table:table-cell table:style-name="TableCell64">
              <text:p text:style-name="P65">第四條　本法之主管機關：在中央為內政部；在直轄市為直轄市政府；在縣（市）<text:span text:style-name="T66">（局）</text:span>為縣（市）<text:span text:style-name="T67">（局）</text:span>政府。</text:p>
            </table:table-cell>
            <table:table-cell table:style-name="TableCell68">
              <text:p text:style-name="P69">因應「地方地方制度法」制定，以及陽明山管理局降編為管理處，刪除「局」相關文字。</text:p>
            </table:table-cell>
          </table:table-row>
          <table:table-row table:style-name="TableRow70">
            <table:table-cell table:style-name="TableCell71">
              <text:p text:style-name="P72">第六條　直轄市及縣（市）政府對於都市計畫範圍內之土地，得限制其使用人為妨礙都市計畫之使用。</text:p>
            </table:table-cell>
            <table:table-cell table:style-name="TableCell73">
              <text:p text:style-name="P74">第六條　直轄市及縣（市）<text:span text:style-name="T75">（局）</text:span>政府對於都市計畫範圍內之土地，得限制其使用人為妨礙都市計畫之使用。</text:p>
            </table:table-cell>
            <table:table-cell table:style-name="TableCell76">
              <text:p text:style-name="P77">因應「地方地方制度法」制定，以及陽明山管理局降編為管理處，刪除「局」相關文字。</text:p>
            </table:table-cell>
          </table:table-row>
          <table:table-row table:style-name="TableRow78">
            <table:table-cell table:style-name="TableCell79">
              <text:p text:style-name="P80">第十條　下列各地方應擬定市（鎮）計畫：</text:p>
              <text:p text:style-name="P81">一、首都、直轄市。</text:p>
              <text:p text:style-name="P82">二、省會、市。</text:p>
              <text:p text:style-name="P83">三、縣政府所在地及縣轄市。</text:p>
              <text:p text:style-name="P84">四、鎮。</text:p>
              <text:p text:style-name="P85">五、其他經內政部或縣（市）政府指定應依本法擬定市（鎮）計畫之地區。</text:p>
            </table:table-cell>
            <table:table-cell table:style-name="TableCell86">
              <text:p text:style-name="P87">第十條　左列各地方應擬定市（鎮）計畫：</text:p>
              <text:p text:style-name="P88">一、首都、直轄市。</text:p>
              <text:p text:style-name="P89">二、省會、市。</text:p>
              <text:p text:style-name="P90">三、縣<text:span text:style-name="T91">（局）</text:span>政府所在地及縣轄市。</text:p>
              <text:p text:style-name="P92">四、鎮。</text:p>
              <text:p text:style-name="P93">五、其他經內政部或縣（市）<text:span text:style-name="T94">（局）</text:span>政府指定應依本法擬定市（鎮）計畫之地區。</text:p>
            </table:table-cell>
            <table:table-cell table:style-name="TableCell95">
              <text:p text:style-name="P96">因應「地方地方制度法」制定，以及陽明山管理局降編為管理處，刪除「局」相關文字。</text:p>
            </table:table-cell>
          </table:table-row>
          <table:table-row table:style-name="TableRow97">
            <table:table-cell table:style-name="TableCell98">
              <text:p text:style-name="P99">第十一條　下列各地方應擬定鄉街計畫：</text:p>
              <text:p text:style-name="P100">一、鄉公所所在地。</text:p>
              <text:p text:style-name="P101">二、人口集居五年前已達三千，而在最近五年內已增加三分之一以上之地區。</text:p>
              <text:p text:style-name="P102">三、人口集居達三千，而其中工商業人口占就業總人口百分之五十以上之地區。</text:p>
              <text:p text:style-name="P103">四、其他經縣政府指定應依本法擬定鄉街計畫之地區。</text:p>
            </table:table-cell>
            <table:table-cell table:style-name="TableCell104">
              <text:p text:style-name="P105">第十一條　左列各地方應擬定鄉街計畫：</text:p>
              <text:p text:style-name="P106">一、鄉公所所在地。</text:p>
              <text:p text:style-name="P107">二、人口集居五年前已達三千，而在最近五年內已增加三分之一以上之地區。</text:p>
              <text:p text:style-name="P108">三、人口集居達三千，而其中工商業人口占就業總人口百分之五十以上之地區。</text:p>
              <text:p text:style-name="P109">四、其他經縣<text:span text:style-name="T110">（局）</text:span>政府指定應依本法擬定鄉街計畫之地區。</text:p>
            </table:table-cell>
            <table:table-cell table:style-name="TableCell111">
              <text:p text:style-name="P112">因應「地方地方制度法」制定，以及陽明山管理局降編為管理處，刪除「局」相關文字。</text:p>
            </table:table-cell>
          </table:table-row>
          <table:table-row table:style-name="TableRow113">
            <table:table-cell table:style-name="TableCell114">
              <text:p text:style-name="P115">第十三條　都市計畫由各級地方政府或鄉、鎮、縣轄市公所依下列之規定擬定之：</text:p>
              <text:p text:style-name="P116">一、市計畫由直轄市、市政府擬定，鎮、縣轄市計畫<text:soft-page-break/>及鄉街計畫分別由鎮、縣轄市、鄉公所擬定，必要時，得由縣政府擬定之。</text:p>
              <text:p text:style-name="P117">二、特定區計畫由直轄市、縣（市）政府擬定之。</text:p>
              <text:p text:style-name="P118">三、相鄰接之行政地區，得由有關行政單位之同意，會同擬定聯合都市計畫。但其範圍未逾越省境或縣境者，得由縣政府擬定之。</text:p>
            </table:table-cell>
            <table:table-cell table:style-name="TableCell119">
              <text:p text:style-name="P120">第十三條　都市計畫由各級地方政府或鄉、鎮、縣轄市公所依左列之規定擬定之：</text:p>
              <text:p text:style-name="P121">一、市計畫由直轄市、市政府擬定，鎮、縣轄市計畫<text:soft-page-break/>及鄉街計畫分別由鎮、縣轄市、鄉公所擬定，必要時，得由縣<text:span text:style-name="T122">（局）</text:span>政府擬定之。</text:p>
              <text:p text:style-name="P123">二、特定區計畫由直轄市、縣（市）<text:span text:style-name="T124">（局）</text:span>政府擬定之。</text:p>
              <text:p text:style-name="P125">三、相鄰接之行政地區，得由有關行政單位之同意，會同擬定聯合都市計畫。但其範圍未逾越省境或縣<text:span text:style-name="T126">（局）</text:span>境者，得由縣<text:span text:style-name="T127">（局）</text:span>政府擬定之。</text:p>
            </table:table-cell>
            <table:table-cell table:style-name="TableCell128">
              <text:p text:style-name="P129">因應「地方地方制度法」制定，以及陽明山管理局降編為管理處，刪除「局」相關文字。</text:p>
            </table:table-cell>
          </table:table-row>
          <text:soft-page-break/>
          <table:table-row table:style-name="TableRow130">
            <table:table-cell table:style-name="TableCell131">
              <text:p text:style-name="P132">第十四條　特定區計畫，必要時，得由內政部訂定之。</text:p>
              <text:p text:style-name="P133">經內政部或縣（市）政府指定應擬定之市（鎮）計畫或鄉街計畫，必要時，得由縣（市）政府擬定之。</text:p>
            </table:table-cell>
            <table:table-cell table:style-name="TableCell134">
              <text:p text:style-name="P135">第十四條　特定區計畫，必要時，得由內政部訂定之。</text:p>
              <text:p text:style-name="P136">經內政部或縣（市）<text:span text:style-name="T137">（局）</text:span>政府指定應擬定之市（鎮）計畫或鄉街計畫，必要時，得由縣（市）<text:span text:style-name="T138">（局）</text:span>政府擬定之。</text:p>
            </table:table-cell>
            <table:table-cell table:style-name="TableCell139">
              <text:p text:style-name="P140">因應「地方地方制度法」制定，以及陽明山管理局降編為管理處，刪除「局」相關文字。</text:p>
            </table:table-cell>
          </table:table-row>
          <table:table-row table:style-name="TableRow141">
            <table:table-cell table:style-name="TableCell142">
              <text:p text:style-name="P143">第十八條　主要計畫擬定後，應先送由該管政府或鄉、鎮、縣轄市都市計畫委員會審議。其依第十三條、第十四條規定由內政部或縣（市）政府訂定或擬定之計畫，應先分別徵求有關縣（市）政府及鄉、鎮、縣轄市公所之意見，以供參考。</text:p>
            </table:table-cell>
            <table:table-cell table:style-name="TableCell144">
              <text:p text:style-name="P145">第十八條　主要計畫擬定後，應先送由該管政府或鄉、鎮、縣轄市都市計畫委員會審議。其依第十三條、第十四條規定由內政部或縣（市）<text:span text:style-name="T146">（局）</text:span>政府訂定或擬定之計畫，應先分別徵求有關縣（市）<text:span text:style-name="T147">（局）</text:span>政府及鄉、鎮、縣轄市公所之意見，以供參考。</text:p>
            </table:table-cell>
            <table:table-cell table:style-name="TableCell148">
              <text:p text:style-name="P149">因應「地方地方制度法」制定，以及陽明山管理局降編為管理處，刪除「局」相關文字。</text:p>
            </table:table-cell>
          </table:table-row>
          <table:table-row table:style-name="TableRow150">
            <table:table-cell table:style-name="TableCell151">
              <text:p text:style-name="P152">第十九條　主要計畫擬定後，送該管政府都市計畫委員會審議前，應於各該直轄市、縣（市）政府及鄉、鎮、縣轄市公所公開展覽三十天及舉行說明會，並應將公開展覽及說明會之日期及地點登報周知；任何公民或團體得於公開展覽期間內，以書面載明姓名或名稱及地址，向該管政府提出意見，由該管政府都市計畫委員會予以參考審議，連同審議結果及主要計畫一併報請內政部核定之。</text:p>
              <text:p text:style-name="P153">前項之審議，各級都市計畫委員會應於六十天內完成。但情形特殊者，其審議期限得予延長，延長以六十天為限。</text:p>
              <text:p text:style-name="P154">該管政府都市計畫委員會審議修正，或經內政部指示修正者，免再公開展覽及舉行說明會。</text:p>
            </table:table-cell>
            <table:table-cell table:style-name="TableCell155">
              <text:p text:style-name="P156">第十九條　主要計畫擬定後，送該管政府都市計畫委員會審議前，應於各該直轄市、縣（市）<text:span text:style-name="T157">（局）</text:span>政府及鄉、鎮、縣轄市公所公開展覽三十天及舉行說明會，並應將公開展覽及說明會之日期及地點登報周知；任何公民或團體得於公開展覽期間內，以書面載明姓名或名稱及地址，向該管政府提出意見，由該管政府都市計畫委員會予以參考審議，連同審議結果及主要計畫一併報請內政部核定之。</text:p>
              <text:p text:style-name="P158">前項之審議，各級都市計畫委員會應於六十天內完成。但情形特殊者，其審議期限得予延長，延長以六十天為限。</text:p>
              <text:p text:style-name="P159">該管政府都市計畫委員會審議修正，或經內政部指示修正者，免再公開展覽及舉行說明會。</text:p>
            </table:table-cell>
            <table:table-cell table:style-name="TableCell160">
              <text:p text:style-name="P161">因應「地方地方制度法」制定，以及陽明山管理局降編為管理處，刪除「局」相關文字。</text:p>
            </table:table-cell>
          </table:table-row>
          <table:table-row table:style-name="TableRow162">
            <table:table-cell table:style-name="TableCell163">
              <text:p text:style-name="P164"><draw:custom-shape svg:x="-0.03056in" svg:y="6.24167in" svg:width="6.35833in" svg:height="0in" draw:z-index="251656192" draw:id="id1" draw:style-name="a1" draw:name="DW3069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主要計畫應依下列規定分別層報核定之：</text:p>
              <text:p text:style-name="P165">一、首都之主要計畫由內政部核定，轉報行政院備案。</text:p>
              <text:p text:style-name="P166">二、直轄市、省會、市之主要計畫由內政部核定。</text:p>
              <text:p text:style-name="P167">三、縣政府所在地及縣轄市之主要計畫由內政部核定。</text:p>
              <text:p text:style-name="P168">四、鎮及鄉街之主要計畫由內政部核定。</text:p>
              <text:p text:style-name="P169">五、特定區計畫由縣（市）政府擬定者，由內政部核定；直轄市政府擬定者，由內政部核定，轉報行政院備案；內政部訂定者，報行政院備案。</text:p>
              <text:p text:style-name="P170">主要計畫在區域計畫地區範圍內者，內政部在訂定或核定前，應先徵詢各該區域計畫機構之意見。</text:p>
              <text:p text:style-name="P171">第一項所定應報請備案之主要計畫，非經准予備案，不得發布實施。但備案機關於文到後三十日內不為准否之指示者，視為准予備案。</text:p>
            </table:table-cell>
            <table:table-cell table:style-name="TableCell172">
              <text:p text:style-name="P173">第二十條　主要計畫應依左列規定分別層報核定之：</text:p>
              <text:p text:style-name="P174">一、首都之主要計畫由內政部核定，轉報行政院備案。</text:p>
              <text:p text:style-name="P175">二、直轄市、省會、市之主要計畫由內政部核定。</text:p>
              <text:p text:style-name="P176">三、縣政府所在地及縣轄市之主要計畫由內政部核定。</text:p>
              <text:p text:style-name="P177">四、鎮及鄉街之主要計畫由內政部核定。</text:p>
              <text:p text:style-name="P178">五、特定區計畫由縣（市）<text:span text:style-name="T179">（局）</text:span>政府擬定者，由內政部核定；直轄市政府擬定者，由內政部核定，轉報行政院備案；內政部訂定者，報行政院備案。</text:p>
              <text:p text:style-name="P180">主要計畫在區域計畫地區範圍內者，內政部在訂定或核定前，應先徵詢各該區域計畫機構之意見。</text:p>
              <text:p text:style-name="P181">第一項所定應報請備案之主要計畫，非經准予備案，不得發布實施。但備案機關於文到後三十日內不為准否之指示者，視為准予備案。</text:p>
            </table:table-cell>
            <table:table-cell table:style-name="TableCell182">
              <text:p text:style-name="P183">因應「地方地方制度法」制定，以及陽明山管理局降編為管理處，刪除「局」相關文字。</text:p>
            </table:table-cell>
          </table:table-row>
          <table:table-row table:style-name="TableRow184">
            <table:table-cell table:style-name="TableCell185">
              <text:p text:style-name="P186"><draw:custom-shape svg:x="-0.03264in" svg:y="-0.01944in" svg:width="6.35833in" svg:height="0in" draw:z-index="251655168" draw:id="id2" draw:style-name="a2" draw:name="DW98328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主要計畫經核定或備案後，當地直轄市、縣（市）政府應於接到核定或備案公文之日起三十日內，將主要計畫書及主要計畫圖發布實施，並應將發布地點及日期登報周知。</text:p>
              <text:p text:style-name="P187">內政部訂定之特定區計畫，層交當地直轄市、縣（市）政府依前項之規定發布實施。</text:p>
              <text:p text:style-name="P188">當地直轄市、縣（市）政府未依第一項規定之期限發布者，內政部得代為發布之。</text:p>
            </table:table-cell>
            <table:table-cell table:style-name="TableCell189">
              <text:p text:style-name="P190">第二十一條　主要計畫經核定或備案後，當地直轄市、縣（市）<text:span text:style-name="T191">（局）</text:span>政府應於接到核定或備案公文之日起三十日內，將主要計畫書及主要計畫圖發布實施，並應將發布地點及日期登報周知。</text:p>
              <text:p text:style-name="P192">內政部訂定之特定區計畫，層交當地直轄市、縣（市）<text:span text:style-name="T193">（局）</text:span>政府依前項之規定發布實施。</text:p>
              <text:p text:style-name="P194">當地直轄市、縣（市）<text:span text:style-name="T195">（局）</text:span>政府未依第一項規定之期限發布者，內政部得代為發布之。</text:p>
            </table:table-cell>
            <table:table-cell table:style-name="TableCell196">
              <text:p text:style-name="P197">因應「地方地方制度法」制定，以及陽明山管理局降編為管理處，刪除「局」相關文字。</text:p>
            </table:table-cell>
          </table:table-row>
          <table:table-row table:style-name="TableRow198">
            <table:table-cell table:style-name="TableCell199">
              <text:p text:style-name="P200">第二十四條　土地權利關係人為促進其土地利用，得配合當地分區發展計畫，自行擬定或變更細部計畫，並應附具事業及財務計畫，申請當地直轄市、縣（市）政府或鄉、鎮、縣轄市公所依前條規定辦理。</text:p>
            </table:table-cell>
            <table:table-cell table:style-name="TableCell201">
              <text:p text:style-name="P202">第二十四條　土地權利關係人為促進其土地利用，得配合當地分區發展計畫，自行擬定或變更細部計畫，並應附具事業及財務計畫，申請當地直轄市、縣（市）<text:span text:style-name="T203">（局）</text:span>政府或鄉、鎮、縣轄市公所依前條規定辦理。</text:p>
            </table:table-cell>
            <table:table-cell table:style-name="TableCell204">
              <text:p text:style-name="P205">因應「地方地方制度法」制定，以及陽明山管理局降編為管理處，刪除「局」相關文字。</text:p>
            </table:table-cell>
          </table:table-row>
          <table:table-row table:style-name="TableRow206">
            <table:table-cell table:style-name="TableCell207">
              <text:p text:style-name="P208">第二十五條　土地權利關係人自行擬定或申請變更細部計畫，遭受直轄市、縣（市）政府或鄉、鎮、縣轄市公所拒絕時，得分別向內政部或縣（市）政府請求處理；經內政部或縣（市）政府依法處理後，土地權利關係人不得再提異議。</text:p>
            </table:table-cell>
            <table:table-cell table:style-name="TableCell209">
              <text:p text:style-name="P210">第二十五條　土地權利關係人自行擬定或申請變更細部計畫，遭受直轄市、縣（市）<text:span text:style-name="T211">（局）</text:span>政府或鄉、鎮、縣轄市公所拒絕時，得分別向內政部或縣（市）<text:span text:style-name="T212">（局）</text:span>政府請求處理；經內政部或縣（市）<text:span text:style-name="T213">（局）</text:span>政府依法處理後，土地權利關係人不得再提異議。</text:p>
            </table:table-cell>
            <table:table-cell table:style-name="TableCell214">
              <text:p text:style-name="P215">因應「地方地方制度法」制定，以及陽明山管理局降編為管理處，刪除「局」相關文字。</text:p>
            </table:table-cell>
          </table:table-row>
          <table:table-row table:style-name="TableRow216">
            <table:table-cell table:style-name="TableCell217">
              <text:p text:style-name="P218">第二十七條　都市計畫經發布實施後，遇有下列情事之一時，當地直轄市、縣（市）政府或鄉、鎮、縣轄市公所，應視實際情況迅行變更：</text:p>
              <text:p text:style-name="P219">一、因戰爭、地震、水災、風災、火災或其他重大事變遭受損壞時。</text:p>
              <text:p text:style-name="P220">二、為避免重大災害之發生時。</text:p>
              <text:p text:style-name="P221">三、為適應國防或經濟發展之需要時。</text:p>
              <text:p text:style-name="P222">四、為配合中央、直轄市或縣（市）興建之重大設施時。</text:p>
              <text:p text:style-name="P223">前項都市計畫之變更，內政部或縣（市）政府得指定各該原擬定之機關限期為之，必要時，並得逕為變更。</text:p>
            </table:table-cell>
            <table:table-cell table:style-name="TableCell224">
              <text:p text:style-name="P225">第二十七條　都市計畫經發布實施後，遇有左列情事之一時，當地直轄市、縣（市）<text:span text:style-name="T226">（局）</text:span>政府或鄉、鎮、縣轄市公所，應視實際情況迅行變更：</text:p>
              <text:p text:style-name="P227">一、因戰爭、地震、水災、風災、火災或其他重大事變遭受損壞時。</text:p>
              <text:p text:style-name="P228">二、為避免重大災害之發生時。</text:p>
              <text:p text:style-name="P229">三、為適應國防或經濟發展之需要時。</text:p>
              <text:p text:style-name="P230">四、為配合中央、直轄市或縣（市）興建之重大設施時。</text:p>
              <text:p text:style-name="P231">前項都市計畫之變更，內政部或縣（市）<text:span text:style-name="T232">（局）</text:span>政府得指定各該原擬定之機關限期為之，必要時，並得逕為變更。</text:p>
            </table:table-cell>
            <table:table-cell table:style-name="TableCell233">
              <text:p text:style-name="P234">因應「地方地方制度法」制定，以及陽明山管理局降編為管理處，刪除「局」相關文字。</text:p>
            </table:table-cell>
          </table:table-row>
          <table:table-row table:style-name="TableRow235">
            <table:table-cell table:style-name="TableCell236">
              <text:p text:style-name="P237">第二十七條之一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政府或鄉、鎮、縣轄市公所。</text:p>
              <text:p text:style-name="P238">前項土地權利關係人提供或捐贈之項目、比例、計算方式、作業方法、辦理程序及應備書件等事項，由內政部於審議規範或處理原則中定之。</text:p>
            </table:table-cell>
            <table:table-cell table:style-name="TableCell239">
              <text:p text:style-name="P240">第二十七條之一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text:span text:style-name="T241">（局）</text:span>政府或鄉、鎮、縣轄市公所。</text:p>
              <text:p text:style-name="P242">前項土地權利關係人提供或捐贈之項目、比例、計算方式、作業方法、辦理程序及應備書件等事項，由內政部於審議規範或處理原則中定之。</text:p>
            </table:table-cell>
            <table:table-cell table:style-name="TableCell243">
              <text:p text:style-name="P244">因應「地方地方制度法」制定，以及陽明山管理局降編為管理處，刪除「局」相關文字。</text:p>
            </table:table-cell>
          </table:table-row>
          <table:table-row table:style-name="TableRow245">
            <table:table-cell table:style-name="TableCell246">
              <text:p text:style-name="P247">第三十條　都市計畫地區範圍內，公用事業及其他公共設施，當地直轄市、縣（市）政府或鄉、鎮、縣轄市公所認為有必要時，得獎勵私人或團體投資辦理，並准收取一定費用；其獎勵辦法由內政部或直轄市政府定之；收費基準由直轄市、縣（市）政府定之。</text:p>
              <text:p text:style-name="P248">公共設施用地得作多目標使用，其用地類別、使用項目、准許條件、作業方法及辦理程序等事項之辦法，由內政部定之。</text:p>
            </table:table-cell>
            <table:table-cell table:style-name="TableCell249">
              <text:p text:style-name="P250">第三十條　都市計畫地區範圍內，公用事業及其他公共設施，當地直轄市、縣（市）<text:span text:style-name="T251">（局）</text:span>政府或鄉、鎮、縣轄市公所認為有必要時，得獎勵私人或團體投資辦理，並准收取一定費用；其獎勵辦法由內政部或直轄市政府定之；收費基準由直轄市、縣（市）<text:span text:style-name="T252">（局）</text:span>政府定之。</text:p>
              <text:p text:style-name="P253">公共設施用地得作多目標使用，其用地類別、使用項目、准許條件、作業方法及辦理程序等事項之辦法，由內政部定之。</text:p>
            </table:table-cell>
            <table:table-cell table:style-name="TableCell254">
              <text:p text:style-name="P255">因應「地方地方制度法」制定，以及陽明山管理局降編為管理處，刪除「局」相關文字。</text:p>
            </table:table-cell>
          </table:table-row>
          <table:table-row table:style-name="TableRow256">
            <table:table-cell table:style-name="TableCell257">
              <text:p text:style-name="P258">第四十一條　都市計畫發布實施後，其土地上原有建築物不合土地使用分區規定者，除准修繕外，不得增建或改建。當地直轄市、縣（市）政府或鄉、鎮、縣轄市公所認有必要時，得斟酌地方情形限期令其變更使用或遷移；其因變更使用或遷移所受之損害，應予適當之補償，補償金額由雙方協議之；協議不成，由當地直轄市、縣（市）政府函請內政部予以核定。</text:p>
            </table:table-cell>
            <table:table-cell table:style-name="TableCell259">
              <text:p text:style-name="P260">第四十一條　都市計畫發布實施後，其土地上原有建築物不合土地使用分區規定者，除准修繕外，不得增建或改建。當地直轄市、縣（市）<text:span text:style-name="T261">（局）</text:span>政府或鄉、鎮、縣轄市公所認有必要時，得斟酌地方情形限期令其變更使用或遷移；其因變更使用或遷移所受之損害，應予適當之補償，補償金額由雙方協議之；協議不成，由當地直轄市、縣（市）<text:span text:style-name="T262">（局）</text:span>政府函請內政部予以核定。</text:p>
            </table:table-cell>
            <table:table-cell table:style-name="TableCell263">
              <text:p text:style-name="P264">因應「地方地方制度法」制定，以及陽明山管理局降編為管理處，刪除「局」相關文字。</text:p>
            </table:table-cell>
          </table:table-row>
          <table:table-row table:style-name="TableRow265">
            <table:table-cell table:style-name="TableCell266">
              <text:p text:style-name="P267">第五十二條　都市計畫範圍內，各級政府徵收私有土地或撥用公有土地，不得妨礙當地都市計畫。公有土地必須配合當地都市計畫予以處理，其為公共設施用地者，由當地直轄市、縣（市）政府或鄉、鎮、縣轄市公所於興修公共設施時，依法辦理撥用；該項用地如有改良物時，應參照原有房屋重建價格補償之。</text:p>
            </table:table-cell>
            <table:table-cell table:style-name="TableCell268">
              <text:p text:style-name="P269">第五十二條　都市計畫範圍內，各級政府徵收私有土地或撥用公有土地，不得妨礙當地都市計畫。公有土地必須配合當地都市計畫予以處理，其為公共設施用地者，由當地直轄市、縣（市）<text:span text:style-name="T270">（局）</text:span>政府或鄉、鎮、縣轄市公所於興修公共設施時，依法辦理撥用；該項用地如有改良物時，應參照原有房屋重建價格補償之。</text:p>
            </table:table-cell>
            <table:table-cell table:style-name="TableCell271">
              <text:p text:style-name="P272">因應「地方地方制度法」制定，以及陽明山管理局降編為管理處，刪除「局」相關文字。</text:p>
            </table:table-cell>
          </table:table-row>
          <table:table-row table:style-name="TableRow273">
            <table:table-cell table:style-name="TableCell274">
              <text:p text:style-name="P275">第五十三條　獲准投資辦理都市計畫事業之私人或團體，其所需用之公共設施用地，屬於公有者，得申請該公地之管理機關租用；屬於私有而無法協議收購者，應備妥價款，申請該管直轄市、縣（市）政府代為收買之。</text:p>
            </table:table-cell>
            <table:table-cell table:style-name="TableCell276">
              <text:p text:style-name="P277">第五十三條　獲准投資辦理都市計畫事業之私人或團體，其所需用之公共設施用地，屬於公有者，得申請該公地之管理機關租用；屬於私有而無法協議收購者，應備妥價款，申請該管直轄市、縣（市）<text:span text:style-name="T278">（局）</text:span>政府代為收買之。</text:p>
            </table:table-cell>
            <table:table-cell table:style-name="TableCell279">
              <text:p text:style-name="P280">因應「地方地方制度法」制定，以及陽明山管理局降編為管理處，刪除「局」相關文字。</text:p>
            </table:table-cell>
          </table:table-row>
          <table:table-row table:style-name="TableRow281">
            <table:table-cell table:style-name="TableCell282">
              <text:p text:style-name="P283">第五十四條　依前條租用之公有土地，不得轉租。如該私人或團體無力經營或違背原核准之使用計畫，或不遵守有關法令之規定者，直轄市、縣（市）政府得通知其公有土地管理機關即予終止租用，另行出租他人經營，必要時並得接管經營。但對其已有設施，應照資產重估價額予以補償之。</text:p>
            </table:table-cell>
            <table:table-cell table:style-name="TableCell284">
              <text:p text:style-name="P285">第五十四條　依前條租用之公有土地，不得轉租。如該私人或團體無力經營或違背原核准之使用計畫，或不遵守有關法令之規定者，直轄市、縣（市）<text:span text:style-name="T286">（局）</text:span>政府得通知其公有土地管理機關即予終止租用，另行出租他人經營，必要時並得接管經營。但對其已有設施，應照資產重估價額予以補償之。</text:p>
            </table:table-cell>
            <table:table-cell table:style-name="TableCell287">
              <text:p text:style-name="P288">因應「地方地方制度法」制定，以及陽明山管理局降編為管理處，刪除「局」相關文字。</text:p>
            </table:table-cell>
          </table:table-row>
          <table:table-row table:style-name="TableRow289">
            <table:table-cell table:style-name="TableCell290">
              <text:p text:style-name="P291">第五十五條　直轄市、縣（市）政府代為收買之土地，如有移轉或違背原核准之使用計畫者，直轄市、縣（市）政府有按原價額優先收買之權。私人或團體未經呈報直轄市、縣（市）政府核准而擅自移轉者，其移轉行為不得對抗直轄市、縣（市）政府之優先收買權。</text:p>
            </table:table-cell>
            <table:table-cell table:style-name="TableCell292">
              <text:p text:style-name="P293">第五十五條　直轄市、縣（市）<text:span text:style-name="T294">（局）</text:span>政府代為收買之土地，如有移轉或違背原核准之使用計畫者，直轄市、縣（市）<text:span text:style-name="T295">（局）</text:span>政府有按原價額優先收買之權。私人或團體未經呈報直轄市、縣（市）<text:span text:style-name="T296">（局）</text:span>政府核准而擅自移轉者，其移轉行為不得對抗直轄市、縣（市）<text:span text:style-name="T297">（局）</text:span>政府之優先收買權。</text:p>
            </table:table-cell>
            <table:table-cell table:style-name="TableCell298">
              <text:p text:style-name="P299">因應「地方地方制度法」制定，以及陽明山管理局降編為管理處，刪除「局」相關文字。</text:p>
            </table:table-cell>
          </table:table-row>
          <table:table-row table:style-name="TableRow300">
            <table:table-cell table:style-name="TableCell301">
              <text:p text:style-name="P302">第五十七條　主要計畫經公布實施後，當地直轄市、縣（市）政府或鄉、鎮、縣轄市公所應依第十七條規定，就優先發展地區，擬具事業計畫，實施新市區之建設。</text:p>
              <text:p text:style-name="P303">前項事業計畫，應包括下列各項：</text:p>
              <text:p text:style-name="P304">一、劃定範圍之土地面積。</text:p>
              <text:p text:style-name="P305">二、土地之取得及處理方法。</text:p>
              <text:p text:style-name="P306">三、土地之整理及細分。</text:p>
              <text:p text:style-name="P307">四、公共設施之興修。</text:p>
              <text:p text:style-name="P308">五、財務計畫。</text:p>
              <text:p text:style-name="P309">六、實施進度。</text:p>
              <text:p text:style-name="P310">七、其他必要事項。</text:p>
            </table:table-cell>
            <table:table-cell table:style-name="TableCell311">
              <text:p text:style-name="P312">第五十七條　主要計畫經公布實施後，當地直轄市、縣（市）<text:span text:style-name="T313">（局）</text:span>政府或鄉、鎮、縣轄市公所應依第十七條規定，就優先發展地區，擬具事業計畫，實施新市區之建設。</text:p>
              <text:p text:style-name="P314">前項事業計畫，應包括左列各項：</text:p>
              <text:p text:style-name="P315">一、劃定範圍之土地面積。</text:p>
              <text:p text:style-name="P316">二、土地之取得及處理方法。</text:p>
              <text:p text:style-name="P317">三、土地之整理及細分。</text:p>
              <text:p text:style-name="P318">四、公共設施之興修。</text:p>
              <text:p text:style-name="P319">五、財務計畫。</text:p>
              <text:p text:style-name="P320">六、實施進度。</text:p>
              <text:p text:style-name="P321">七、其他必要事項。</text:p>
            </table:table-cell>
            <table:table-cell table:style-name="TableCell322">
              <text:p text:style-name="P323">因應「地方地方制度法」制定，以及陽明山管理局降編為管理處，刪除「局」相關文字。</text:p>
            </table:table-cell>
          </table:table-row>
          <table:table-row table:style-name="TableRow324">
            <table:table-cell table:style-name="TableCell325">
              <text:p text:style-name="P326">第五十八條　縣（市）政府為實施新市區之建設，對於劃定範圍內之土地及地上物得實施區段徵收或土地重劃。</text:p>
              <text:p text:style-name="P327">依前項規定辦理土地重劃時，該管地政機關應擬具土地重劃計畫書，呈經上級主管機關核定公告滿三十日後實施之。</text:p>
              <text:p text:style-name="P328">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329">土地重劃之範圍選定後，直轄市、縣（市）政府得公告禁止該地區之土地移轉、分割、設定負擔、新建、增建、改建及採取土石或變更地形。但禁止期間，不得超過一年六個月。</text:p>
              <text:p text:style-name="P330">土地重劃地區之最低面積標準、計畫書格式及應訂事項，由內政部訂定之。</text:p>
            </table:table-cell>
            <table:table-cell table:style-name="TableCell331">
              <text:p text:style-name="P332">第五十八條　縣（市）<text:span text:style-name="T333">（局）</text:span>政府為實施新市區之建設，對於劃定範圍內之土地及地上物得實施區段徵收或土地重劃。</text:p>
              <text:p text:style-name="P334">依前項規定辦理土地重劃時，該管地政機關應擬具土地重劃計畫書，呈經上級主管機關核定公告滿三十日後實施之。</text:p>
              <text:p text:style-name="P335">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336">土地重劃之範圍選定後，直轄市、縣（市）<text:span text:style-name="T337">（局）</text:span>政府得公告禁止該地區之土地移轉、分割、設定負擔、新建、增建、改建及採取土石或變更地形。但禁止期間，不得超過一年六個月。</text:p>
              <text:p text:style-name="P338">土地重劃地區之最低面積標準、計畫書格式及應訂事項，由內政部訂定之。</text:p>
            </table:table-cell>
            <table:table-cell table:style-name="TableCell339">
              <text:p text:style-name="P340">因應「地方地方制度法」制定，以及陽明山管理局降編為管理處，刪除「局」相關文字。</text:p>
            </table:table-cell>
          </table:table-row>
          <table:table-row table:style-name="TableRow341">
            <table:table-cell table:style-name="TableCell342">
              <text:p text:style-name="P343">第五十九條　新市區建設範圍內，於辦理區段徵收時各級政府所管之公有土地，應交由當地直轄市、縣（市）政府依照新市區建設計畫，予以併同處理。</text:p>
            </table:table-cell>
            <table:table-cell table:style-name="TableCell344">
              <text:p text:style-name="P345">第五十九條　新市區建設範圍內，於辦理區段徵收時各級政府所管之公有土地，應交由當地直轄市、縣（市）<text:span text:style-name="T346">（局）</text:span>政府依照新市區建設計畫，予以併同處理。</text:p>
            </table:table-cell>
            <table:table-cell table:style-name="TableCell347">
              <text:p text:style-name="P348">因應「地方地方制度法」制定，以及陽明山管理局降編為管理處，刪除「局」相關文字。</text:p>
            </table:table-cell>
          </table:table-row>
          <table:table-row table:style-name="TableRow349">
            <table:table-cell table:style-name="TableCell350">
              <text:p text:style-name="P351">第六十條　公有土地已有指定用途，且不牴觸新市區之建設計畫者，得事先以書面通知當地直轄市、縣（市）政府調整其位置或地界後，免予出售。但仍應負擔其整理費用。</text:p>
            </table:table-cell>
            <table:table-cell table:style-name="TableCell352">
              <text:p text:style-name="P353">第六十條　公有土地已有指定用途，且不牴觸新市區之建設計畫者，得事先以書面通知當地直轄市、縣（市）<text:span text:style-name="T354">（局）</text:span>政府調整其位置或地界後，免予出售。但仍應負擔其整理費用。</text:p>
            </table:table-cell>
            <table:table-cell table:style-name="TableCell355">
              <text:p text:style-name="P356">因應「地方地方制度法」制定，以及陽明山管理局降編為管理處，刪除「局」相關文字。</text:p>
            </table:table-cell>
          </table:table-row>
          <table:table-row table:style-name="TableRow357">
            <table:table-cell table:style-name="TableCell358">
              <text:p text:style-name="P359">第六十一條　私人或團體申請當地直轄市、縣（市）政府核准後，得舉辦新市區之建設事業。但其申請建設範圍之土地面積至少應在十公頃以上，並應附具下列計畫書件：</text:p>
              <text:p text:style-name="P360">一、土地面積及其權利證明文件。</text:p>
              <text:p text:style-name="P361">二、細部計畫及其圖說。</text:p>
              <text:p text:style-name="P362">三、公共設施計畫。</text:p>
              <text:p text:style-name="P363">四、建築物配置圖。</text:p>
              <text:p text:style-name="P364">五、工程進度及竣工期限。</text:p>
              <text:p text:style-name="P365">六、財務計畫。</text:p>
              <text:p text:style-name="P366">七、建設完成後土地及建築物之處理計畫。</text:p>
              <text:p text:style-name="P367">前項私人或團體舉辦之新市區建設範圍內之道路、兒童遊樂場、公園以及其他必要之公共設施等，應由舉辦事業人自行負擔經費。</text:p>
            </table:table-cell>
            <table:table-cell table:style-name="TableCell368">
              <text:p text:style-name="P369">第六十一條　私人或團體申請當地直轄市、縣（市）<text:span text:style-name="T370">（局）</text:span>政府核准後，得舉辦新市區之建設事業。但其申請建設範圍之土地面積至少應在十公頃以上，並應附具左列計畫書件：</text:p>
              <text:p text:style-name="P371">一、土地面積及其權利證明文件。</text:p>
              <text:p text:style-name="P372">二、細部計畫及其圖說。</text:p>
              <text:p text:style-name="P373">三、公共設施計畫。</text:p>
              <text:p text:style-name="P374">四、建築物配置圖。</text:p>
              <text:p text:style-name="P375">五、工程進度及竣工期限。</text:p>
              <text:p text:style-name="P376">六、財務計畫。</text:p>
              <text:p text:style-name="P377">七、建設完成後土地及建築物之處理計畫。</text:p>
              <text:p text:style-name="P378">前項私人或團體舉辦之新市區建設範圍內之道路、兒童遊樂場、公園以及其他必要之公共設施等，應由舉辦事業人自行負擔經費。</text:p>
            </table:table-cell>
            <table:table-cell table:style-name="TableCell379">
              <text:p text:style-name="P380">因應「地方地方制度法」制定，以及陽明山管理局降編為管理處，刪除「局」相關文字。</text:p>
            </table:table-cell>
          </table:table-row>
          <table:table-row table:style-name="TableRow381">
            <table:table-cell table:style-name="TableCell382">
              <text:p text:style-name="P383">第六十二條　私人或團體舉辦新市區建設事業，其計畫書件函經核准後，得請求直轄市、縣（市）政府或鄉、鎮、縣轄市公所，配合興修前條計畫範圍外之關連性公共設施及技術協助。</text:p>
            </table:table-cell>
            <table:table-cell table:style-name="TableCell384">
              <text:p text:style-name="P385">第六十二條　私人或團體舉辦新市區建設事業，其計畫書件函經核准後，得請求直轄市、縣（市）<text:span text:style-name="T386">（局）</text:span>政府或鄉、鎮、縣轄市公所，配合興修前條計畫範圍外之關連性公共設施及技術協助。</text:p>
            </table:table-cell>
            <table:table-cell table:style-name="TableCell387">
              <text:p text:style-name="P388">因應「地方地方制度法」制定，以及陽明山管理局降編為管理處，刪除「局」相關文字。</text:p>
            </table:table-cell>
          </table:table-row>
          <table:table-row table:style-name="TableRow389">
            <table:table-cell table:style-name="TableCell390">
              <text:p text:style-name="P391">第六十三條　直轄市、縣（市）政府或鄉、鎮、縣轄市公所對於窳陋或髒亂地區認為有必要時，得視細部計畫劃定地區範圍，訂定更新計畫實施之。</text:p>
            </table:table-cell>
            <table:table-cell table:style-name="TableCell392">
              <text:p text:style-name="P393">第六十三條　直轄市、縣（市）<text:span text:style-name="T394">（局）</text:span>政府或鄉、鎮、縣轄市公所對於窳陋或髒亂地區認為有必要時，得視細部計畫劃定地區範圍，訂定更新計畫實施之。</text:p>
            </table:table-cell>
            <table:table-cell table:style-name="TableCell395">
              <text:p text:style-name="P396">因應「地方地方制度法」制定，以及陽明山管理局降編為管理處，刪除「局」相關文字。</text:p>
            </table:table-cell>
          </table:table-row>
          <table:table-row table:style-name="TableRow397">
            <table:table-cell table:style-name="TableCell398">
              <text:p text:style-name="P399">第六十四條　都市更新處理方式，分為下列三種：</text:p>
              <text:p text:style-name="P400">一、重建：係為全地區之徵收、拆除原有建築、重新建築、住戶安置，並得變更其土地使用性質或使用密度。</text:p>
              <text:p text:style-name="P401">二、整建：強制區內建築物為改建、修建、維護或設備之充實，必要時，對部分指定之土地及建築物徵收、拆除及重建，改進區內公共設施。</text:p>
              <text:p text:style-name="P402">三、維護：加強區內土地使用及建築管理，改進區內公共設施，以保持其良好狀況。</text:p>
              <text:p text:style-name="P403">前項更新地區之劃定，由直轄市、縣（市）政府依各該地方情況，及按各類使用地區訂定標準，送內政部核定。</text:p>
            </table:table-cell>
            <table:table-cell table:style-name="TableCell404">
              <text:p text:style-name="P405">第六十四條　都市更新處理方式，分為左列三種：</text:p>
              <text:p text:style-name="P406">一、重建：係為全地區之徵收、拆除原有建築、重新建築、住戶安置，並得變更其土地使用性質或使用密度。</text:p>
              <text:p text:style-name="P407">二、整建：強制區內建築物為改建、修建、維護或設備之充實，必要時，對部分指定之土地及建築物徵收、拆除及重建，改進區內公共設施。</text:p>
              <text:p text:style-name="P408">三、維護：加強區內土地使用及建築管理，改進區內公共設施，以保持其良好狀況。</text:p>
              <text:p text:style-name="P409">前項更新地區之劃定，由直轄市、縣（市）<text:span text:style-name="T410">（局）</text:span>政府依各該地方情況，及按各類使用地區訂定標準，送內政部核定。</text:p>
            </table:table-cell>
            <table:table-cell table:style-name="TableCell411">
              <text:p text:style-name="P412">因應「地方地方制度法」制定，以及陽明山管理局降編為管理處，刪除「局」相關文字。</text:p>
            </table:table-cell>
          </table:table-row>
          <table:table-row table:style-name="TableRow413">
            <table:table-cell table:style-name="TableCell414">
              <text:p text:style-name="P415">第六十七條　更新計畫由當地直轄市、縣（市）政府或鄉、鎮、縣轄市公所辦理。</text:p>
            </table:table-cell>
            <table:table-cell table:style-name="TableCell416">
              <text:p text:style-name="P417">第六十七條　更新計畫由當地直轄市、縣（市）<text:span text:style-name="T418">（局）</text:span>政府或鄉、鎮、縣轄市公所辦理。</text:p>
            </table:table-cell>
            <table:table-cell table:style-name="TableCell419">
              <text:p text:style-name="P420">因應「地方地方制度法」制定，以及陽明山管理局降編為管理處，刪除「局」相關文字。</text:p>
            </table:table-cell>
          </table:table-row>
          <table:table-row table:style-name="TableRow421">
            <table:table-cell table:style-name="TableCell422">
              <text:p text:style-name="P423">第七十一條　直轄市、縣（市）政府或鄉、鎮、縣轄市公所為維護地區內土地使用及建築物之加強管理，得視實際需要，於當地分區使用規定之外，另行補充規定，報經內政部核定後實施。</text:p>
            </table:table-cell>
            <table:table-cell table:style-name="TableCell424">
              <text:p text:style-name="P425">第七十一條　直轄市、縣（市）<text:span text:style-name="T426">（局）</text:span>政府或鄉、鎮、縣轄市公所為維護地區內土地使用及建築物之加強管理，得視實際需要，於當地分區使用規定之外，另行補充規定，報經內政部核定後實施。</text:p>
            </table:table-cell>
            <table:table-cell table:style-name="TableCell427">
              <text:p text:style-name="P428">因應「地方地方制度法」制定，以及陽明山管理局降編為管理處，刪除「局」相關文字。</text:p>
            </table:table-cell>
          </table:table-row>
          <table:table-row table:style-name="TableRow429">
            <table:table-cell table:style-name="TableCell430">
              <text:p text:style-name="P431">第七十三條　國民住宅興建計畫與當地直轄市、縣（市）政府或鄉、鎮、縣轄市公所實施之舊市區更新計畫力求配合；國民住宅年度興建計畫中，對於廉價住宅之興建，應規定適當之比率，並優先租售與舊市區更新地區範圍內應予徙置之居民。</text:p>
            </table:table-cell>
            <table:table-cell table:style-name="TableCell432">
              <text:p text:style-name="P433">第七十三條　國民住宅興建計畫與當地直轄市、縣（市）<text:span text:style-name="T434">（局）</text:span>政府或鄉、鎮、縣轄市公所實施之舊市區更新計畫力求配合；國民住宅年度興建計畫中，對於廉價住宅之興建，應規定適當之比率，並優先租售與舊市區更新地區範圍內應予徙置之居民。</text:p>
            </table:table-cell>
            <table:table-cell table:style-name="TableCell435">
              <text:p text:style-name="P436">因應「地方地方制度法」制定，以及陽明山管理局降編為管理處，刪除「局」相關文字。</text:p>
            </table:table-cell>
          </table:table-row>
          <table:table-row table:style-name="TableRow437">
            <table:table-cell table:style-name="TableCell438">
              <text:p text:style-name="P439"><draw:custom-shape svg:x="-0.03056in" svg:y="1.35in" svg:width="6.35833in" svg:height="0in" draw:z-index="251658240" draw:id="id3" draw:style-name="a3" draw:name="DW3886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八條　中央、直轄市或縣（市）政府為實施都市計畫或土地徵收，得發行公債。</text:p>
              <text:p text:style-name="P440">前項公債之發行，另以法律定之。</text:p>
            </table:table-cell>
            <table:table-cell table:style-name="TableCell441">
              <text:p text:style-name="P442">第七十八條　中央、直轄市或縣（市）<text:span text:style-name="T443">（局）</text:span>政府為實施都市計畫或土地徵收，得發行公債。</text:p>
              <text:p text:style-name="P444">前項公債之發行，另以法律定之。</text:p>
            </table:table-cell>
            <table:table-cell table:style-name="TableCell445">
              <text:p text:style-name="P446">因應「地方地方制度法」制定，以及陽明山管理局降編為管理處，刪除「局」相關文字。</text:p>
            </table:table-cell>
          </table:table-row>
          <table:table-row table:style-name="TableRow447">
            <table:table-cell table:style-name="TableCell448">
              <text:p text:style-name="P449"><draw:custom-shape svg:x="-0.03264in" svg:y="-0.01944in" svg:width="6.35833in" svg:height="0in" draw:z-index="251657216" draw:id="id4" draw:style-name="a4" draw:name="DW8432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九條　都市計畫範圍內土地或建築物之使用，或從事建造、採取土石、變更地形，違反本法或內政部、直轄市、縣（市）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450">前項罰鍰，經限期繳納，屆期不繳納者，依法移送強制執行。</text:p>
              <text:p text:style-name="P451">依第八十一條劃定地區範圍實施禁建地區，適用前二項之規定。</text:p>
            </table:table-cell>
            <table:table-cell table:style-name="TableCell452">
              <text:p text:style-name="P453">第七十九條　都市計畫範圍內土地或建築物之使用，或從事建造、採取土石、變更地形，違反本法或內政部、直轄市、縣（市）<text:span text:style-name="T454">（局）</text:span>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455">前項罰鍰，經限期繳納，屆期不繳納者，依法移送強制執行。</text:p>
              <text:p text:style-name="P456">依第八十一條劃定地區範圍實施禁建地區，適用前二項之規定。</text:p>
            </table:table-cell>
            <table:table-cell table:style-name="TableCell457">
              <text:p text:style-name="P458">因應「地方地方制度法」制定，以及陽明山管理局降編為管理處，刪除「局」相關文字。</text:p>
            </table:table-cell>
          </table:table-row>
          <table:table-row table:style-name="TableRow459">
            <table:table-cell table:style-name="TableCell460">
              <text:p text:style-name="P461">第八十二條　直轄市及縣（市）政府對於內政部核定之主要計畫、細部計畫，如有申請復議之必要時，應於接到核定公文之日起一個月內提出，並以一次為限；經內政部復議仍維持原核定計畫時，應依第二十一條之規定即予發布實施。</text:p>
            </table:table-cell>
            <table:table-cell table:style-name="TableCell462">
              <text:p text:style-name="P463">第八十二條　直轄市及縣（市）<text:span text:style-name="T464">（局）</text:span>政府對於內政部核定之主要計畫、細部計畫，如有申請復議之必要時，應於接到核定公文之日起一個月內提出，並以一次為限；經內政部復議仍維持原核定計畫時，應依第二十一條之規定即予發布實施。</text:p>
            </table:table-cell>
            <table:table-cell table:style-name="TableCell465">
              <text:p text:style-name="P466">因應「地方地方制度法」制定，以及陽明山管理局降編為管理處，刪除「局」相關文字。</text:p>
            </table:table-cell>
          </table:table-row>
          <table:table-row table:style-name="TableRow467">
            <table:table-cell table:style-name="TableCell468">
              <text:p text:style-name="P469"><draw:custom-shape svg:x="-0.03056in" svg:y="1.55069in" svg:width="6.35833in" svg:height="0in" draw:z-index="251659264" draw:id="id5" draw:style-name="a5" draw:name="DW37656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六條　都市計畫經發布實施後，其實施狀況，當地直轄市、縣（市）政府或鄉、鎮、縣轄市公所應於每年終了一個月內編列報告，分別層報內政部或縣（市）政府備查。</text:p>
            </table:table-cell>
            <table:table-cell table:style-name="TableCell470">
              <text:p text:style-name="P471">第八十六條　都市計畫經發布實施後，其實施狀況，當地直轄市、縣（市）<text:span text:style-name="T472">（局）</text:span>政府或鄉、鎮、縣轄市公所應於每年終了一個月內編列報告，分別層報內政部或縣（市）<text:span text:style-name="T473">（局）</text:span>政府備查。</text:p>
            </table:table-cell>
            <table:table-cell table:style-name="TableCell474">
              <text:p text:style-name="P475">因應「地方地方制度法」制定，以及陽明山管理局降編為管理處，刪除「局」相關文字。</text:p>
            </table:table-cell>
          </table:table-row>
        </table:table>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14次會議議案關係文書</text:p>
      </style:header>
      <style:header-left>
        <text:p text:style-name="P3">立法院第9屆第5會期第14次會議議案關係文書</text:p>
      </style:header-left>
      <style:footer>
        <text:p text:style-name="P4">委<text:s/><text:page-number text:fixed="false">361</text:page-number></text:p>
      </style:footer>
      <style:footer-left>
        <text:p text:style-name="P5">委<text:s/><text:page-number text:fixed="false">362</text:page-number></text:p>
      </style:footer-left>
    </style:master-page>
    <style:master-page style:name="MP1" style:page-layout-name="PL1">
      <style:header>
        <text:p text:style-name="P43">立法院第9屆第5會期第14次會議議案關係文書</text:p>
      </style:header>
      <style:header-left>
        <text:p text:style-name="P44">立法院第9屆第5會期第14次會議議案關係文書</text:p>
      </style:header-left>
      <style:footer>
        <text:p text:style-name="P45">委<text:s/><text:page-number text:fixed="false">361</text:page-number></text:p>
      </style:footer>
      <style:footer-left>
        <text:p text:style-name="P46">委<text:s/><text:page-number text:fixed="false">3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61;委372;12;;</dc:description>
    <dc:subject/>
    <meta:keyword>9;5;14</meta:keyword>
    <meta:initial-creator>25號</meta:initial-creator>
    <dc:creator>Windows 使用者</dc:creator>
    <meta:creation-date>2019-04-26T00:01:00Z</meta:creation-date>
    <dc:date>2019-04-26T00:01:00Z</dc:date>
    <meta:print-date>2018-05-17T11:11:00Z</meta:print-date>
    <meta:template xlink:href="LCEWA01" xlink:type="simple"/>
    <meta:editing-cycles>2</meta:editing-cycles>
    <meta:editing-duration>PT0S</meta:editing-duration>
    <meta:document-statistic meta:page-count="3" meta:paragraph-count="23" meta:word-count="1745" meta:character-count="11670" meta:row-count="82" meta:non-whitespace-character-count="9948"/>
  </office:meta>
</office:document-meta>
</file>