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194in" fo:margin-left="3.4631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3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38"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style:font-name-complex="Times New Roman" fo:color="#000000" fo:font-size="16pt" style:font-size-asian="16pt" style:font-size-complex="16pt"/>
    </style:style>
    <style:style style:name="P39"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TableColumn41" style:family="table-column">
      <style:table-column-properties style:column-width="5.3256in" style:use-optimal-column-width="false"/>
    </style:style>
    <style:style style:name="TableColumn42" style:family="table-column">
      <style:table-column-properties style:column-width="0.0298in" style:use-optimal-column-width="false"/>
    </style:style>
    <style:style style:name="TableColumn43" style:family="table-column">
      <style:table-column-properties style:column-width="0.2937in" style:use-optimal-column-width="false"/>
    </style:style>
    <style:style style:name="TableColumn44" style:family="table-column">
      <style:table-column-properties style:column-width="0.0298in" style:use-optimal-column-width="false"/>
    </style:style>
    <style:style style:name="TableColumn45" style:family="table-column">
      <style:table-column-properties style:column-width="1.093in" style:use-optimal-column-width="false"/>
    </style:style>
    <style:style style:name="TableColumn46" style:family="table-column">
      <style:table-column-properties style:column-width="0.0298in" style:use-optimal-column-width="false"/>
    </style:style>
    <style:style style:name="Table40" style:family="table">
      <style:table-properties style:width="6.802in" fo:margin-left="0in" table:align="center"/>
    </style:style>
    <style:style style:name="TableRow47" style:family="table-row">
      <style:table-row-properties style:row-height="0.3937in" style:use-optimal-row-height="false"/>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54" style:family="table-row">
      <style:table-row-properties style:row-height="0.3937in" style:use-optimal-row-height="false"/>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61" style:family="table-row">
      <style:table-row-properties style:row-height="0.3937in" style:use-optimal-row-height="false"/>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68" style:family="table-row">
      <style:table-row-properties style:row-height="0.3937in" style:use-optimal-row-height="false"/>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75" style:family="table-row">
      <style:table-row-properties style:row-height="0.3937in" style:use-optimal-row-height="false"/>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82" style:family="table-row">
      <style:table-row-properties style:row-height="0.3937in" style:use-optimal-row-height="false"/>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89" style:family="table-row">
      <style:table-row-properties style:row-height="0.3937in" style:use-optimal-row-height="false"/>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96" style:family="table-row">
      <style:table-row-properties style:row-height="0.3937in" style:use-optimal-row-height="false"/>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03" style:family="table-row">
      <style:table-row-properties style:row-height="0.3937in" style:use-optimal-row-height="false"/>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10" style:family="table-row">
      <style:table-row-properties style:row-height="0.3937in" style:use-optimal-row-height="false"/>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line-height="0.3194in" fo:margin-left="0.2597in" fo:margin-right="-0.7465in" fo:text-indent="4.0333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17" style:family="table-row">
      <style:table-row-properties style:row-height="0.3937in" style:use-optimal-row-height="false"/>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24" style:family="table-row">
      <style:table-row-properties style:row-height="0.3937in" style:use-optimal-row-height="false"/>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31" style:family="table-row">
      <style:table-row-properties style:row-height="0.3937in" style:use-optimal-row-height="false"/>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38" style:family="table-row">
      <style:table-row-properties style:row-height="0.3937in"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45" style:family="table-row">
      <style:table-row-properties style:row-height="0.3937in" style:use-optimal-row-height="false"/>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52" style:family="table-row">
      <style:table-row-properties style:row-height="0.3937in" style:use-optimal-row-height="false"/>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59" style:family="table-row">
      <style:table-row-properties style:row-height="0.3937in" style:use-optimal-row-height="false"/>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66" style:family="table-row">
      <style:table-row-properties style:row-height="0.3937in" style:use-optimal-row-height="false"/>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snap-to-layout-grid="false" fo:text-align="justify" fo:line-height="0.3194in" fo:margin-left="1.0138in" fo:margin-right="-0.7465in" fo:text-indent="-0.7541in">
        <style:tab-stops>
          <style:tab-stop style:type="left" style:position="7.7055in"/>
        </style:tab-stops>
      </style:paragraph-properties>
      <style:text-properties style:font-name="標楷體" style:font-name-asian="標楷體" style:font-name-complex="Times New Roman" fo:font-size="14pt" style:font-size-asian="14pt" style:font-size-complex="14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line-height="0.3194in" fo:margin-left="1.1215in" fo:margin-right="-0.7465in" fo:text-indent="-0.9131in">
        <style:tab-stops>
          <style:tab-stop style:type="left" style:position="7.5979in"/>
        </style:tab-stops>
      </style:paragraph-properties>
      <style:text-properties style:font-name="標楷體" style:font-name-asian="標楷體" style:font-name-complex="Times New Roman" fo:font-size="16pt" style:font-size-asian="16pt" style:font-size-complex="16pt"/>
    </style:style>
    <style:style style:name="TableRow173" style:family="table-row">
      <style:table-row-properties style:row-height="0.3937in" style:use-optimal-row-height="false"/>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80" style:family="table-row">
      <style:table-row-properties style:row-height="0.3937in" style:use-optimal-row-height="false"/>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87" style:family="table-row">
      <style:table-row-properties style:row-height="0.3937in" style:use-optimal-row-height="false"/>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194" style:family="table-row">
      <style:table-row-properties style:row-height="0.3937in" style:use-optimal-row-height="false"/>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style:snap-to-layout-grid="false" fo:text-align="justify" fo:line-height="0.3194in" fo:margin-left="0.2597in" fo:margin-right="-0.7465in" fo:text-indent="1.5888in">
        <style:tab-stops>
          <style:tab-stop style:type="left" style:position="8.4597in"/>
        </style:tab-stops>
      </style:paragraph-properties>
      <style:text-properties style:font-name="標楷體" style:font-name-asian="標楷體" style:font-name-complex="Times New Roman" fo:font-size="16pt" style:font-size-asian="16pt" style:font-size-complex="16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01" style:family="table-row">
      <style:table-row-properties style:row-height="0.3937in" style:use-optimal-row-height="false"/>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08" style:family="table-row">
      <style:table-row-properties style:row-height="0.3937in" style:use-optimal-row-height="false"/>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15" style:family="table-row">
      <style:table-row-properties style:row-height="0.3937in"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22" style:family="table-row">
      <style:table-row-properties style:row-height="0.3937in" style:use-optimal-row-height="false"/>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29" style:family="table-row">
      <style:table-row-properties style:row-height="0.3937in" style:use-optimal-row-height="false"/>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36" style:family="table-row">
      <style:table-row-properties style:row-height="0.3937in" style:use-optimal-row-height="false"/>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43" style:family="table-row">
      <style:table-row-properties style:row-height="0.3937in" style:use-optimal-row-height="false"/>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50" style:family="table-row">
      <style:table-row-properties style:row-height="0.3937in" style:use-optimal-row-height="false"/>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57" style:family="table-row">
      <style:table-row-properties style:row-height="0.3937in" style:use-optimal-row-height="false"/>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64" style:family="table-row">
      <style:table-row-properties style:row-height="0.3937in" style:use-optimal-row-height="false"/>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71" style:family="table-row">
      <style:table-row-properties style:row-height="0.3937in" style:use-optimal-row-height="false"/>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78" style:family="table-row">
      <style:table-row-properties style:row-height="0.3937in" style:use-optimal-row-height="false"/>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Row285" style:family="table-row">
      <style:table-row-properties style:row-height="0.3937in" style:use-optimal-row-height="false"/>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7"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305"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306" style:parent-style-name="內文" style:family="paragraph">
      <style:paragraph-properties fo:text-align="justify" fo:line-height="0.3333in"/>
      <style:text-properties style:font-name="標楷體" style:font-name-asian="標楷體" style:font-name-complex="Times New Roman" fo:font-size="16pt" style:font-size-asian="16pt" style:font-size-complex="12pt"/>
    </style:style>
    <style:style style:name="P30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0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09"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0"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2"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3"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4"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5"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6"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8"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9"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0" style:parent-style-name="內文" style:family="paragraph">
      <style:paragraph-properties style:snap-to-layout-grid="false" fo:text-align="justify" fo:line-height="0.3472in" fo:margin-left="0.4555in" fo:text-indent="-0.4555in">
        <style:tab-stops/>
      </style:paragraph-properties>
    </style:style>
    <style:style style:name="T3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22"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3"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4"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5" style:parent-style-name="內文" style:family="paragraph">
      <style:paragraph-properties style:snap-to-layout-grid="false" fo:text-align="justify" fo:line-height="0.3194in" fo:margin-left="0.2222in" fo:text-indent="-0.2222in">
        <style:tab-stops/>
      </style:paragraph-properties>
    </style:style>
    <style:style style:name="T3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7" style:parent-style-name="預設段落字型" style:family="text">
      <style:text-properties style:font-name="標楷體" style:font-name-asian="標楷體" style:font-name-complex="Times New Roman" style:font-weight-complex="bold" fo:letter-spacing="-0.0166in" fo:font-size="16pt" style:font-size-asian="16pt" style:font-size-complex="16pt"/>
    </style:style>
    <style:style style:name="T3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2"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383" style:parent-style-name="內文" style:family="paragraph">
      <style:paragraph-properties style:snap-to-layout-grid="false" fo:text-align="justify"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38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86" style:parent-style-name="本文縮排" style:family="paragraph">
      <style:paragraph-properties style:snap-to-layout-grid="false" fo:text-align="justify" fo:line-height="0.3194in" fo:margin-left="0.4451in" fo:margin-right="-0.0347in" fo:text-indent="-0.4451in">
        <style:tab-stops/>
      </style:paragraph-properties>
    </style:style>
    <style:style style:name="T387" style:parent-style-name="預設段落字型" style:family="text">
      <style:text-properties fo:font-weight="bold" style:font-weight-asian="bold" fo:color="#000000" style:language-asian="zh" style:country-asian="TW"/>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language-asian="zh" style:country-asian="TW"/>
    </style:style>
    <style:style style:name="T390" style:parent-style-name="預設段落字型" style:family="text">
      <style:text-properties fo:font-weight="bold" style:font-weight-asian="bold" fo:color="#000000" style:language-asian="zh" style:country-asian="TW"/>
    </style:style>
    <style:style style:name="T391" style:parent-style-name="預設段落字型" style:family="text">
      <style:text-properties fo:font-weight="bold" style:font-weight-asian="bold" fo:color="#000000" style:language-asian="zh" style:country-asian="TW"/>
    </style:style>
    <style:style style:name="P392" style:parent-style-name="本文縮排" style:list-style-name="LFO8" style:family="paragraph">
      <style:paragraph-properties style:snap-to-layout-grid="false" fo:text-align="justify" fo:line-height="0.3194in" fo:margin-left="0.5in" fo:margin-right="-0.0347in">
        <style:tab-stops/>
      </style:paragraph-properties>
      <style:text-properties fo:color="#000000" style:language-asian="zh" style:country-asian="TW"/>
    </style:style>
    <style:style style:name="P393" style:parent-style-name="本文縮排" style:list-style-name="LFO8" style:family="paragraph">
      <style:paragraph-properties style:snap-to-layout-grid="false" fo:text-align="justify" fo:line-height="0.3194in" fo:margin-left="0.5in" fo:margin-right="-0.0347in">
        <style:tab-stops/>
      </style:paragraph-properties>
      <style:text-properties fo:color="#000000" style:language-asian="zh" style:country-asian="TW"/>
    </style:style>
    <style:style style:name="P394" style:parent-style-name="本文縮排" style:family="paragraph">
      <style:paragraph-properties style:snap-to-layout-grid="false" fo:text-align="justify" fo:line-height="0.3194in" fo:margin-left="0.4451in" fo:margin-right="-0.0347in" fo:text-indent="-0.4451in">
        <style:tab-stops/>
      </style:paragraph-properties>
    </style:style>
    <style:style style:name="T395" style:parent-style-name="預設段落字型" style:family="text">
      <style:text-properties fo:font-weight="bold" style:font-weight-asian="bold" fo:color="#000000" style:language-asian="zh" style:country-asian="TW"/>
    </style:style>
    <style:style style:name="T396" style:parent-style-name="預設段落字型" style:family="text">
      <style:text-properties style:font-name="標楷體" fo:font-weight="bold" style:font-weight-asian="bold" fo:color="#000000" style:language-asian="zh" style:country-asian="TW"/>
    </style:style>
    <style:style style:name="T397" style:parent-style-name="預設段落字型" style:family="text">
      <style:text-properties fo:font-weight="bold" style:font-weight-asian="bold" fo:color="#000000" style:language-asian="zh" style:country-asian="TW"/>
    </style:style>
    <style:style style:name="T398" style:parent-style-name="預設段落字型" style:family="text">
      <style:text-properties fo:font-weight="bold" style:font-weight-asian="bold" fo:color="#000000" style:language-asian="zh" style:country-asian="TW"/>
    </style:style>
    <style:style style:name="T399" style:parent-style-name="預設段落字型" style:family="text">
      <style:text-properties fo:font-weight="bold" style:font-weight-asian="bold" fo:color="#000000" style:language-asian="zh" style:country-asian="TW"/>
    </style:style>
    <style:style style:name="P400"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1"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2"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3"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4"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5"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6"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0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8"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40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2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2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22" style:parent-style-name="內文" style:family="paragraph">
      <style:paragraph-properties style:snap-to-layout-grid="false" fo:text-align="justify" fo:line-height="0.3472in" fo:margin-left="2.0277in" fo:text-indent="-0.4444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4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6"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27" style:parent-style-name="內文" style:family="paragraph">
      <style:paragraph-properties style:snap-to-layout-grid="false" fo:text-align="justify" fo:line-height="0.3472in" fo:margin-left="0.8722in" fo:margin-right="0.0826in" fo:text-indent="-0.4555in">
        <style:tab-stops/>
      </style:paragraph-properties>
    </style:style>
    <style:style style:name="T4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9" style:parent-style-name="內文" style:family="paragraph">
      <style:paragraph-properties style:snap-to-layout-grid="false" fo:text-align="justify" fo:line-height="0.3472in" fo:margin-left="0.8722in" fo:margin-right="0.0826in" fo:text-indent="-0.4555in">
        <style:tab-stops/>
      </style:paragraph-properties>
    </style:style>
    <style:style style:name="T4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6" style:parent-style-name="內文" style:family="paragraph">
      <style:paragraph-properties style:snap-to-layout-grid="false" fo:text-align="justify" fo:line-height="0.3472in" fo:margin-left="0.8722in" fo:margin-right="0.0826in" fo:text-indent="-0.4555in">
        <style:tab-stops/>
      </style:paragraph-properties>
    </style:style>
    <style:style style:name="T45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65"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68" style:parent-style-name="內文" style:family="paragraph">
      <style:paragraph-properties style:snap-to-layout-grid="false" fo:text-align="justify" fo:line-height="0.3472in" fo:margin-left="0.8722in" fo:margin-right="0.0826in" fo:text-indent="-0.4555in">
        <style:tab-stops/>
      </style:paragraph-properties>
    </style:style>
    <style:style style:name="T4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8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81"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4" style:parent-style-name="內文" style:family="paragraph">
      <style:paragraph-properties style:snap-to-layout-grid="false" fo:text-align="justify" fo:line-height="0.3472in" fo:margin-left="0.8722in" fo:margin-right="0.0826in" fo:text-indent="-0.4555in">
        <style:tab-stops/>
      </style:paragraph-properties>
    </style:style>
    <style:style style:name="T4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87"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0" style:parent-style-name="內文" style:family="paragraph">
      <style:paragraph-properties style:snap-to-layout-grid="false" fo:text-align="justify" fo:line-height="0.3472in" fo:margin-left="0.8722in" fo:margin-right="0.0826in" fo:text-indent="-0.4555in">
        <style:tab-stops/>
      </style:paragraph-properties>
    </style:style>
    <style:style style:name="T4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9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0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5"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50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0"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51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4"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515" style:parent-style-name="內文" style:family="paragraph">
      <style:paragraph-properties style:snap-to-layout-grid="false" fo:text-align="justify" fo:line-height="0.3472in" fo:margin-left="0.8722in" fo:margin-right="0.0826in" fo:text-indent="-0.4555in">
        <style:tab-stops/>
      </style:paragraph-properties>
    </style:style>
    <style:style style:name="T5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3" style:parent-style-name="內文" style:family="paragraph">
      <style:paragraph-properties style:snap-to-layout-grid="false" fo:text-align="justify" fo:line-height="0.3472in" fo:margin-left="0.8722in" fo:margin-right="0.0826in" fo:text-indent="-0.4555in">
        <style:tab-stops/>
      </style:paragraph-properties>
    </style:style>
    <style:style style:name="T5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8" style:parent-style-name="內文" style:family="paragraph">
      <style:paragraph-properties style:snap-to-layout-grid="false" fo:text-align="justify" fo:line-height="0.3472in" fo:margin-left="0.8722in" fo:margin-right="0.0826in" fo:text-indent="-0.4555in">
        <style:tab-stops/>
      </style:paragraph-properties>
    </style:style>
    <style:style style:name="T5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5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55"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55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58"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559" style:parent-style-name="內文" style:family="paragraph">
      <style:paragraph-properties style:snap-to-layout-grid="false" fo:text-align="justify" fo:line-height="0.3472in" fo:margin-left="0.8722in" fo:margin-right="0.0826in" fo:text-indent="-0.4555in">
        <style:tab-stops/>
      </style:paragraph-properties>
    </style:style>
    <style:style style:name="T5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7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4" style:parent-style-name="內文" style:family="paragraph">
      <style:paragraph-properties style:snap-to-layout-grid="false" fo:text-align="justify" fo:line-height="0.3472in" fo:margin-left="0.8722in" fo:margin-right="0.0826in" fo:text-indent="-0.4555in">
        <style:tab-stops/>
      </style:paragraph-properties>
    </style:style>
    <style:style style:name="T5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92" style:parent-style-name="內文" style:family="paragraph">
      <style:paragraph-properties style:snap-to-layout-grid="false" fo:text-align="justify" fo:line-height="0.3472in" fo:margin-left="0.8722in" fo:margin-right="0.0826in" fo:text-indent="-0.4555in">
        <style:tab-stops/>
      </style:paragraph-properties>
    </style:style>
    <style:style style:name="T5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96" style:parent-style-name="內文" style:family="paragraph">
      <style:paragraph-properties style:snap-to-layout-grid="false" fo:text-align="justify" fo:line-height="0.3472in" fo:margin-left="0.8736in" fo:margin-right="0.0826in" fo:text-indent="-0.4784in">
        <style:tab-stops/>
      </style:paragraph-properties>
    </style:style>
    <style:style style:name="T5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9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611" style:parent-style-name="內文" style:family="paragraph">
      <style:paragraph-properties style:snap-to-layout-grid="false" fo:text-align="justify" fo:line-height="0.3472in" fo:margin-left="0.83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4"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15"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6"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19"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0"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23"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4"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29"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0"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3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4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4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42" style:parent-style-name="內文" style:family="paragraph">
      <style:paragraph-properties fo:line-height="0.3472in"/>
      <style:text-properties style:font-name="標楷體" style:font-name-asian="標楷體" style:font-name-complex="Times New Roman" style:font-weight-complex="bold" fo:letter-spacing="0.0027in" fo:font-size="16pt" style:font-size-asian="16pt" style:font-size-complex="16pt"/>
    </style:style>
    <style:style style:name="P643"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44"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45" style:parent-style-name="內文" style:family="paragraph">
      <style:paragraph-properties style:snap-to-layout-grid="false" fo:text-align="justify" fo:line-height="0.3472in" fo:margin-left="2.0277in" fo:text-indent="-0.4444in">
        <style:tab-stops/>
      </style:paragraph-properties>
    </style:style>
    <style:style style:name="T6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7"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6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4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1" style:parent-style-name="內文" style:family="paragraph">
      <style:paragraph-properties style:snap-to-layout-grid="false" fo:text-align="justify" fo:line-height="0.3472in" fo:margin-left="2.0277in" fo:text-indent="-0.4444in">
        <style:tab-stops/>
      </style:paragraph-properties>
    </style:style>
    <style:style style:name="T6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3"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654"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655"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65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57"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58"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62"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7" style:parent-style-name="內文" style:family="paragraph">
      <style:paragraph-properties style:snap-to-layout-grid="false" fo:text-align="justify" fo:line-height="0.3472in" fo:margin-left="2.0277in" fo:text-indent="-0.4444in">
        <style:tab-stops/>
      </style:paragraph-properties>
    </style:style>
    <style:style style:name="T6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9"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670"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671"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67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73"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74"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2" style:parent-style-name="內文" style:family="paragraph">
      <style:paragraph-properties style:snap-to-layout-grid="false" fo:text-align="justify" fo:line-height="0.3472in" fo:text-indent="2.4888in"/>
      <style:text-properties style:font-name="標楷體" style:font-name-asian="標楷體" style:font-name-complex="Times New Roman" style:font-weight-complex="bold" fo:letter-spacing="-0.0222in" fo:font-size="16pt" style:font-size-asian="16pt" style:font-size-complex="16pt"/>
    </style:style>
    <style:style style:name="P683" style:parent-style-name="內文" style:family="paragraph">
      <style:paragraph-properties style:snap-to-layout-grid="false" fo:text-align="justify" fo:line-height="0.3333in" fo:margin-left="0.4562in" fo:margin-right="0.0833in" fo:text-indent="-0.4562in">
        <style:tab-stops/>
      </style:paragraph-properties>
    </style:style>
    <style:style style:name="T684"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6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686"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8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88"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8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1"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2"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5"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6"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8"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69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0" style:parent-style-name="內文" style:family="paragraph">
      <style:paragraph-properties style:snap-to-layout-grid="false" fo:text-align="justify" fo:line-height="0.3333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01" style:parent-style-name="內文" style:family="paragraph">
      <style:paragraph-properties style:snap-to-layout-grid="false" fo:text-align="justify" fo:line-height="0.3333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02"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3" style:parent-style-name="內文" style:family="paragraph">
      <style:paragraph-properties style:snap-to-layout-grid="false" fo:text-align="justify" fo:line-height="0.3333in" fo:margin-right="0.0833in"/>
      <style:text-properties style:font-name="標楷體" style:font-name-asian="標楷體" style:font-name-complex="Times New Roman" style:font-weight-complex="bold" fo:letter-spacing="0.0027in" fo:font-size="16pt" style:font-size-asian="16pt" style:font-size-complex="16pt"/>
    </style:style>
    <style:style style:name="P704" style:parent-style-name="內文" style:family="paragraph">
      <style:paragraph-properties style:snap-to-layout-grid="false" fo:text-align="justify" fo:line-height="0.3333in" fo:margin-right="0.0833in"/>
      <style:text-properties style:font-name="標楷體" style:font-name-asian="標楷體" style:font-name-complex="Times New Roman" style:font-weight-complex="bold" fo:letter-spacing="0.0027in" fo:font-size="16pt" style:font-size-asian="16pt" style:font-size-complex="16pt"/>
    </style:style>
    <style:style style:name="P70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8" style:parent-style-name="內文" style:family="paragraph">
      <style:paragraph-properties style:snap-to-layout-grid="false" fo:text-align="justify" fo:line-height="0.3333in" fo:margin-right="0.0833in"/>
      <style:text-properties style:font-name="標楷體" style:font-name-asian="標楷體" style:font-name-complex="Times New Roman" style:font-weight-complex="bold" fo:letter-spacing="0.0027in" fo:font-size="16pt" style:font-size-asian="16pt" style:font-size-complex="16pt"/>
    </style:style>
    <style:style style:name="P709" style:parent-style-name="內文" style:family="paragraph">
      <style:paragraph-properties style:snap-to-layout-grid="false" fo:text-align="justify" fo:line-height="0.3472in" fo:margin-left="0.6444in" fo:margin-right="0.0826in" fo:text-indent="-0.2277in">
        <style:tab-stops/>
      </style:paragraph-properties>
    </style:style>
    <style:style style:name="T7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723"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4"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28"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33"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4"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3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3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45"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746"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9"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7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51" style:parent-style-name="內文" style:family="paragraph">
      <style:paragraph-properties style:snap-to-layout-grid="false" fo:text-align="justify" fo:line-height="0.3472in" fo:margin-left="2.0277in" fo:text-indent="-0.4444in">
        <style:tab-stops/>
      </style:paragraph-properties>
    </style:style>
    <style:style style:name="T7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3"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54"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55"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756"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7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58" style:parent-style-name="內文" style:family="paragraph">
      <style:paragraph-properties style:snap-to-layout-grid="false" fo:text-align="justify" fo:line-height="0.3472in" fo:margin-left="2.0277in" fo:text-indent="-0.4444in">
        <style:tab-stops/>
      </style:paragraph-properties>
    </style:style>
    <style:style style:name="T7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0"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61"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62"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763"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64" style:parent-style-name="內文" style:family="paragraph">
      <style:paragraph-properties style:snap-to-layout-grid="false" fo:text-align="justify" fo:line-height="0.3472in" fo:margin-left="0.8611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7" style:parent-style-name="內文" style:family="paragraph">
      <style:paragraph-properties style:snap-to-layout-grid="false" fo:text-align="justify" fo:line-height="0.3472in" fo:margin-left="0.8611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78"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7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 style:parent-style-name="內文" style:family="paragraph">
      <style:paragraph-properties style:snap-to-layout-grid="false" fo:text-align="justify" fo:line-height="0.3472in" fo:margin-left="2.0277in" fo:text-indent="-0.4444in">
        <style:tab-stops/>
      </style:paragraph-properties>
    </style:style>
    <style:style style:name="T7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2"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83"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T784" style:parent-style-name="預設段落字型" style:family="text">
      <style:text-properties style:font-name="標楷體" style:font-name-asian="標楷體" style:font-name-complex="Times New Roman" style:font-weight-complex="bold" fo:letter-spacing="-0.0208in" fo:font-size="16pt" style:font-size-asian="16pt" style:font-size-complex="16pt"/>
    </style:style>
    <style:style style:name="P785"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786"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9"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90"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1"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2"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 style:parent-style-name="內文" style:family="paragraph">
      <style:paragraph-properties style:snap-to-layout-grid="false" fo:text-align="justify" fo:line-height="0.3472in" fo:text-indent="2.4888in"/>
      <style:text-properties style:font-name="標楷體" style:font-name-asian="標楷體" style:font-name-complex="Times New Roman" style:font-weight-complex="bold" fo:letter-spacing="-0.0222in" fo:font-size="16pt" style:font-size-asian="16pt" style:font-size-complex="16pt"/>
    </style:style>
    <style:style style:name="P79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9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06"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07"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0"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11"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2"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818"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1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1"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32"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1"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8"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49"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50" style:parent-style-name="內文" style:family="paragraph">
      <style:paragraph-properties style:snap-to-layout-grid="false" fo:text-align="justify" fo:line-height="0.3472in" fo:margin-left="0.75in" fo:text-indent="0.4444in">
        <style:tab-stops/>
      </style:paragraph-properties>
    </style:style>
    <style:style style:name="T8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65"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67"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868"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0"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71"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4"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75" style:parent-style-name="內文" style:family="paragraph">
      <style:paragraph-properties style:snap-to-layout-grid="false" fo:text-align="justify" fo:line-height="0.3472in" fo:margin-left="2.0277in" fo:text-indent="-0.4444in">
        <style:tab-stops/>
      </style:paragraph-properties>
    </style:style>
    <style:style style:name="T8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77"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78"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9"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0"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3"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5"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8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7"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name-complex="Times New Roman" style:font-weight-complex="bold" fo:letter-spacing="-0.0208in" fo:font-size="16pt" style:font-size-asian="16pt" style:font-size-complex="16pt"/>
    </style:style>
    <style:style style:name="P88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9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92" style:parent-style-name="內文" style:family="paragraph">
      <style:paragraph-properties style:snap-to-layout-grid="false" fo:text-align="justify" fo:line-height="0.3472in" fo:margin-left="0.7222in" fo:text-indent="-0.5555in">
        <style:tab-stops/>
      </style:paragraph-properties>
    </style:style>
    <style:style style:name="T8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2"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903" style:parent-style-name="內文" style:family="paragraph">
      <style:paragraph-properties style:snap-to-layout-grid="false" fo:text-align="justify" fo:line-height="0.3333in" fo:margin-left="0.7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4"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5"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6" style:parent-style-name="內文" style:family="paragraph">
      <style:paragraph-properties style:snap-to-layout-grid="false" fo:text-align="justify" fo:line-height="0.3333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07"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8"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9"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10" style:parent-style-name="內文" style:family="paragraph">
      <style:paragraph-properties style:snap-to-layout-grid="false" fo:text-align="justify" fo:line-height="0.3333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11"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12" style:parent-style-name="內文" style:family="paragraph">
      <style:paragraph-properties style:snap-to-layout-grid="false" fo:text-align="justify" fo:margin-top="0.125in" fo:margin-bottom="0.25in" fo:line-height="0.3194in" fo:margin-left="1.1243in" fo:margin-right="-0.0006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913"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914"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9屆第7會期內政委員會第16次全體委員會議議事錄<text:bookmark-end text:name="_Toc410317091"/><text:bookmark-end text:name="_Toc413060654"/><text:bookmark-end text:name="_Toc413061386"/></text:p>
      <text:p text:style-name="P10"><text:span text:style-name="T11">時間</text:span><text:span text:style-name="T12">：10</text:span><text:span text:style-name="T13">8</text:span><text:span text:style-name="T14">年</text:span><text:span text:style-name="T15">5</text:span><text:span text:style-name="T16">月</text:span><text:span text:style-name="T17">1</text:span><text:span text:style-name="T18">日（星期</text:span><text:span text:style-name="T19">三</text:span><text:span text:style-name="T20">）</text:span><text:span text:style-name="T21">上午9時</text:span><text:span text:style-name="T22">3分</text:span><text:span text:style-name="T23">至</text:span><text:span text:style-name="T24">12</text:span><text:span text:style-name="T25">時</text:span><text:span text:style-name="T26">15</text:span><text:span text:style-name="T27">分</text:span></text:p>
      <text:p text:style-name="P28">下午2時2分至5時35分</text:p>
      <text:p text:style-name="P29">地點：紅樓202會議室</text:p>
      <text:p text:style-name="P30">出席委員：趙正宇<text:s text:c="2"/>張宏陸<text:s text:c="2"/>蔣絜安 <text:s/>余 <text:s/>天<text:s text:c="2"/>吳琪銘 <text:s/>黃昭順</text:p>
      <text:p text:style-name="P31"><text:s text:c="10"/>林麗蟬 <text:s/>李俊俋 <text:s/>劉世芳<text:s text:c="2"/>許毓仁<text:s text:c="2"/>洪宗熠</text:p>
      <text:p text:style-name="P32"><text:s text:c="10"/>高潞．以用．巴魕剌 Kawlo．Iyun．Pacidal<text:s text:c="2"/>林為洲</text:p>
      <text:p text:style-name="P33"><text:s text:c="10"/>陳怡潔<text:s text:c="2"/>呂孫綾</text:p>
      <text:p text:style-name="P34">委員出席15人</text:p>
      <text:p text:style-name="P35">列席委員：鍾佳濱 <text:s/>曾銘宗 <text:s/>陳歐珀<text:s text:c="2"/>呂玉玲 <text:s/>吳志揚 <text:s/>沈智慧</text:p>
      <text:p text:style-name="P36"><text:s text:c="10"/>陳明文<text:s text:c="2"/>陳靜敏 <text:s/>柯呈枋 <text:s/>何志偉<text:s text:c="2"/>鍾孔炤 <text:s/>顏寬恒</text:p>
      <text:p text:style-name="P37"><text:s text:c="10"/>何欣純<text:s text:c="2"/>吳焜裕<text:s text:c="2"/>尤美女<text:s text:c="2"/>陳超明 <text:s/>羅明才<text:s text:c="2"/>施義芳</text:p>
      <text:p text:style-name="P38">委員列席18人</text:p>
      <text:p text:style-name="P39">列席官員：</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內政部部長</text:p>
          </table:table-cell>
          <table:table-cell table:style-name="TableCell50" table:number-columns-spanned="2">
            <text:p text:style-name="P51"/>
          </table:table-cell>
          <table:covered-table-cell/>
          <table:table-cell table:style-name="TableCell52" table:number-columns-spanned="2">
            <text:p text:style-name="P53">徐國勇</text:p>
          </table:table-cell>
          <table:covered-table-cell/>
          <table:table-cell>
            <text:p text:style-name="P53"/>
          </table:table-cell>
        </table:table-row>
        <table:table-row table:style-name="TableRow54">
          <table:table-cell table:style-name="TableCell55">
            <text:p text:style-name="P56">民政司簡任秘書</text:p>
          </table:table-cell>
          <table:table-cell table:style-name="TableCell57" table:number-columns-spanned="2">
            <text:p text:style-name="P58"/>
          </table:table-cell>
          <table:covered-table-cell/>
          <table:table-cell table:style-name="TableCell59" table:number-columns-spanned="2">
            <text:p text:style-name="P60">黃淑冠</text:p>
          </table:table-cell>
          <table:covered-table-cell/>
          <table:table-cell>
            <text:p text:style-name="P60"/>
          </table:table-cell>
        </table:table-row>
        <table:table-row table:style-name="TableRow61">
          <table:table-cell table:style-name="TableCell62">
            <text:p text:style-name="P63">地政司司長</text:p>
          </table:table-cell>
          <table:table-cell table:style-name="TableCell64" table:number-columns-spanned="2">
            <text:p text:style-name="P65"/>
          </table:table-cell>
          <table:covered-table-cell/>
          <table:table-cell table:style-name="TableCell66" table:number-columns-spanned="2">
            <text:p text:style-name="P67">王靚琇</text:p>
          </table:table-cell>
          <table:covered-table-cell/>
          <table:table-cell>
            <text:p text:style-name="P67"/>
          </table:table-cell>
        </table:table-row>
        <table:table-row table:style-name="TableRow68">
          <table:table-cell table:style-name="TableCell69">
            <text:p text:style-name="P70">會計處處長</text:p>
          </table:table-cell>
          <table:table-cell table:style-name="TableCell71" table:number-columns-spanned="2">
            <text:p text:style-name="P72"/>
          </table:table-cell>
          <table:covered-table-cell/>
          <table:table-cell table:style-name="TableCell73" table:number-columns-spanned="2">
            <text:p text:style-name="P74">林順裕</text:p>
          </table:table-cell>
          <table:covered-table-cell/>
          <table:table-cell>
            <text:p text:style-name="P74"/>
          </table:table-cell>
        </table:table-row>
        <table:table-row table:style-name="TableRow75">
          <table:table-cell table:style-name="TableCell76">
            <text:p text:style-name="P77">營建署署長</text:p>
          </table:table-cell>
          <table:table-cell table:style-name="TableCell78" table:number-columns-spanned="2">
            <text:p text:style-name="P79"/>
          </table:table-cell>
          <table:covered-table-cell/>
          <table:table-cell table:style-name="TableCell80" table:number-columns-spanned="2">
            <text:p text:style-name="P81">吳欣修</text:p>
          </table:table-cell>
          <table:covered-table-cell/>
          <table:table-cell>
            <text:p text:style-name="P81"/>
          </table:table-cell>
        </table:table-row>
        <table:table-row table:style-name="TableRow82">
          <table:table-cell table:style-name="TableCell83">
            <text:p text:style-name="P84">都市計畫組組長</text:p>
          </table:table-cell>
          <table:table-cell table:style-name="TableCell85" table:number-columns-spanned="2">
            <text:p text:style-name="P86"/>
          </table:table-cell>
          <table:covered-table-cell/>
          <table:table-cell table:style-name="TableCell87" table:number-columns-spanned="2">
            <text:p text:style-name="P88">廖耀東</text:p>
          </table:table-cell>
          <table:covered-table-cell/>
          <table:table-cell>
            <text:p text:style-name="P88"/>
          </table:table-cell>
        </table:table-row>
        <table:table-row table:style-name="TableRow89">
          <table:table-cell table:style-name="TableCell90">
            <text:p text:style-name="P91">警政署刑事警察局副局長</text:p>
          </table:table-cell>
          <table:table-cell table:style-name="TableCell92" table:number-columns-spanned="2">
            <text:p text:style-name="P93"/>
          </table:table-cell>
          <table:covered-table-cell/>
          <table:table-cell table:style-name="TableCell94" table:number-columns-spanned="2">
            <text:p text:style-name="P95">林炎田</text:p>
          </table:table-cell>
          <table:covered-table-cell/>
          <table:table-cell>
            <text:p text:style-name="P95"/>
          </table:table-cell>
        </table:table-row>
        <table:table-row table:style-name="TableRow96">
          <table:table-cell table:style-name="TableCell97">
            <text:p text:style-name="P98">司法院行政訴訟及懲戒廳法官</text:p>
          </table:table-cell>
          <table:table-cell table:style-name="TableCell99" table:number-columns-spanned="2">
            <text:p text:style-name="P100"/>
          </table:table-cell>
          <table:covered-table-cell/>
          <table:table-cell table:style-name="TableCell101" table:number-columns-spanned="2">
            <text:p text:style-name="P102">鄭凱文</text:p>
          </table:table-cell>
          <table:covered-table-cell/>
          <table:table-cell>
            <text:p text:style-name="P102"/>
          </table:table-cell>
        </table:table-row>
        <table:table-row table:style-name="TableRow103">
          <table:table-cell table:style-name="TableCell104">
            <text:p text:style-name="P105">國家發展委員會國土區域離島發展處簡任技正</text:p>
          </table:table-cell>
          <table:table-cell table:style-name="TableCell106" table:number-columns-spanned="2">
            <text:p text:style-name="P107"/>
          </table:table-cell>
          <table:covered-table-cell/>
          <table:table-cell table:style-name="TableCell108" table:number-columns-spanned="2">
            <text:p text:style-name="P109">謝敏文</text:p>
          </table:table-cell>
          <table:covered-table-cell/>
          <table:table-cell>
            <text:p text:style-name="P109"/>
          </table:table-cell>
        </table:table-row>
        <table:table-row table:style-name="TableRow110">
          <table:table-cell table:style-name="TableCell111">
            <text:p text:style-name="P112">技正</text:p>
          </table:table-cell>
          <table:table-cell table:style-name="TableCell113" table:number-columns-spanned="2">
            <text:p text:style-name="P114"/>
          </table:table-cell>
          <table:covered-table-cell/>
          <table:table-cell table:style-name="TableCell115" table:number-columns-spanned="2">
            <text:p text:style-name="P116">江明宜</text:p>
          </table:table-cell>
          <table:covered-table-cell/>
          <table:table-cell>
            <text:p text:style-name="P116"/>
          </table:table-cell>
        </table:table-row>
        <table:table-row table:style-name="TableRow117">
          <table:table-cell table:style-name="TableCell118">
            <text:p text:style-name="P119">經濟部研究發展委員會科長</text:p>
          </table:table-cell>
          <table:table-cell table:style-name="TableCell120" table:number-columns-spanned="2">
            <text:p text:style-name="P121"/>
          </table:table-cell>
          <table:covered-table-cell/>
          <table:table-cell table:style-name="TableCell122" table:number-columns-spanned="2">
            <text:p text:style-name="P123">許立皓</text:p>
          </table:table-cell>
          <table:covered-table-cell/>
          <table:table-cell>
            <text:p text:style-name="P123"/>
          </table:table-cell>
        </table:table-row>
        <table:table-row table:style-name="TableRow124">
          <table:table-cell table:style-name="TableCell125">
            <text:p text:style-name="P126">地質調查所主任</text:p>
          </table:table-cell>
          <table:table-cell table:style-name="TableCell127" table:number-columns-spanned="2">
            <text:p text:style-name="P128"/>
          </table:table-cell>
          <table:covered-table-cell/>
          <table:table-cell table:style-name="TableCell129" table:number-columns-spanned="2">
            <text:p text:style-name="P130">紀宗吉</text:p>
          </table:table-cell>
          <table:covered-table-cell/>
          <table:table-cell>
            <text:p text:style-name="P130"/>
          </table:table-cell>
        </table:table-row>
        <table:table-row table:style-name="TableRow131">
          <table:table-cell table:style-name="TableCell132">
            <text:p text:style-name="P133">工業局副組長</text:p>
          </table:table-cell>
          <table:table-cell table:style-name="TableCell134" table:number-columns-spanned="2">
            <text:p text:style-name="P135"/>
          </table:table-cell>
          <table:covered-table-cell/>
          <table:table-cell table:style-name="TableCell136" table:number-columns-spanned="2">
            <text:p text:style-name="P137">曾志雄</text:p>
          </table:table-cell>
          <table:covered-table-cell/>
          <table:table-cell>
            <text:p text:style-name="P137"/>
          </table:table-cell>
        </table:table-row>
        <table:table-row table:style-name="TableRow138">
          <table:table-cell table:style-name="TableCell139">
            <text:p text:style-name="P140">水利署副組長</text:p>
          </table:table-cell>
          <table:table-cell table:style-name="TableCell141" table:number-columns-spanned="2">
            <text:p text:style-name="P142"/>
          </table:table-cell>
          <table:covered-table-cell/>
          <table:table-cell table:style-name="TableCell143" table:number-columns-spanned="2">
            <text:p text:style-name="P144">洪信彰</text:p>
          </table:table-cell>
          <table:covered-table-cell/>
          <table:table-cell>
            <text:p text:style-name="P144"/>
          </table:table-cell>
        </table:table-row>
        <text:soft-page-break/>
        <table:table-row table:style-name="TableRow145">
          <table:table-cell table:style-name="TableCell146">
            <text:p text:style-name="P147">交通部路政司專門委員<text:tab/><text:tab/></text:p>
          </table:table-cell>
          <table:table-cell table:style-name="TableCell148" table:number-columns-spanned="2">
            <text:p text:style-name="P149"/>
          </table:table-cell>
          <table:covered-table-cell/>
          <table:table-cell table:style-name="TableCell150" table:number-columns-spanned="2">
            <text:p text:style-name="P151">蔡書彬</text:p>
          </table:table-cell>
          <table:covered-table-cell/>
          <table:table-cell>
            <text:p text:style-name="P151"/>
          </table:table-cell>
        </table:table-row>
        <table:table-row table:style-name="TableRow152">
          <table:table-cell table:style-name="TableCell153">
            <text:p text:style-name="P154">行政院環境保護署環境衛生及毒物管理處簡任技正</text:p>
          </table:table-cell>
          <table:table-cell table:style-name="TableCell155" table:number-columns-spanned="2">
            <text:p text:style-name="P156"/>
          </table:table-cell>
          <table:covered-table-cell/>
          <table:table-cell table:style-name="TableCell157" table:number-columns-spanned="2">
            <text:p text:style-name="P158">鄭春菊</text:p>
          </table:table-cell>
          <table:covered-table-cell/>
          <table:table-cell>
            <text:p text:style-name="P158"/>
          </table:table-cell>
        </table:table-row>
        <table:table-row table:style-name="TableRow159">
          <table:table-cell table:style-name="TableCell160">
            <text:p text:style-name="P161">行政院災害防救辦公室主任</text:p>
          </table:table-cell>
          <table:table-cell table:style-name="TableCell162" table:number-columns-spanned="2">
            <text:p text:style-name="P163"/>
          </table:table-cell>
          <table:covered-table-cell/>
          <table:table-cell table:style-name="TableCell164" table:number-columns-spanned="2">
            <text:p text:style-name="P165">吳武泰</text:p>
          </table:table-cell>
          <table:covered-table-cell/>
          <table:table-cell>
            <text:p text:style-name="P165"/>
          </table:table-cell>
        </table:table-row>
        <table:table-row table:style-name="TableRow166">
          <table:table-cell table:style-name="TableCell167" table:number-columns-spanned="2">
            <text:p text:style-name="P168">行政院農業委員會水土保持局土石流防災中心簡任正工程司<text:tab/></text:p>
          </table:table-cell>
          <table:covered-table-cell/>
          <table:table-cell table:style-name="TableCell169" table:number-columns-spanned="2">
            <text:p text:style-name="P170"/>
          </table:table-cell>
          <table:covered-table-cell/>
          <table:table-cell table:style-name="TableCell171" table:number-columns-spanned="2">
            <text:p text:style-name="P172">鐘啟榮</text:p>
          </table:table-cell>
          <table:covered-table-cell/>
        </table:table-row>
        <table:table-row table:style-name="TableRow173">
          <table:table-cell table:style-name="TableCell174">
            <text:p text:style-name="P175">法務部檢察官</text:p>
          </table:table-cell>
          <table:table-cell table:style-name="TableCell176" table:number-columns-spanned="2">
            <text:p text:style-name="P177"/>
          </table:table-cell>
          <table:covered-table-cell/>
          <table:table-cell table:style-name="TableCell178" table:number-columns-spanned="2">
            <text:p text:style-name="P179">蔡麗清</text:p>
          </table:table-cell>
          <table:covered-table-cell/>
          <table:table-cell>
            <text:p text:style-name="P179"/>
          </table:table-cell>
        </table:table-row>
        <table:table-row table:style-name="TableRow180">
          <table:table-cell table:style-name="TableCell181">
            <text:p text:style-name="P182">財政部國有財產署簡任技正</text:p>
          </table:table-cell>
          <table:table-cell table:style-name="TableCell183" table:number-columns-spanned="2">
            <text:p text:style-name="P184"/>
          </table:table-cell>
          <table:covered-table-cell/>
          <table:table-cell table:style-name="TableCell185" table:number-columns-spanned="2">
            <text:p text:style-name="P186">廖皇傑</text:p>
          </table:table-cell>
          <table:covered-table-cell/>
          <table:table-cell>
            <text:p text:style-name="P186"/>
          </table:table-cell>
        </table:table-row>
        <table:table-row table:style-name="TableRow187">
          <table:table-cell table:style-name="TableCell188">
            <text:p text:style-name="P189">行政院主計總處公務預算處專門委員</text:p>
          </table:table-cell>
          <table:table-cell table:style-name="TableCell190" table:number-columns-spanned="2">
            <text:p text:style-name="P191"/>
          </table:table-cell>
          <table:covered-table-cell/>
          <table:table-cell table:style-name="TableCell192" table:number-columns-spanned="2">
            <text:p text:style-name="P193">簡信惠</text:p>
          </table:table-cell>
          <table:covered-table-cell/>
          <table:table-cell>
            <text:p text:style-name="P193"/>
          </table:table-cell>
        </table:table-row>
        <table:table-row table:style-name="TableRow194">
          <table:table-cell table:style-name="TableCell195">
            <text:p text:style-name="P196">基金預算處科長</text:p>
          </table:table-cell>
          <table:table-cell table:style-name="TableCell197" table:number-columns-spanned="2">
            <text:p text:style-name="P198"/>
          </table:table-cell>
          <table:covered-table-cell/>
          <table:table-cell table:style-name="TableCell199" table:number-columns-spanned="2">
            <text:p text:style-name="P200">戴群芳</text:p>
          </table:table-cell>
          <table:covered-table-cell/>
          <table:table-cell>
            <text:p text:style-name="P200"/>
          </table:table-cell>
        </table:table-row>
        <table:table-row table:style-name="TableRow201">
          <table:table-cell table:style-name="TableCell202">
            <text:p text:style-name="P203">臺北市政府都市發展局專門委員</text:p>
          </table:table-cell>
          <table:table-cell table:style-name="TableCell204" table:number-columns-spanned="2">
            <text:p text:style-name="P205"/>
          </table:table-cell>
          <table:covered-table-cell/>
          <table:table-cell table:style-name="TableCell206" table:number-columns-spanned="2">
            <text:p text:style-name="P207">張立立</text:p>
          </table:table-cell>
          <table:covered-table-cell/>
          <table:table-cell>
            <text:p text:style-name="P207"/>
          </table:table-cell>
        </table:table-row>
        <table:table-row table:style-name="TableRow208">
          <table:table-cell table:style-name="TableCell209">
            <text:p text:style-name="P210">新北市政府城鄉發展局副總工程司</text:p>
          </table:table-cell>
          <table:table-cell table:style-name="TableCell211" table:number-columns-spanned="2">
            <text:p text:style-name="P212"/>
          </table:table-cell>
          <table:covered-table-cell/>
          <table:table-cell table:style-name="TableCell213" table:number-columns-spanned="2">
            <text:p text:style-name="P214">周繼祖</text:p>
          </table:table-cell>
          <table:covered-table-cell/>
          <table:table-cell>
            <text:p text:style-name="P214"/>
          </table:table-cell>
        </table:table-row>
        <table:table-row table:style-name="TableRow215">
          <table:table-cell table:style-name="TableCell216">
            <text:p text:style-name="P217">臺中市政府都市發展局副工程司</text:p>
          </table:table-cell>
          <table:table-cell table:style-name="TableCell218" table:number-columns-spanned="2">
            <text:p text:style-name="P219"/>
          </table:table-cell>
          <table:covered-table-cell/>
          <table:table-cell table:style-name="TableCell220" table:number-columns-spanned="2">
            <text:p text:style-name="P221">吳俊煒</text:p>
          </table:table-cell>
          <table:covered-table-cell/>
          <table:table-cell>
            <text:p text:style-name="P221"/>
          </table:table-cell>
        </table:table-row>
        <table:table-row table:style-name="TableRow222">
          <table:table-cell table:style-name="TableCell223">
            <text:p text:style-name="P224">臺南市政府都市發展局總工程司</text:p>
          </table:table-cell>
          <table:table-cell table:style-name="TableCell225" table:number-columns-spanned="2">
            <text:p text:style-name="P226"/>
          </table:table-cell>
          <table:covered-table-cell/>
          <table:table-cell table:style-name="TableCell227" table:number-columns-spanned="2">
            <text:p text:style-name="P228">蔡孟儒</text:p>
          </table:table-cell>
          <table:covered-table-cell/>
          <table:table-cell>
            <text:p text:style-name="P228"/>
          </table:table-cell>
        </table:table-row>
        <table:table-row table:style-name="TableRow229">
          <table:table-cell table:style-name="TableCell230">
            <text:p text:style-name="P231">黃瑞景先生獎學基金主持人</text:p>
          </table:table-cell>
          <table:table-cell table:style-name="TableCell232" table:number-columns-spanned="2">
            <text:p text:style-name="P233"/>
          </table:table-cell>
          <table:covered-table-cell/>
          <table:table-cell table:style-name="TableCell234" table:number-columns-spanned="2">
            <text:p text:style-name="P235">陳茂春</text:p>
          </table:table-cell>
          <table:covered-table-cell/>
          <table:table-cell>
            <text:p text:style-name="P235"/>
          </table:table-cell>
        </table:table-row>
        <table:table-row table:style-name="TableRow236">
          <table:table-cell table:style-name="TableCell237">
            <text:p text:style-name="P238">胡原洲女士獎（助）學基金主持人</text:p>
          </table:table-cell>
          <table:table-cell table:style-name="TableCell239" table:number-columns-spanned="2">
            <text:p text:style-name="P240"/>
          </table:table-cell>
          <table:covered-table-cell/>
          <table:table-cell table:style-name="TableCell241" table:number-columns-spanned="2">
            <text:p text:style-name="P242">陳茂春</text:p>
          </table:table-cell>
          <table:covered-table-cell/>
          <table:table-cell>
            <text:p text:style-name="P242"/>
          </table:table-cell>
        </table:table-row>
        <table:table-row table:style-name="TableRow243">
          <table:table-cell table:style-name="TableCell244">
            <text:p text:style-name="P245">內政部空勤三勇士子女生活照顧基金主持人</text:p>
          </table:table-cell>
          <table:table-cell table:style-name="TableCell246" table:number-columns-spanned="2">
            <text:p text:style-name="P247"/>
          </table:table-cell>
          <table:covered-table-cell/>
          <table:table-cell table:style-name="TableCell248" table:number-columns-spanned="2">
            <text:p text:style-name="P249">陳茂春</text:p>
          </table:table-cell>
          <table:covered-table-cell/>
          <table:table-cell>
            <text:p text:style-name="P249"/>
          </table:table-cell>
        </table:table-row>
        <table:table-row table:style-name="TableRow250">
          <table:table-cell table:style-name="TableCell251">
            <text:p text:style-name="P252">財團法人二二八事件紀念基金會執行長</text:p>
          </table:table-cell>
          <table:table-cell table:style-name="TableCell253" table:number-columns-spanned="2">
            <text:p text:style-name="P254"/>
          </table:table-cell>
          <table:covered-table-cell/>
          <table:table-cell table:style-name="TableCell255" table:number-columns-spanned="2">
            <text:p text:style-name="P256">楊振隆</text:p>
          </table:table-cell>
          <table:covered-table-cell/>
          <table:table-cell>
            <text:p text:style-name="P256"/>
          </table:table-cell>
        </table:table-row>
        <table:table-row table:style-name="TableRow257">
          <table:table-cell table:style-name="TableCell258">
            <text:p text:style-name="P259">財團法人台灣建築中心董事長</text:p>
          </table:table-cell>
          <table:table-cell table:style-name="TableCell260" table:number-columns-spanned="2">
            <text:p text:style-name="P261"/>
          </table:table-cell>
          <table:covered-table-cell/>
          <table:table-cell table:style-name="TableCell262" table:number-columns-spanned="2">
            <text:p text:style-name="P263">楊欽富</text:p>
          </table:table-cell>
          <table:covered-table-cell/>
          <table:table-cell>
            <text:p text:style-name="P263"/>
          </table:table-cell>
        </table:table-row>
        <table:table-row table:style-name="TableRow264">
          <table:table-cell table:style-name="TableCell265">
            <text:p text:style-name="P266">財團法人臺灣營建研究院院長</text:p>
          </table:table-cell>
          <table:table-cell table:style-name="TableCell267" table:number-columns-spanned="2">
            <text:p text:style-name="P268"/>
          </table:table-cell>
          <table:covered-table-cell/>
          <table:table-cell table:style-name="TableCell269" table:number-columns-spanned="2">
            <text:p text:style-name="P270">呂良正</text:p>
          </table:table-cell>
          <table:covered-table-cell/>
          <table:table-cell>
            <text:p text:style-name="P270"/>
          </table:table-cell>
        </table:table-row>
        <table:table-row table:style-name="TableRow271">
          <table:table-cell table:style-name="TableCell272">
            <text:p text:style-name="P273">財團法人國土規劃及不動產資訊中心董事長</text:p>
          </table:table-cell>
          <table:table-cell table:style-name="TableCell274" table:number-columns-spanned="2">
            <text:p text:style-name="P275"/>
          </table:table-cell>
          <table:covered-table-cell/>
          <table:table-cell table:style-name="TableCell276" table:number-columns-spanned="2">
            <text:p text:style-name="P277">董建宏</text:p>
          </table:table-cell>
          <table:covered-table-cell/>
          <table:table-cell>
            <text:p text:style-name="P277"/>
          </table:table-cell>
        </table:table-row>
        <table:table-row table:style-name="TableRow278">
          <table:table-cell table:style-name="TableCell279">
            <text:p text:style-name="P280">財團法人中央營建技術顧問研究社董事長</text:p>
          </table:table-cell>
          <table:table-cell table:style-name="TableCell281" table:number-columns-spanned="2">
            <text:p text:style-name="P282"/>
          </table:table-cell>
          <table:covered-table-cell/>
          <table:table-cell table:style-name="TableCell283" table:number-columns-spanned="2">
            <text:p text:style-name="P284">黃宏順</text:p>
          </table:table-cell>
          <table:covered-table-cell/>
          <table:table-cell>
            <text:p text:style-name="P284"/>
          </table:table-cell>
        </table:table-row>
        <table:table-row table:style-name="TableRow285">
          <table:table-cell table:style-name="TableCell286">
            <text:p text:style-name="P287">國家住宅及都市更新中心代理董事長</text:p>
          </table:table-cell>
          <table:table-cell table:style-name="TableCell288" table:number-columns-spanned="2">
            <text:p text:style-name="P289"/>
          </table:table-cell>
          <table:covered-table-cell/>
          <table:table-cell table:style-name="TableCell290" table:number-columns-spanned="2">
            <text:p text:style-name="P291">花敬群</text:p>
          </table:table-cell>
          <table:covered-table-cell/>
          <table:table-cell>
            <text:p text:style-name="P291"/>
          </table:table-cell>
        </table:table-row>
      </table:table>
      <text:p text:style-name="P292"><text:span text:style-name="T293">主 <text:s text:c="3"/>席：</text:span><text:span text:style-name="T294">林</text:span><text:span text:style-name="T295">召集委員</text:span><text:span text:style-name="T296">為洲</text:span></text:p>
      <text:p text:style-name="P297">專門委員：賈北松</text:p>
      <text:p text:style-name="P298">主任秘書：張禮棟</text:p>
      <text:p text:style-name="P299">紀 <text:s text:c="3"/>錄：簡任秘書 <text:s/>周厚增</text:p>
      <text:p text:style-name="P300">簡任編審 <text:s/>吳人寬</text:p>
      <text:soft-page-break/>
      <text:p text:style-name="P301">科 <text:s text:c="3"/>長 <text:s/>陳品華</text:p>
      <text:p text:style-name="P302">專 <text:s text:c="3"/>員 <text:s/>喻 <text:s/>珊</text:p>
      <text:p text:style-name="P303">薦任科員 <text:s/>黃昱瑞</text:p>
      <text:p text:style-name="P304">報告事項</text:p>
      <text:p text:style-name="P305">宣讀上次會議議事錄。</text:p>
      <text:p text:style-name="P306">決定：確定</text:p>
      <text:p text:style-name="P307"/>
      <text:p text:style-name="P308">討論事項</text:p>
      <text:p text:style-name="P309">一、審查委員尤美女等21人、委員江永昌等18人、委員賴士葆等19人、委員王育敏等17人及委員陳其邁、鍾佳濱等17人分別擬具「都市計畫法部分條文修正草案」案。</text:p>
      <text:p text:style-name="P310">二、審查委員呂孫綾等21人擬具「都市計畫法第二十六條條文修正草案」案。</text:p>
      <text:p text:style-name="P311">三、審查委員劉建國等17人及委員陳超明等16人分別擬具「都市計畫法第八十三條之一條文修正草案」案。</text:p>
      <text:p text:style-name="P312">四、審查委員李彥秀等17人擬具「都市計畫法第二十一條及第八十七條條文修正草案」案。</text:p>
      <text:p text:style-name="P313">五、審查108年度中央政府總預算案附屬單位預算非營業部分關於內政部主管—營建建設基金(作業基金)、國土永續發展基金(特別收入基金)、黃瑞景先生獎學基金、胡原洲女士獎(助)學基金、內政部空勤三勇士子女生活照顧基金(信託基金)。</text:p>
      <text:p text:style-name="P314">六、審查內政部函送財團法人二二八事件紀念基金會、財團法人台灣建築中心、財團法人臺灣營建研究院、財團法人國土規劃及不動產資訊中心、財團法人中央營建技術顧問研究社等108年度預算書案。</text:p>
      <text:p text:style-name="P315">七、審查內政部函送國家住宅及都市更新中心107及108年度預算書案。</text:p>
      <text:p text:style-name="P316">八、審查內政部「補、捐（獎）助其他政府機關、團體或個人經費報告表」等3案。</text:p>
      <text:p text:style-name="P317">(一)內政部函送該部主管106年度第2季補助縣市政府、團體及個人之獎補助經費季報表，請查照案。</text:p>
      <text:p text:style-name="P318">(二)內政部函送該部主管106年度第3季補助縣市政府、團體及個人之獎補助經費季報表，請查照案。</text:p>
      <text:p text:style-name="P319">(三)內政部函送該部主管106年度第4季補助縣市政府、團體及個人之獎補助經費季報表，請查照案。</text:p>
      <text:p text:style-name="P320"><text:span text:style-name="T321">九、審查內政部「辦理政策宣導相關之廣告彙整表」等3案。</text:span></text:p>
      <text:p text:style-name="P322">(一)內政部函送該部主管106年度第2季辦理政策宣導相關廣告執行情形季報表，請查照案。</text:p>
      <text:p text:style-name="P323">(二)內政部函送該部主管106年度第3季辦理政策宣導相關廣告執行情形季報表，請查照案。</text:p>
      <text:p text:style-name="P324">(三)內政部函送該部主管106年度第4季辦理政策宣導相關廣告執行情形季報表，請查照案。</text:p>
      <text:p text:style-name="P325"><text:span text:style-name="T326">（本次會議</text:span><text:span text:style-name="T327">經</text:span><text:span text:style-name="T328">內政部部長徐國勇</text:span><text:span text:style-name="T329">綜合</text:span><text:span text:style-name="T330">報告</text:span><text:span text:style-name="T331">，委員尤美女</text:span><text:span text:style-name="T332">、陳超明</text:span><text:span text:style-name="T333">提案說明</text:span><text:span text:style-name="T334">；委員</text:span><text:span text:style-name="T335">趙正宇、</text:span><text:span text:style-name="T336">張宏陸</text:span><text:span text:style-name="T337">、余天</text:span><text:span text:style-name="T338">、</text:span><text:span text:style-name="T339">吳琪銘、</text:span><text:span text:style-name="T340">林麗蟬、</text:span><text:span text:style-name="T341">李俊俋、</text:span><text:span text:style-name="T342">劉世芳、</text:span><text:span text:style-name="T343">許毓仁、</text:span><text:span text:style-name="T344">洪宗熠、</text:span><text:span text:style-name="T345">林為洲、</text:span><text:span text:style-name="T346">陳超明、</text:span><text:span text:style-name="T347">高潞．以用．巴魕剌Kawlo．Iyun．Pacidal</text:span><text:span text:style-name="T348">、</text:span><text:span text:style-name="T349">鍾佳濱、</text:span><text:span text:style-name="T350">曾銘宗、</text:span><text:span text:style-name="T351">陳怡潔、</text:span><text:span text:style-name="T352">吳焜裕、</text:span><text:span text:style-name="T353">陳靜敏</text:span><text:span text:style-name="T354">、</text:span><text:span text:style-name="T355">鍾孔炤</text:span><text:span text:style-name="T356">、</text:span><text:span text:style-name="T357">尤美女、</text:span><text:span text:style-name="T358">呂孫綾</text:span><text:span text:style-name="T359">等</text:span><text:span text:style-name="T360">20</text:span><text:span text:style-name="T361">人提</text:span><text:span text:style-name="T362">出質詢，均經</text:span><text:span text:style-name="T363">內政部部長徐國勇</text:span><text:span text:style-name="T364">及所屬</text:span><text:span text:style-name="T365">、</text:span><text:span text:style-name="T366">財團法人臺灣營建研究院院長呂良正</text:span><text:span text:style-name="T367">、經濟部</text:span><text:span text:style-name="T368">水利署副組長洪信彰</text:span><text:span text:style-name="T369">、</text:span><text:span text:style-name="T370">交通部路政司專門委員蔡書彬</text:span><text:span text:style-name="T371">即席</text:span><text:span text:style-name="T372">答復說明</text:span><text:span text:style-name="T373">；</text:span><text:span text:style-name="T374">另有委</text:span><text:span text:style-name="T375">員</text:span><text:span text:style-name="T376">蔣絜安、</text:span><text:span text:style-name="T377">黃昭順</text:span><text:span text:style-name="T378">提出書面質詢，列入紀錄，刊登公報，並請</text:span><text:span text:style-name="T379">相關機關</text:span><text:span text:style-name="T380">另以書面答復</text:span><text:span text:style-name="T381">。）</text:span></text:p>
      <text:p text:style-name="P382">決定:</text:p>
      <text:p text:style-name="P383">一、報告及綜合詢答完畢。</text:p>
      <text:p text:style-name="P384">二、委員質詢未及答復部分或要求提供之說明資料，請相關機關儘速以書面答復。</text:p>
      <text:p text:style-name="P385">決議：</text:p>
      <text:p text:style-name="P386"><text:span text:style-name="T387">壹</text:span><text:span text:style-name="T388">、</text:span><text:span text:style-name="T389">「都市計畫法第八十三條之一條文修正草案」等</text:span><text:span text:style-name="T390">2</text:span><text:span text:style-name="T391">案：</text:span></text:p>
      <text:list text:style-name="LFO8" text:continue-numbering="true">
        <text:list-item>
          <text:p text:style-name="P392">第八十三條之一，保留。</text:p>
        </text:list-item>
        <text:list-item>
          <text:p text:style-name="P393">討論事項三等2案，併案審查完竣，擬具審查報告，提報院會討論。院會討論前，須經黨團協商，並推請林召集委員為洲於院會討論時作補充說明。</text:p>
        </text:list-item>
      </text:list>
      <text:p text:style-name="P394"><text:span text:style-name="T395">貳</text:span><text:span text:style-name="T396">、</text:span><text:span text:style-name="T397">「都市計畫法」其餘各條文修正草案等</text:span><text:span text:style-name="T398">7</text:span><text:span text:style-name="T399">案：</text:span></text:p>
      <text:p text:style-name="P400">一、第三條、第十五條、第十八條至第二十二條、第二十六條、第八十七條及委員尤美女等4人所提第三條、第十五條、第十八條、第十九條、第二十條、第二十二條之修正動議，均保留。</text:p>
      <text:p text:style-name="P401">二、第四條、第六條、第十一條、第十三條、第十四條、第二十四條、第二十五條、第二十七條、第二十七條之一、第四十一條、第五十二條至第五十五條、第五十七條至第六十四條、第六十七條、第七十一條、第七十三條、第七十八條、第七十九條、第八十二條及第八十六條，均照委員陳其邁、鍾佳濱等17人提案通過。</text:p>
      <text:p text:style-name="P402">三、第十條，照委員尤美女等21人提案通過。</text:p>
      <text:p text:style-name="P403">四、第三十條，照委員賴士葆等19人提案，第一項中「直轄市、縣（市）（局）政府」均修正為「直轄市、縣（市）政府」，餘照案通過。</text:p>
      <text:p text:style-name="P404">五、第三十九條，照委員江永昌等18人及委員賴士葆等19人提案通過。</text:p>
      <text:p text:style-name="P405">六、第七十四條，不予修正，維持現行法條文。</text:p>
      <text:p text:style-name="P406">七、討論事項一、二、四等7案，併案審查完竣，擬具審查報告，提報院會討論。院會討論前，須經黨團協商，並推請林召集委員為洲於院會討論時作補充說明。</text:p>
      <text:p text:style-name="P407"/>
      <text:p text:style-name="P408">參、108年度中央政府總預算案附屬單位預算非營業部分關於內政部主管—營建建設基金(作業基金)、國土永續發展基金(特別收入基金)、黃瑞景先生獎學基金、胡原洲女士獎(助)學基金、內政部空勤三勇士子女生活照顧基金(信託基金)：</text:p>
      <text:p text:style-name="P409">一、內政部主管作業基金—「營建建設基金」：</text:p>
      <text:p text:style-name="P410">(一)業務計畫：應依據業務收支、轉投資、固定資產之建設改良擴充及資金運用等項之審查結果，隨同調整。</text:p>
      <text:p text:style-name="P411">(二)業務收支：</text:p>
      <text:p text:style-name="P412">1.業務總收入：27億2,797萬2千元，照列。</text:p>
      <text:p text:style-name="P413">2.業務總支出：125億1,290萬5千元，照列。</text:p>
      <text:p text:style-name="P414">3.本期短絀：97億8,493萬3千元，照列。</text:p>
      <text:p text:style-name="P415">(三)解繳公庫淨額：無列數。</text:p>
      <text:p text:style-name="P416">(四)轉投資計畫：無列數。</text:p>
      <text:p text:style-name="P417">(五)固定資產之建設改良擴充：68萬7千元，照列。</text:p>
      <text:p text:style-name="P418">(六)公庫增撥基金額：無列數。</text:p>
      <text:p text:style-name="P419">(七)補辦預算：無列數。</text:p>
      <text:p text:style-name="P420">(八)通過決議14項：<text:s/></text:p>
      <text:p text:style-name="P421">1.2014年原住民族家庭自有住宅率為 73.20%，相較於全國全體家庭的85.34%為低，尤其都市原住民族家庭僅有65%，此係因相對於原住民族地區，都市購置住宅的負擔較重。依據原住民族基本法第28條之規定，政府對於居住原住民族地區外之原住民，應對其健康、安居、融資、就學、就養、就業、就醫及社會適應等事項給予保障及協助。綜上，均顯示不論租屋或購屋，現今都市原住民族居住負擔並未因政策而有普及性改善，並無具體落實原住民族基本法第28條之立法意旨。爰此，凍結住宅基金預算之「業務成本與費用」400萬元，俟內政部向立法院內政委員會提出「提升都市原住民族居住權及社會住宅分配比率」與「興辦或獎勵民間興辦專供原住民承租之社會住宅可行性」之專案報告後，始得動支。</text:p>
      <text:p text:style-name="P422"><text:span text:style-name="T423">提案人：</text:span><text:span text:style-name="T424">高潞．以用．巴魕剌 Kawlo．Iyun．Pacidal</text:span></text:p>
      <text:p text:style-name="P425">連署人：許毓仁 <text:s/>趙正宇</text:p>
      <text:p text:style-name="P426">2.「住宅基金」108年度之「行銷及業務費用」及「其他業務費用」合併凍結100萬元，俟就下列2案，提出書面報告後，始得動支。</text:p>
      <text:p text:style-name="P427"><text:span text:style-name="T428">(1)</text:span><text:s/><text:span text:style-name="T429">住宅基金辦理整合住宅補貼資源實施方案、社會住宅包租代管試辦計畫及社會住宅政策等各項摺頁、海報、電視廣播及戶外媒體等各廣告宣導，編列有廣告媒體宣導費用；然查108年度</text:span><text:span text:style-name="T430">立法院</text:span><text:span text:style-name="T431">預算中心之評估報告，除指出多項補助項目執行率未達八成、甚至有部分補助項目，如104年度之青年安心成家方案租金補貼、三三三安家專案青年購屋貸款利息補貼執行率僅分別有10.38%及13.49%，可見相關政策宣導說明不足</text:span><text:span text:style-name="T432">。</text:span><text:span text:style-name="T433">爰凍結</text:span><text:span text:style-name="T434">部分預算</text:span><text:span text:style-name="T435">，俟內政部就相關政策宣導效益及精進方案，向</text:span><text:span text:style-name="T436">立法院</text:span><text:span text:style-name="T437">內政委員會提出書面報告後，始得動支。</text:span></text:p>
      <text:p text:style-name="P438">提案人：呂孫綾 <text:s/>洪宗熠 <text:s/>蔣絜安 <text:s/>趙正宇</text:p>
      <text:p text:style-name="P439"><text:span text:style-name="T440">(2)</text:span><text:s/><text:span text:style-name="T441">住宅基金補助地方政府辦理包含興建社會住宅之先期規劃、中長期推動方案，及辦理住宅補貼、包租代管試辦計畫、社會住宅行銷業務推動費、原有建築物無障礙設施改善等費用；然查108年</text:span><text:span text:style-name="T442">立法院</text:span><text:span text:style-name="T443">預算</text:span><text:span text:style-name="T444">中心</text:span><text:span text:style-name="T445">評估報告所示，單以社會住宅興辦計畫，自106-113年度，所需經費即達307億</text:span><text:span text:style-name="T446">元</text:span><text:span text:style-name="T447">，全由住宅基金支應，負擔沉重。爰凍結</text:span><text:span text:style-name="T448">部分預算</text:span><text:span text:style-name="T449">，俟內政部就地方政府辦理效益及住宅基金財務健全</text:span><text:span text:style-name="T450">，</text:span><text:span text:style-name="T451">向</text:span><text:span text:style-name="T452">立法院</text:span><text:span text:style-name="T453">內政委員會提出書面報告後，始得動支。</text:span></text:p>
      <text:p text:style-name="P454">提案人：呂孫綾 <text:s/>洪宗熠 <text:s/>蔣絜安 <text:s/>趙正宇</text:p>
      <text:p text:style-name="P455">3.「住宅基金」108年度「其他業務費用」之「會費、捐助、補助、分攤、救助（濟）與交流活動費」凍結500萬元，俟就下列5案，於3個月內提出書面報告後，始得動支。</text:p>
      <text:p text:style-name="P456"><text:span text:style-name="T457">(1)</text:span><text:s/><text:span text:style-name="T458">內政部主管營建建設基金之住宅基金108年度預算「其他業務費用-補貼(償)、獎勵、慰問與救助(濟)」編列</text:span><text:span text:style-name="T459">4</text:span><text:span text:style-name="T460">4</text:span><text:span text:style-name="T461">億</text:span><text:span text:style-name="T462">3,756</text:span><text:span text:style-name="T463">萬</text:span><text:span text:style-name="T464">4千元，該科目主要任務之一，是透過實施各項住宅補貼政策，協助民眾居住需求、健全住宅市場，並依整合住宅補貼資源實施方案辦理購置、修繕住宅貸款利息補貼暨租金補貼。</text:span></text:p>
      <text:p text:style-name="P465">但參酌住宅基金近年來補貼(償)、獎勵、慰問與救助(濟)科目之執行情形，104年度至106年度各有數項補助項目之執行率未及8成，實際執行均有賸餘，部分補助項目之實際執行與預期落差甚大，應衡酌各年度實際執行狀況，覈實編列預算，俾利資源合理配置且有效運用。爰凍結部分預算，俟提出書面報告後，始得動支。</text:p>
      <text:p text:style-name="P466">提案人：林為洲</text:p>
      <text:p text:style-name="P467">連署人：林麗蟬 <text:s/>許毓仁</text:p>
      <text:p text:style-name="P468"><text:span text:style-name="T469">(2)</text:span><text:s/><text:span text:style-name="T470">內政部主管營建建設基金之住宅基金之其他業務費用，其中捐助、補助與獎助</text:span><text:span text:style-name="T471">3</text:span><text:span text:style-name="T472">8</text:span><text:span text:style-name="T473">億</text:span><text:span text:style-name="T474">7,694</text:span><text:span text:style-name="T475">萬</text:span><text:span text:style-name="T476">8千元，有關補助地方政府辦理包租代管試辦計畫經費24</text:span><text:span text:style-name="T477">億</text:span><text:span text:style-name="T478">4,120</text:span><text:span text:style-name="T479">萬</text:span><text:span text:style-name="T480">元，主要是推動以包租及代管兩種方式，鼓勵使民眾釋出空餘屋，協助青年及弱勢族群等民眾承租合法房屋與發展租賃服務產業等。</text:span></text:p>
      <text:p text:style-name="P481">106年起營建署開始於六個直轄市試辦社會住宅包租代管計畫，目標為包租及代管各五千戶，共計一萬戶。惟核定取得包租資格5,400戶數中，僅681戶完成包租，後續轉租660戶，僅占12.22%；核定取得代管資格之4,200戶數中，實際媒合戶數僅397戶，僅占9.45%，實際轉租及媒合情形難謂理想，尚有相當大的提升空間。且截至107年10月中，營建署107年度之包租代管計畫尚未定案，應蒐集租屋市場對包租代管計畫試辦情形之實際反饋意見，據以檢討改善，俾利發揮協助青年及弱勢族群居住問題之效益。爰凍結部分預算，俟向立法院內政委員會提出書面報告後，始得動支。</text:p>
      <text:p text:style-name="P482">提案人：林為洲</text:p>
      <text:p text:style-name="P483">連署人：林麗蟬 <text:s/>許毓仁</text:p>
      <text:p text:style-name="P484"><text:span text:style-name="T485">(3)</text:span><text:s/><text:span text:style-name="T486">營建署於106年度試辦社會住宅包租代管計畫，先由6個直轄市先行試辦，目標戶數為1萬戶(包租及代管各5,000戶)。由該試辦計畫截至107年度8月底之執行情形可悉，實際核定取得包租及代管補助資格之戶數分別為5,400戶及4,200戶，合計9,600戶，惟核定取得包租資格戶數中，僅681戶完成包租，後續轉租660戶，僅占12.22%(660戶/5400戶*100%)；核定取得代管資格之戶數中實際媒合戶數僅397戶，僅占9.45%(397戶/4,200戶*100%)，實際轉租及媒合情形難謂理想。</text:span></text:p>
      <text:p text:style-name="P487">可見實際轉租及媒合情形仍有提升空間，且截至107年10月15日止營建署107年度之包租代管計畫尚未定案，建議應蒐集租屋市場對包租代管計畫試辦情形之實際反饋意見，據以檢討改善，俾發揮協助青年及弱勢族群居住問題之效益。爰此凍結部分預算，俟內政部向立法院內政委員會提出書面報告後，始得動支。</text:p>
      <text:p text:style-name="P488">提案人：黃昭順</text:p>
      <text:p text:style-name="P489">連署人：林麗蟬 <text:s/>林為洲</text:p>
      <text:p text:style-name="P490"><text:span text:style-name="T491">(4)</text:span><text:s/><text:span text:style-name="T492">為協助青年及弱勢家戶基本居住需求，行政院於106年試辦社會住宅包租代管計畫，以六個直轄市先行試辦，目標戶數為1萬戶(包租及代管各5,000戶)。惟根據該試辦計畫截至107年度8月底之執行情形可悉，六個直轄市取得包租資格總戶數中，實際轉租總戶數僅占12.2%；取得代管資格總戶數中，實際媒合總戶數僅占9.4%，與預期目標值落差太大，顯見</text:span><text:span text:style-name="T493">內政部</text:span><text:span text:style-name="T494">實未盡督導之責，應積極檢討</text:span><text:span text:style-name="T495">。爰凍結部分預算</text:span><text:span text:style-name="T496">，俟</text:span><text:span text:style-name="T497">內政部</text:span><text:span text:style-name="T498">擬定改善計畫，向立法院內政委員會提出</text:span><text:span text:style-name="T499">書面</text:span><text:span text:style-name="T500">報告後，始得動支。</text:span></text:p>
      <text:p text:style-name="P501">提案人：張宏陸</text:p>
      <text:p text:style-name="P502">連署人：呂孫綾 <text:s/>吳琪銘</text:p>
      <text:p text:style-name="P503">(5)<text:s/>住宅基金有其政策任務，然近年因執行我國住宅政策，辦理各項住宅補貼及執行社會住宅興辦計畫，已連年短絀。再經107年度、108年皆補助國家住宅及都市更新中心7億元，更加速基金鉅額短絀、財務日益困窘，故應研謀開源節流之策，不宜高額補助國家住宅及都市更新中心相關費用。爰凍結部分預算，俟內政部針對國家住宅及都市更新中心資金自籌、擘劃財源，以達永續經營之效，向立法院內政委員會提出書面報告後，始得動支。</text:p>
      <text:p text:style-name="P504">提案人：林麗蟬</text:p>
      <text:p text:style-name="P505">連署人：高潞．以用．巴魕剌 Kawlo．Iyun．Pacidal<text:s/><text:s/>許毓仁</text:p>
      <text:p text:style-name="P506">4.<text:s/>住宅基金辦理林口國宅轉社會住宅，及其公共藝術設置案；查林口社會住宅原作國宅之用，因政策改變轉作社會住宅，目前為唯一中央主導營運管理之社會住宅，其辦理成效，動見觀瞻。然林口社會住宅自申請到入住迄今，媒體已有報導些許缺漏事件，致政府美意蒙塵；又目前社會住宅入住戶數成果略為不佳；公共藝術設置也有遭受批評為影響公共空間使用。爰此，凍結「其他長期投資—政策性開發不動產」100萬元，俟內政部就林口社會住宅相關辦理情形及缺失之精進方案，向立法院內政委員會提出書面報告後，始得動支。</text:p>
      <text:p text:style-name="P507">提案人：呂孫綾 <text:s/>洪宗熠 <text:s/>蔣絜安 <text:s/>趙正宇</text:p>
      <text:p text:style-name="P508">5.<text:s/>新市鎮開發基金有其政策任務，然近年業務收入減少，107年度、108年皆補助國家住宅及都市更新中心8億元，造成基金短絀擴大、財務日益困窘，故應研謀開源節流之策，不宜高額補助國家住宅及都市更新中心相關費用。爰此，凍結新市鎮開發基金之「業務成本與費用—其他業務費用」1,000萬元，俟內政部針對國家住宅及都市更新中心資金自籌、擘劃財源，以達永續經營之效，向立法院內政委員會提出書面報告後，始得動支。</text:p>
      <text:p text:style-name="P509">提案人：林麗蟬</text:p>
      <text:p text:style-name="P510">連署人：高潞．以用．巴魕剌 Kawlo．Iyun．Pacidal<text:s/><text:s/>許毓仁</text:p>
      <text:p text:style-name="P511">6.「新市鎮開發基金」108年度「土地開發-淡海、高雄、林口新市鎮土地開發建設計畫」凍結998萬元，俟就下列8案，提出書面報告後，始得動支。</text:p>
      <text:p text:style-name="P512">(1)<text:s/>查淡海新市鎮第1期發展區至107年8月底引進人口數僅3萬餘人，與原先規畫目標30萬元仍有極大之差距，內政部應盡速研擬相關配套措施，以吸引人口移入，紓解臺北都會區中心都市成長壓力。爰凍結部分預算，俟內政部就淡海新市鎮第1期發展區人口進駐提出改善計畫及相關配套措施，向立法院內政委員會提出書面報告後，始得動支。</text:p>
      <text:p text:style-name="P513">提案人：林麗蟬</text:p>
      <text:p text:style-name="P514">連署人：高潞．以用．巴魕剌 Kawlo．Iyun．Pacidal<text:s/><text:s/>許毓仁</text:p>
      <text:p text:style-name="P515"><text:span text:style-name="T516">(2)</text:span><text:s/><text:span text:style-name="T517">淡海新市鎮係北台灣最大之新市鎮設置計畫，然開發迄今已近30年，由於諸多因素，開發成效不如預期；近期第一期發展區隨周邊建設陸續完備，已較前有顯著發展。然而，後期發展區因政策不明致使計畫停頓至今，甚至已受到監察院之糾正，認為政府有所違失。為改善淡海新市鎮開發進程，明確淡海地區發展願景</text:span><text:span text:style-name="T518">。爰凍結部分預算</text:span><text:span text:style-name="T519">，俟內政部就淡海新市鎮後續開發之進度、都市計畫之檢討與相關精進作為，提出書面報告後，始得動支。</text:span></text:p>
      <text:p text:style-name="P520">提案人：呂孫綾 <text:s/>洪宗熠 <text:s/>蔣絜安 <text:s/>趙正宇</text:p>
      <text:p text:style-name="P521">(3)<text:s/>淡海新市鎮之開發成效，繫於其各項基礎建設，包含交通建設在內是否完備；查淡海新市鎮中之重大公共運輸系統，即淡海輕軌，部分經費係由新市鎮基金補助支應。然雖綠山線已於去年通車，關鍵的藍海線與八里延伸線，興建計畫未能明確，影響淡海新市鎮之發展。爰凍結部分預算，俟內政部就淡海輕軌後續建設之計畫、時程與各項問題，向立法院內政委員會提出書面報告後，始得動支。</text:p>
      <text:p text:style-name="P522">提案人：呂孫綾 <text:s/>洪宗熠 <text:s/>蔣絜安</text:p>
      <text:p text:style-name="P523"><text:span text:style-name="T524">(4)</text:span><text:s/><text:span text:style-name="T525">為紓解臺北都會區中心都市成長壓力，行政院於81年間核定「淡海新市鎮開發執行計畫」。淡海新市鎮目前是以分期分區（2期4區），採區段徵收方式進行，都市計畫年期至125年，其中淡海新市鎮第1期發展區分第1開發區(預估開發成本269億4,094萬3千元)及第2開發區(預估開發成本269億</text:span><text:span text:style-name="T526">0,</text:span><text:span text:style-name="T527">645萬2千元)，截至106年底已分別投入196億5,907萬7千元及247億9,965萬1千元。惟經調查發現，截至107年8月底止引進人口數僅3萬餘人，占預期規劃目標(30萬人)十分之一，落差甚鉅，</text:span><text:span text:style-name="T528">內政部</text:span><text:span text:style-name="T529">應積極檢討，並持續強化聯外交通、產業進駐及行銷宣傳等配套措施，提高國人進駐意願</text:span><text:span text:style-name="T530">。爰凍結部分預算</text:span><text:span text:style-name="T531">，俟</text:span><text:span text:style-name="T532">內政部</text:span><text:span text:style-name="T533">向立法院內政委員會提出檢討改善</text:span><text:span text:style-name="T534">書面</text:span><text:span text:style-name="T535">報告後，始得動支。</text:span></text:p>
      <text:p text:style-name="P536">提案人：張宏陸</text:p>
      <text:p text:style-name="P537">連署人：呂孫綾 <text:s/>吳琪銘</text:p>
      <text:p text:style-name="P538"><text:span text:style-name="T539">(5)</text:span><text:s/><text:span text:style-name="T540">高雄新市鎮開發計畫是源自行政院核定之興建中低收入住宅方案，目的在於增加住宅用地，紓解高雄都會區中心都市成長壓力，行政院於81年核定高雄新市鎮開發執行計畫，迄今已逾20年，第一期發展區綜合示範社區可銷售總面積74.59公頃，截至107年8月底止仍有未銷售土地面積21.57公頃，占可銷售面積74.59公頃之比率28.92%，且預期規劃目標人口數為24萬人，已引進人口數僅3千餘人，人口引進率僅約1.25%，與預期差距甚大，難發揮紓解都會區中心都市成長壓力之效益，整體開發成效尚待提升。另有關第一期發展區之墳墓用地，經101年內政部都市計畫委員會會議通過變</text:span><text:span text:style-name="T541">更</text:span><text:span text:style-name="T542">，將該區變</text:span><text:span text:style-name="T543">更</text:span><text:span text:style-name="T544">為產業專用區，但至107年8月底止仍尚無產業進駐，現擬將後期發展區規劃設置科學園區，應審慎結合產業政策並積極招商，藉以經濟活絡，提供工作機會，帶動第1期發展區之綜合示範社區人口進駐，俾利提升整體開發成效。爰凍結</text:span><text:span text:style-name="T545">部分預算</text:span><text:span text:style-name="T546">，</text:span><text:span text:style-name="T547">俟</text:span><text:span text:style-name="T548">向立法院內政委員會提出</text:span><text:span text:style-name="T549">書面</text:span><text:span text:style-name="T550">報告後，始得動支。</text:span></text:p>
      <text:p text:style-name="P551">提案人：林為洲</text:p>
      <text:p text:style-name="P552">連署人：林麗蟬 <text:s/>許毓仁</text:p>
      <text:p text:style-name="P553">(6)<text:s/>查高雄新市鎮第1期發展區至107年8月底引進人口數僅3千餘人，與原先規畫目標24萬人仍有極大之差距，內政部應盡速研擬相關配套措施，以吸引人口移入，紓解高雄都會區中心都市成長壓力。另高雄新市鎮第1期發展區墳墓用地(產業專用區)，截至107年8月底前，尚未有任何產業進駐，雖有委託城都國際開發規劃顧問有限公司及行政院相關部會規劃設置科學園區，但尚無顯著招商成果，相關單位應盡速審慎評估其規劃，並結合我國產業政策，積極招商，促進高雄地區經濟活絡。爰凍結部分預算，俟內政部就高雄新市鎮第1期發展區人口進駐、產業進駐提出改善計畫及相關配套措施，並向立法院內政委員會提出書面報告後，始得動支。</text:p>
      <text:p text:style-name="P554">提案人：林麗蟬</text:p>
      <text:p text:style-name="P555">連署人：高潞．以用．巴魕剌 Kawlo．Iyun．Pacidal<text:s/><text:s/>許毓仁</text:p>
      <text:p text:style-name="P556">(7)<text:s/>查林口新市鎮機場捷運A7站開發案，除第1期開發區未確實勘察基地狀況、使用過時圖資，導致相關公共工程無法施作，徒增開發成本8,623萬餘元外，第2期開發區亦查得掩埋廢棄物之情事，導致徒增開發成本4,598萬餘元及減少其土地處分收入約12億元，影響整體開發規模，顯見規劃評估作業仍有極大改進空間。爰凍結部分預算，俟內政部就林口新市鎮機場捷運A7站開發案未確實勘察基地狀況造成工程延宕及掩埋廢棄物之情事提出改善計畫及相關配套措施，並向立法院內政委員會提出書面報告後，始得動支。</text:p>
      <text:p text:style-name="P557">提案人：林麗蟬</text:p>
      <text:p text:style-name="P558">連署人：高潞．以用．巴魕剌 Kawlo．Iyun．Pacidal<text:s/><text:s/>許毓仁</text:p>
      <text:p text:style-name="P559"><text:span text:style-name="T560">(8)</text:span><text:s/><text:span text:style-name="T561">行政院為解決都會地區房價過高等問題，推動平價住宅、型塑北台灣產業創新走廊、引領臺商返鄉投資建設等政策，於100年核定「機場捷運A7站區（第一期）區段徵收計畫書」，作為現行機場捷運A7站區第一期開發區開發之依據。新市鎮開發基金自99年度開始執行機場捷運A7站區開發案之經費，本年度為辦理第十年之開發。但卻因相關機關使用過時、老舊之地形測繪與地籍圖資辦理都市計畫變更和區段徵收，肇致相關公共工程無法施作，大幅延宕完工期程，徒增開發成本約8,623</text:span><text:span text:style-name="T562">萬</text:span><text:span text:style-name="T563">元，且未重視民眾陳情所提開發土地有廢棄物堆積之警訊，未確實進行勘查基地狀況及廢棄物調查，肇致未將不利開發地區排除於區段徵收範圍之外，徒增開發成本約4,598</text:span><text:span text:style-name="T564">萬</text:span><text:span text:style-name="T565">元，又因變更產業專用區土地充抵，減少其土地處分收入約1</text:span><text:span text:style-name="T566">億</text:span><text:span text:style-name="T567">2,000</text:span><text:span text:style-name="T568">萬</text:span><text:span text:style-name="T569">元，業經審計部核有未盡職責或效能過低等缺失報告監察院，並經監察院糾正在案，請相關機關確實檢討改進並避免類似情形再度發生。爰凍結</text:span><text:span text:style-name="T570">部分預算</text:span><text:span text:style-name="T571">，</text:span><text:span text:style-name="T572">俟</text:span><text:span text:style-name="T573">向立法院內政委員會提出</text:span><text:span text:style-name="T574">書面</text:span><text:span text:style-name="T575">報告後，始得動支。</text:span></text:p>
      <text:p text:style-name="P576">提案人：林為洲</text:p>
      <text:p text:style-name="P577">連署人：林麗蟬 <text:s/>許毓仁</text:p>
      <text:p text:style-name="P578">7.<text:s/>「新市鎮開發基金」108年度「行銷及業務費用」之「服務費用—專業服務費」編列經費20萬元。惟查淡海新市鎮發展區人口進駐情形未如預期，爰凍結2萬元，俟內政部向立法院內政委員會提出改善書面報告後，始得動支。</text:p>
      <text:p text:style-name="P579">提案人：吳琪銘</text:p>
      <text:p text:style-name="P580">連署人：洪宗熠 <text:s/>余 <text:s/>天</text:p>
      <text:p text:style-name="P581">8.「中央都市更新基金」108年度「業務成本與費用」凍結600萬元，俟就下列4案，提出書面報告後，始得動支。</text:p>
      <text:p text:style-name="P582">(1)<text:s/>都市更新為我國國家之重大戰略政策，攸關都市之發展與防災，至為重要。而中央都市及更新基金肩負相關政策推動任務，編列有相關政策研擬推動及辦理招商研討會等費用；然相關效益說明未臻明確。爰凍結部分預算，俟內政部就都市更新辦理推動情形，向立法院內政委員會提出書面報告後，始得動支。</text:p>
      <text:p text:style-name="P583">提案人：呂孫綾 <text:s/>洪宗熠 <text:s/>蔣絜安 <text:s/>趙正宇</text:p>
      <text:p text:style-name="P584"><text:span text:style-name="T585">(2)</text:span><text:span text:style-name="T586"><text:s/></text:span><text:span text:style-name="T587">都市更新為我國國家之重大戰略政策，攸關都市之發展與防災，至為重要。又中央都市更新基金補助地方政府辦理各項都市更新及危老重建相關費用，然迄今之成效如何，都</text:span><text:span text:style-name="T588">市更新推動速度有無進步，說明未臻明確</text:span><text:span text:style-name="T589">。爰凍結部分預算</text:span><text:span text:style-name="T590">，俟內政部就補助地方政府相關計畫效益，向立法院內政委員會提出書面報告後，始得動支。</text:span></text:p>
      <text:p text:style-name="P591">提案人：呂孫綾 <text:s/>洪宗熠 <text:s/>蔣絜安 <text:s/>趙正宇</text:p>
      <text:p text:style-name="P592"><text:span text:style-name="T593">(3)</text:span><text:s/><text:span text:style-name="T594">都市更新為我國國家之重大戰略政策，攸關都市之發展與防災，至為重要。又公辦都市更新係政府正戮力推動之重大政策，也是成立國家住宅及都市更新中心之目的；故此，基金捐贈新北市板橋浮洲商業區土地予國家住宅及都市更新中心辦理招商，然迄今尚未有明確計畫時程。爰凍結部分預算，俟內政部就本案之執行進度、時程，向立法院內政委員會提出書面報告後，始得動支。</text:span></text:p>
      <text:p text:style-name="P595">提案人：呂孫綾 <text:s/>洪宗熠 <text:s/>蔣絜安 <text:s/>趙正宇</text:p>
      <text:p text:style-name="P596"><text:span text:style-name="T597">(4)</text:span><text:s/><text:span text:style-name="T598">中央都市更新基金108年度預算於「其他業務費用-會費、捐助、補助、分攤、救助(濟)與交流活動費」編列14</text:span><text:span text:style-name="T599">億</text:span><text:span text:style-name="T600">8</text:span><text:span text:style-name="T601">,</text:span><text:span text:style-name="T602">915</text:span><text:span text:style-name="T603">萬</text:span><text:span text:style-name="T604">4千元，補助政府機關(構)辦理更新地區之先期規劃、都市更新計畫擬定、都市計畫變更、都市更新整體計畫擬定、招商委外規劃以及關聯性公共工程等費用2</text:span><text:span text:style-name="T605">億</text:span><text:span text:style-name="T606">8</text:span><text:span text:style-name="T607">,</text:span><text:span text:style-name="T608">600</text:span><text:span text:style-name="T609">萬</text:span><text:span text:style-name="T610">元。</text:span></text:p>
      <text:p text:style-name="P611">經查近年來補助政府機關(構)辦理都市更新委外規劃及關聯性公共工程等費用執行率未盡理想，例如各年度預算執行率如下：104年度30.60%；105年48.84%；106年度54.38%，107年度截至8月底預算執行率僅21.21%，應督促政府機關(構)加強進度控管，並覈實編列預算。爰凍結部分預算，俟向立法院內政委員會提出書面報告後，始得動支。</text:p>
      <text:p text:style-name="P612">提案人：林為洲</text:p>
      <text:p text:style-name="P613">連署人：林麗蟬 <text:s/>許毓仁</text:p>
      <text:p text:style-name="P614">9.<text:s/>林口世大運選手村社會住宅，係目前唯一由中央規劃、營運管理之社會住宅基地，同時也是規模最大之社會住宅基地，共計提供2,500戶之社會住宅予有需要之國民承租。故其實施效益與相關管理經驗，對於中央或地方政府後續推動社會住宅政策，為重要之經驗與參考，也是社會住宅政策成敗之重要指標。</text:p>
      <text:p text:style-name="P615">查林口社會住宅自去年開放申請、入住迄今，尚有戶數仍未有申請入住，導致空置，其中均為3房型及4房型之物件；而1 房型及2房型則供不應求。查其原因，與現今台灣之家庭結構變化，家庭成員較少；租屋族亦多為單身或小家庭等等因素，應有關聯。</text:p>
      <text:p text:style-name="P616">故林口社會住宅之申請入住規範，應考量各種因素，進行詳細之調查檢討，在公平與照顧國民的前提下，進行妥適之修正，以提升社會住宅之利用效益，並照顧更多需要的國民。爰要求內政部及國家住宅及都市更新中心，應就相關規範之修正，於1個月內提出具體方案。</text:p>
      <text:p text:style-name="P617">提案人：呂孫綾 <text:s/>洪宗熠 <text:s/>蔣絜安 <text:s/>趙正宇</text:p>
      <text:p text:style-name="P618">10.林口世大運選手村社會住宅，係目前唯一由中央規劃、營運管理之社會住宅基地，同時也是規模最大之社會住宅基地，共計提供2,500戶之社會住宅予有需要之國民承租。故其實施效益與相關管理經驗，對於中央或地方政府後續推動社會住宅政策，為重要之經驗與參考，也是社會住宅政策成敗之重要指標。</text:p>
      <text:p text:style-name="P619">查林口社會住宅自去年開放申請、入住迄今，尚有戶數仍未有申請入住，導致空置，其中均為3房型及4房型之物件。又國家住宅及都市更新中心係受內政部之委託，執行林口社會住宅各項業務，其中自然包括社會住宅之申請、選屋、入住等各種事項。</text:p>
      <text:p text:style-name="P620">然由於國家住宅及都市更新中心係為行政法人，若要辦理社會住宅申請業務，接受申請者之申請，就申請人戶籍及財稅查核，法規上似有爭議；然若委託其他中央或地方政府機關進行，則有違事權統一及時程之掌握，有礙於政策之執行。爰要求內政部與財政部，應就相關法規釋疑，於1個月內提出具體之解決方案，使國家住宅及都市更新中心得以順利執行相關業務。</text:p>
      <text:p text:style-name="P621">提案人：呂孫綾 <text:s/>洪宗熠 <text:s/>蔣絜安 <text:s/>趙正宇</text:p>
      <text:p text:style-name="P622">11.淡海新市鎮特定區計畫，原為紓解大台北地區居住壓力，提供平價住房而設立；然開發迄今近30年，期間遭遇房地產不景氣，與相關基礎建設未完備，使開發進度緩慢，進駐人口不如預期；監察院亦曾因此糾正內政部，認為包含淡海新市鎮在內的新市鎮開發，進度均不如預期，應徹底檢討相關規劃，包含開發方向、方式與新市鎮機能是否能提供足夠之在地就業等等。</text:p>
      <text:p text:style-name="P623">又近來因為淡江大橋、淡海輕軌等建設陸續動工、完成，民生基礎設施如供水亦已完備，因此淡海新市鎮進駐人口快速成長，成為淡水地區人口成長的火車頭，亦使淡水成為新北市人口成長最快速區域。</text:p>
      <text:p text:style-name="P624">另一方面，隨著各項建設完成，淡水、八里，乃至三芝石門，未來將能連接成一完整的濱海都市帶，成為新北市發展的潛力區域；故此，對於淡海新市鎮未來開發方向、方式與各項機能之規劃檢討，內政部應積極與相關部會、地方政府研商，並加速進行淡海新市鎮特定區通盤檢討，於3個月內向立法院內政委員會提出相關作為進展之說明。</text:p>
      <text:p text:style-name="P625">提案人：呂孫綾 <text:s/>洪宗熠 <text:s/>蔣絜安 <text:s/>趙正宇</text:p>
      <text:p text:style-name="P626">12.淡江大橋銜接淡水、八里兩岸，完工後將能有效串連淡水、八里，乃至三芝石門，未來將能連接成一完整的濱海都市帶，成為新北市發展的潛力區域；因此，本區域以淡海新市鎮特定區計畫在內的都市計畫，應一併進行相關檢討，尤其就淡江大橋完成後，對本區域之交通動線規劃影響、相關道路開闢計畫，更應及早開始規劃，方能因應未來整個都市帶的交通需求。爰此，內政部應就本區域以淡海新市鎮特定區計畫在內，包含淡水、淡水(竹圍)、八里臺北港特定區等相關計畫，進行整體檢討與規劃，並於3個月內提出初步規劃方案。</text:p>
      <text:p text:style-name="P627">提案人：呂孫綾 <text:s/>洪宗熠 <text:s/>蔣絜安</text:p>
      <text:p text:style-name="P628">13.淡海新市鎮開發之目的，係為紓解大臺北都會區中心的人口成長壓力，希望在淡海地區建設一都市機能充足的新市鎮，目標人口達30萬人。然本計畫開發迄今近30年，僅完成第一期第一、第二開發區；近來由於各項基礎建設，如淡江大橋、淡海輕軌、供水設施等等陸續建設及完工，終於使都市機能較為完備，人口亦大幅度成長。這也使得淡水區成為新北市人口成長最快速的區域，未來預計將很快突破20萬人。</text:p>
      <text:p text:style-name="P629">然而，本特定區計畫原有劃設一醫療專用區，卻於第二次通盤檢討時將之變更為倉儲批發專用區，以致於目前淡海新市鎮計畫中並無大型醫院可供設立之用地。然如前所述，隨各項重大建設完成，人口迅速移入，醫療需求勢必大幅成長，因此，淡海新市鎮設置大型醫院實有其必要性與急迫性。</text:p>
      <text:p text:style-name="P630">爰此，內政部與衛生福利部，應就淡海新市鎮設置大型醫院一案，立即檢討研商，並在3個月內提出具體方案報告。</text:p>
      <text:p text:style-name="P631">提案人：呂孫綾 <text:s/>洪宗熠 <text:s/>蔣絜安 <text:s/>趙正宇</text:p>
      <text:p text:style-name="P632">14.中央都市更新基金108年度編列新北市板橋浮洲榮民公司及周邊地區合宜住宅投資興建計畫2億0,290萬8千元，惟經調查發現，該興建計畫之辦理情形不佳，例如相關配套道路部分仍未能完成闢建，影響住戶聯外交通功能；又例如該計畫之臺北氣象站(板橋站區)辦公廳舍遷建工程持續延宕，不利提升周邊居住機能。綜上，請營建署積極督導工程單位加速進行，並向立法院內政委員會提出書面報告。</text:p>
      <text:p text:style-name="P633">提案人：張宏陸 <text:s/>呂孫綾 <text:s/>吳琪銘</text:p>
      <text:p text:style-name="P634">二、內政部主管特別收入基金—「國土永續發展基金」：</text:p>
      <text:p text:style-name="P635">(一)業務計畫：應依據基金來源與用途審查結果，隨同調整。</text:p>
      <text:p text:style-name="P636">(二)基金來源、用途及餘絀：</text:p>
      <text:p text:style-name="P637">1.基金來源：原列1億0,251萬9千元，配合108年度中央政府總預算審議結果，減列營建署及所屬第3目「非營業特種基金」第1 節「國土永續發展基金」512 萬6千元，本項應隨同修正減列「政府撥入收入-公庫撥款收入」512 萬6千元，其餘均照列，改列為9,739萬3千元。</text:p>
      <text:p text:style-name="P638">2.基金用途：原列1億0,251萬9千元，配合108年度中央政府總預算審議結果，減列營建署及所屬第3目「非營業特種基金」第1 節「國土永續發展基金」512 萬6千元，本項應隨同修正減列「國土永續發展相關計畫」512 萬6千元，其餘均照列，改列為9,739萬3千元。</text:p>
      <text:p text:style-name="P639">3.本期賸餘：無列數。</text:p>
      <text:p text:style-name="P640">(三)解繳公庫：無列數。</text:p>
      <text:p text:style-name="P641">(四)補辦預算：無列數。</text:p>
      <text:p text:style-name="P642">(五)通過決議3項：</text:p>
      <text:p text:style-name="P643">1.「國土永續發展基金」108年度「國土永續發展相關計畫」凍結1,000萬元，俟就下列6案，提出書面報告後始得動支。</text:p>
      <text:p text:style-name="P644">(1)國土永續發展基金之設立目的，旨在於為因應氣候變遷，確保國土安全，保育自然環境與人文資產，促進資源與產業合理配置，強化國土整合管理機制，並復育環境敏感與國土破壞地區，追求國家永續發展。惟近期沸沸揚揚的工廠管理輔導法修法議題，行政院版法案卻無法達成本基金及國土計畫法之設立目的。如何輔導工廠回到工業區，讓109年全面上路的國土計畫法及即將審議的各縣市「縣市國土計畫」順利執行，亦為此基金需投入之方向。爰凍結部分預算，俟內政部向立法院內政委員會提出「內政部如何落實農地工廠清理及輔導計畫及國土使用合理化」書面報告後，始得動支。</text:p>
      <text:p text:style-name="P645"><text:span text:style-name="T646">提案人：</text:span><text:span text:style-name="T647">高潞．以用．巴魕剌 Kawlo．Iyun．Pacidal</text:span></text:p>
      <text:p text:style-name="P648">連署人：許毓仁 <text:s/>趙正宇</text:p>
      <text:p text:style-name="P649">(2)國土永續發展基金108年度編列「國土永續發展相關計畫」1億0,207萬9千元，惟全國國土計畫完成公告後，相關工作計畫應積極進行，國土計畫法之相關子法應儘速完成訂定，以利推動後續相關工作。爰凍結部分預算，俟內政部完成國土計畫法之相關子法訂定後，向立法院內政委員會提出書面報告後，始得動支。</text:p>
      <text:p text:style-name="P650">提案人：林麗蟬</text:p>
      <text:p text:style-name="P651"><text:span text:style-name="T652">連署人：</text:span><text:span text:style-name="T653">高潞．以用．巴魕剌 Kawlo．Iyun．Pacidal<text:s/></text:span><text:span text:style-name="T654"><text:s/></text:span><text:span text:style-name="T655">許毓仁</text:span></text:p>
      <text:p text:style-name="P656">(3)國土永續發展基金（以下稱：國土基金）依據行政院「108年度中央政府總預算案附屬單位預算及綜計表－非營業部分」所載，國土基金係「依法由中央政府編列預算撥入等款項為特定收入來源，供辦理特定政務所需，屬預算法第4條所定之特別收入基金。」108年度預計基金來源主要係由政府撥入收入，預計支出1億0,251萬9千元，本期賸餘0元。</text:p>
      <text:p text:style-name="P657">再查，該基金依預算法第4條規定：「有特定收入來源而供特殊用途者，為特別收入基金。」及依108年度中央及地方政府預算籌編原則第五、(四)點規定：「特種基金應依法律或配合施政需要，並具備特（指）定資金來源，始得設置。已設置之基金，應適時就基金設置目的之達成情形、業務規模、營運績效及是否適宜由民間經營等檢討其存續事宜，並配合編列有關之預算…。」可知，特別收入基金須有特定收入來源，應具獨立性及穩定性，並足供支應其特殊用途，以免基金之運作受影響。</text:p>
      <text:p text:style-name="P658">綜上所述，國土基金甫成立，相關運作規章之法制作業仍未完備，允宜儘速完成，俾為財務及業務運作之依據。爰凍結部分預算，俟內政部向立法院內政委員會提出具體改善設計計畫之書面報告後，始得動支。<text:s/></text:p>
      <text:p text:style-name="P659">提案人：林為洲</text:p>
      <text:p text:style-name="P660">連署人：林麗蟬<text:s text:c="2"/>許毓仁</text:p>
      <text:p text:style-name="P661">(4)國土永續發展基金（以下稱國土基金）108年度編列3,800萬元委託調查研究費，預計辦理建置檢舉系統、國土功能分區及其分類與使用地資訊系統規劃、法制諮詢小組、區域計畫法、施行細則及區域計畫修正歷程研析、補償查估機制研究、使用許可督導檢核機制、特定區域（都會區域）計畫規劃以及鄉村區整體規劃等相關作業。據該基金提供之預算執行情形資料觀之，106年度執行率為16.26%，107年度截至8月底，執行率為34.50%，預算執行未盡理想。</text:p>
      <text:p text:style-name="P662">再查，國土基金提供資料，國土計畫委託調查研究相關案件計12案，已結案件數3件，結案比率僅25%，顯示相關工作進度落後。綜上所述，國土基金之國土計畫委託調查研究相關工作進度落後且預算執行未盡理想，容待加強辦理；全國國土計畫公告實施後，先期規劃階段各項委託調查研究工作至關重要，允宜督促辦理單位依約儘速完成，俾政府相關部門遵循配合。爰凍結部分預算，俟向立法院內政委員會提出書面報告後，始得動支。</text:p>
      <text:p text:style-name="P663">提案人：林為洲</text:p>
      <text:p text:style-name="P664">連署人：林麗蟬<text:s text:c="2"/>許毓仁</text:p>
      <text:p text:style-name="P665">(5)國土永續發展基金108年度編列「國土永續發展相關計畫－委託調查研究費」3,800萬元，惟查106年度預算執行率僅16.26%；截至107年8月底也僅34.5%，預算執行率皆不理想，允宜檢討。此外，國土計畫委託調查研究相關案件截至107年，計有12案，但已結案數僅3件，結案比率僅25%，顯示相關工作進度嚴重落後。爰凍結部分預算，俟內政部就「國土計畫委託調查研究」檢討執行率偏低問題與後續改進作為，向立法院內政委員會提出書面報告後，始得動支。</text:p>
      <text:p text:style-name="P666">提案人：林麗蟬</text:p>
      <text:p text:style-name="P667"><text:span text:style-name="T668">連署人：</text:span><text:span text:style-name="T669">高潞．以用．巴魕剌 Kawlo．Iyun．Pacidal<text:s/></text:span><text:span text:style-name="T670"><text:s/></text:span><text:span text:style-name="T671">許毓仁</text:span></text:p>
      <text:p text:style-name="P672">(6)國土永續發展基金（以下稱國土基金）依據國土計畫法第45條規定：「中央主管機關應於本法施行後二年內，公告實施全國國土計畫。」為確保國土永續發展，國土計畫法業已於107年4月下旬完成全國國土計畫公告，惟該法中規定中央、直轄市、縣（市）主管機關應定之相關計畫及子法，目前均尚未完備。該基金106年度預算執行率為25.09%，107年度截至8月底執行率約48.95%，凸顯預算執行未盡理想，容待提升。</text:p>
      <text:p text:style-name="P673">再查，國土計畫法第45條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準此，依據國土計畫法規定應訂國土計畫法相關子法共計22項，截至107年度9月上旬止已完成5項，其餘17項尚在研訂中，完成比率僅22.73%不及3成，恐影響該基金業務推動及直轄市、縣（市）後續工作之進行。</text:p>
      <text:p text:style-name="P674">綜上所述，國土基金預算執行未盡理想仍待提升；另國土計畫完成公告後相關計畫工作宜積極進行，相關規章之法制作業仍未完備，允宜儘速完成，俾為該基金業務順利推動及直轄市、縣（市）後續工作進行之依據。爰凍結部分預算，俟向立法院內政委員會提出書面報告後，始得動支。</text:p>
      <text:p text:style-name="P675">提案人：林為洲</text:p>
      <text:p text:style-name="P676">連署人：林麗蟬<text:s text:c="2"/>許毓仁</text:p>
      <text:p text:style-name="P677">2.為確保國土永續發展、加強國土及海岸保育，落實都市與非都市土地管理等，內政部依據國土計畫法第44條之規定，自106年度起設置國土永續發展基金，並由國庫分10年撥充基金500億元。經查，該基金106年度及107年度預算執行率偏低，分別僅有25.09%及48.95%，不利相關計畫工作之後續推動，爰建請營建署提出具體改善計畫，並評估未來兩年基金預算執行率後，向立法院內政委員會提出書面報告。</text:p>
      <text:p text:style-name="P678">提案人：張宏陸</text:p>
      <text:p text:style-name="P679">連署人：呂孫綾 <text:s/>吳琪銘</text:p>
      <text:p text:style-name="P680">3.鑒於國土功能分區圖劃設工作為國土計畫施行之重要項目之一，且須配合直轄市、縣(市)國土計畫之規畫作業期程與涉及土地所有權人權益處理，內政部營建署應督促各縣市政府按預定時程積極辦理相關工作，以利國土計畫業務之推行。爰此，內政部營建署應每季(三個月)將相關國土功能分區圖劃設工作之最新狀況、各直轄市、縣(市)辦理期程進度與後續推動規劃，向立法院內政委員會提出書面報告。</text:p>
      <text:p text:style-name="P681">提案人：林麗蟬 <text:s/>許毓仁</text:p>
      <text:p text:style-name="P682">高潞．以用．巴魕剌 Kawlo．Iyun．Pacidal</text:p>
      <text:p text:style-name="P683"><text:span text:style-name="T684">三</text:span><text:span text:style-name="T685">、內政部主管信託基金─黃瑞景先生獎學基金</text:span></text:p>
      <text:p text:style-name="P686">（一）基金運用計畫：應依據收支、餘絀撥補等項之審查結果，隨同調整。</text:p>
      <text:p text:style-name="P687">（二）總收入：1萬1千元，照列。</text:p>
      <text:p text:style-name="P688">（三）總支出：1萬2千元，照列。</text:p>
      <text:p text:style-name="P689">（四）本期短絀：1千元，照列。</text:p>
      <text:p text:style-name="P690">四、內政部主管信託基金─胡原洲女士獎（助）學基金</text:p>
      <text:p text:style-name="P691">（一）基金運用計畫：應依據收支、餘絀撥補等項之審查結果，隨同調整。</text:p>
      <text:p text:style-name="P692">（二）總收入：1萬1千元，照列。</text:p>
      <text:p text:style-name="P693">（三）總支出：8千元，照列。</text:p>
      <text:p text:style-name="P694">（四）本期賸餘：3千元，照列。</text:p>
      <text:p text:style-name="P695">五、內政部主管信託基金─內政部空勤三勇士子女生活照顧基金</text:p>
      <text:p text:style-name="P696">（一）基金運用計畫：應依據收支、餘絀撥補等項之審查結果，隨同調整。</text:p>
      <text:p text:style-name="P697">（二）總收入：3萬4千元，照列。</text:p>
      <text:p text:style-name="P698">（三）總支出：859萬8千元，照列。</text:p>
      <text:p text:style-name="P699">（四）本期短絀：856萬4千元，照列。</text:p>
      <text:p text:style-name="P700"/>
      <text:p text:style-name="P701">肆、內政部函送財團法人二二八事件紀念基金會、財團法人台灣建築中心、財團法人臺灣營建研究院、財團法人國土規劃及不動產資訊中心、財團法人中央營建技術顧問研究社等108年度預算書案：</text:p>
      <text:p text:style-name="P702">一、財團法人二二八事件紀念基金會</text:p>
      <text:p text:style-name="P703">(一)工作計畫：應依據收入與支出審查結果，隨同調整。</text:p>
      <text:p text:style-name="P704">(二)收入、支出及餘絀：<text:s/></text:p>
      <text:p text:style-name="P705">1.收入：7,348萬6千元，照列。</text:p>
      <text:p text:style-name="P706">2.支出：7,348萬6千元，照列。</text:p>
      <text:p text:style-name="P707">3.本期賸餘：無列數，照列。</text:p>
      <text:p text:style-name="P708">（三）通過決議3項：</text:p>
      <text:p text:style-name="P709"><text:span text:style-name="T710">1</text:span><text:span text:style-name="T711">.</text:span><text:span text:style-name="T712">財團法人二二八事件紀念基金會</text:span><text:span text:style-name="T713">(以下稱</text:span><text:span text:style-name="T714">紀念基金會</text:span><text:span text:style-name="T715">)</text:span><text:span text:style-name="T716">108年度編列人事費用1,707萬8千元（給付賠償金計畫</text:span><text:span text:style-name="T717">—</text:span><text:span text:style-name="T718">用人費用、協助照顧受難者及其家屬計劃</text:span><text:span text:style-name="T719">—</text:span><text:span text:style-name="T720">用人費用、經營及管理二二八國家紀念館計畫-用人費用、行政管理支出</text:span><text:span text:style-name="T721">—</text:span><text:span text:style-name="T722">用人費用）。紀念基金會業務以辦理內政部委託計畫為主，尚無重大新增業務，且近年來用人費用均有結餘。</text:span></text:p>
      <text:p text:style-name="P723">再查，紀念基金會104年度至106年度均編列員工人數21人之用人費用，惟實際執行後各有結餘293萬9千元、212萬7千元、215萬2千元，並仍有7人、5人及6人未足額進用。另截至107年8月實際員工人數為15人，而107度及108年度仍以員工人數21人編列1,707萬8千元之用人費用。</text:p>
      <text:p text:style-name="P724">綜上所述，紀念基金會近年來主要業務係接受政府委託經營二二八國家紀念館及續辦二二八事件賠償金發放等業務，尚無重大新增業務，惟近年來用人費用均有寬列，且人員亦未足額任用，爰應就前揭事項向立法院內政委員會提出書面報告。</text:p>
      <text:p text:style-name="P725">提案人：林為洲</text:p>
      <text:p text:style-name="P726">連署人：林麗蟬<text:s text:c="2"/>許毓仁</text:p>
      <text:p text:style-name="P727">2.依據二二八事件處理及賠償條例第2條規定，依該條例規定申請給付賠償金。自107年7月底，計有12件（共25人）賠償金申請案，因自通知領取日起逾5年未領取者，其賠償金歸屬紀念基金；另有已逾領取期限，然因通知程序未完備，因而尚未將賠償金歸入基金會之案件32件（41人）。</text:p>
      <text:p text:style-name="P728">再查，財團法人二二八事件紀念基金會(以下稱紀念基金會)106年度底已申請通過賠償案件，然尚未領取之款項，經陸續領取後，截至107年7月底為2,191萬7,579元。據紀念基金會表示，因部分受難者之繼承人年久失聯、行蹤不明、死亡、遷往國外等原因，以致無法認定應繼承人或無法送達領款通知書，故暫時保留其應受分配之賠償金尚未領取該賠償金，為此，擬請駐外單位、戶政機關及已領取賠償金之其他權利人，協助查詢權利人下落，並寄發領款通知書與權利人，以保障當事人權益。因此，為避免造成賠償案件後續通知困難，致延宕賠償金之領取作業，於受理賠償案件時允宜周妥完備相關資料，以利後續通知作業。</text:p>
      <text:p text:style-name="P729">綜上所述，紀念基金賠償金自通知領取之日起逾5年未領取者，歸屬紀念基金會，惟通知程序未完備者，無法據以辦理；另若賠償案件後續通知困難，將導致賠償金之領取作業延宕，紀念基金會前於受理賠償案件時，即因通知困難，而造成後續作業相關問題。故本次修法後，賠償金申請期限延長至111年1月18日，該段期間受理賠償案件時，允宜周妥完備相關資料，以利後續通知作業，並維護受難者及其家屬之權益。爰紀念基金會應提出具體改善設計計畫，向立法院內政委員會提出書面報告。</text:p>
      <text:p text:style-name="P730">提案人：林為洲</text:p>
      <text:p text:style-name="P731">連署人：林麗蟬<text:s text:c="2"/>許毓仁</text:p>
      <text:p text:style-name="P732">3.財團法人二二八事件紀念基金會（以下稱：紀念基金會）108年度預算編列利息收入1,317萬元，係預估創立基金4,000萬元與內政部捐贈「二二八和平基金」15億元存放銀行之利息收入，換算平均年利率僅約為0.86%，鑒於紀念基金會業務收入幾乎全來自內政部委託且近年營運已出現短絀。</text:p>
      <text:p text:style-name="P733">再查，該紀念基金會收入來源除定存利息收入外，主要為內政部委託其經營及管理國家紀念館暨續辦二二八事件賠償金發放業務等計畫之委辦收入，而支出部分，除委辦支出外，主要為行政及管理支出，亦即紀念基金會主要業務收入多來自內政部，而勞務成本與管理費用卻居高不下，為有效管理運用二二八和平基金，紀念基金會訂有二二八和平基金執行要點，執行要點第2點規定，該基金會除將基金存放金融機構外，尚可選擇購買公債及短期票券，並於安全可靠之原則下經董事會決議，得轉為有助增加財源之投資，並依該執行要點第3點規定，擬定財團法人二二八事件紀念基金會投資管理規定，建立投資評估、管理及停損等相關機制，其中對於投資標的種類、投資限額等均有明確規範，另經營及管理二二八國家紀念館也為收入的一大部分，應妥善經營，將可略為提升基金運用收益。</text:p>
      <text:p text:style-name="P734">綜上所述，紀念基金會運作財源除賴政府捐補助外，亦可透過國內外公司、團體或個人捐贈，及基金孳息與運用收益挹注和經營管理二二八國家紀念館計畫，允宜審酌將尚未支用之餘裕資金，彈性運用之，爰紀念基金會應向立法院內政委員會提出書面報告。</text:p>
      <text:p text:style-name="P735">提案人：林為洲</text:p>
      <text:p text:style-name="P736">連署人：林麗蟬<text:s text:c="2"/>許毓仁</text:p>
      <text:p text:style-name="P737">二、財團法人台灣建築中心</text:p>
      <text:p text:style-name="P738">（一）工作計畫：應依據收入與支出審查結果，隨同調整。</text:p>
      <text:p text:style-name="P739">（二）收入、支出及餘絀：<text:s/></text:p>
      <text:p text:style-name="P740">1.收入：2億0,260萬6千元，照列。</text:p>
      <text:p text:style-name="P741">2.支出：2億0,070萬5千元，照列。</text:p>
      <text:p text:style-name="P742">3.本期賸餘：190萬1千元，照列。</text:p>
      <text:p text:style-name="P743">（三）通過決議2項：</text:p>
      <text:p text:style-name="P744">1.財團法人台灣建築中心108年度「業務支出」之「勞務成本」凍結100萬元，俟就下列3案，提出書面報告後，始得動支。</text:p>
      <text:p text:style-name="P745">（1）支出明細表中「勞務成本」編列1億8,277萬6千元，主要業務為「捐助專案計畫」、「服務業務計畫」及「委辦業務計畫」等三項，較107年增列2,586萬4千元。查其中「服務業務計畫」之業務費編列7,581萬4千元，較107年增列1,410萬7千元，惟預算書中僅以「房租、旅運費、專業服務費及其他費用」說明，且前年度決算數僅為6,914萬2千元，該中心實有詳加說明增列預算之必要。</text:p>
      <text:p text:style-name="P746">再查，「委辦業務計畫」之業務費編列3,758萬6千元，較107年增列660萬元，惟預算書中僅以「專業服務費、其他費用」說明之，然該中心員工人數，108年度除調升職級11人，另增聘17人（其中14人為工程師），人力資源較去年充足，應無理由增加委辦業務之業務費。爰凍結部分預算，俟財團法人台灣建築中心向立法院內政委員會提出書面報告後，始得動支。</text:p>
      <text:p text:style-name="P747">提案人：劉世芳</text:p>
      <text:p text:style-name="P748">連署人：呂孫綾 <text:s/>洪宗熠 <text:s/>蔣絜安</text:p>
      <text:p text:style-name="P749">（2）財團法人台灣建築中心108年度預算編列「服務業務計畫—業務費」7,581萬4千元，較107年大幅增列1,410萬7千元，為免浮編之虞，財團法人台灣建築中心應詳實說明遽增之由，向立法院內政委員會提出書面報告後，始得動支。</text:p>
      <text:p text:style-name="P750">提案人：林麗蟬</text:p>
      <text:p text:style-name="P751"><text:span text:style-name="T752">連署人：</text:span><text:span text:style-name="T753">高潞．以用．巴魕剌 Kawlo．Iyun．Pacidal<text:s/></text:span><text:span text:style-name="T754"><text:s/></text:span><text:span text:style-name="T755">許毓仁</text:span></text:p>
      <text:p text:style-name="P756">（3）財團法人台灣建築中心108年度預算編列「委辦業務計畫—業務費」3,758萬6千元，較107年大幅增列660萬元，然說明欄目當中僅以專業服務費、其他費用等說詞草率帶過，為免浮編之虞，該中心應詳實說明編列之必要性。爰凍結部分預算，俟財團法人台灣建築中心詳實說明遽增之由，向立法院內政委員會提出書面報告後，始得動支。</text:p>
      <text:p text:style-name="P757">提案人：林麗蟬</text:p>
      <text:p text:style-name="P758"><text:span text:style-name="T759">連署人：</text:span><text:span text:style-name="T760">高潞．以用．巴魕剌 Kawlo．Iyun．Pacidal<text:s/></text:span><text:span text:style-name="T761"><text:s/></text:span><text:span text:style-name="T762">許毓仁</text:span></text:p>
      <text:p text:style-name="P763">2.財團法人台灣建築中心應就下列2案，提出書面報告。</text:p>
      <text:p text:style-name="P764">（1）財團法人台灣建築中心108年度「勞務收入」編列2億0,155萬6千元，其中「山坡地社區安全自主關懷與推廣教育計畫」編列137萬6千元，是為推廣坡地社區自主防治輔導，辦理相關研討講習會及社區說明會，以提升坡地社區防災概念，減少政府救災負擔。但經查從實施坡地社區自主巡檢輔導與防災推廣計畫以來，該中心協助實施現地勘查、診斷及輔導社區情形甚為零星，而且主要集中於北部地區(如107年度截至8月底僅完成23案，包含新北市17案、新竹縣及宜蘭縣各3案；苗栗、臺中、彰化、高雄等地均為0)，允應就以前年度辦理情形檢討改善，以兼顧防災效益及區域均衡。爰財團法人台灣建築中心應就「山坡地社區安全自主關懷與推廣教育計畫」，向立法院內政委員會提出具體改善方案之書面報告。</text:p>
      <text:p text:style-name="P765">提案人：林為洲</text:p>
      <text:p text:style-name="P766">連署人：林麗蟬<text:s text:c="2"/>許毓仁</text:p>
      <text:p text:style-name="P767">（2）108年度財團法人台灣建築中心辦理「山坡地社區安全自主關懷與推廣教育計畫」預算案編列137萬6千元。經查：自實施坡地社區自主巡檢輔導與防災推廣計畫以來，該中心協助實施現地勘查、診斷及輔導社區情形甚為零星，例如107年截至8月底止僅23案，且主要集中於北部地區，恐有區域失衡之虞，該中心賡續辦理「山坡地社區安全自主關懷與推廣教育計畫」，應就以前年度辦理情形檢討改善，兼顧防災效益及區域均衡，以維護坡地社區居民家園之安全。爰財團法人台灣建築中心應就「山坡地社區安全自主關懷與推廣教育計畫」，向立法院內政委員會提出書面報告。</text:p>
      <text:p text:style-name="P768">提案人：黃昭順</text:p>
      <text:p text:style-name="P769">連署人：林麗蟬<text:s text:c="2"/>林為洲</text:p>
      <text:p text:style-name="P770">三、財團法人臺灣營建研究院</text:p>
      <text:p text:style-name="P771">（一）工作計畫：應依據收入與支出審查結果，隨同調整。</text:p>
      <text:p text:style-name="P772">（二）收入、支出及餘絀：<text:s/></text:p>
      <text:p text:style-name="P773">1.收入：1億4,066萬元，照列。</text:p>
      <text:p text:style-name="P774">2.支出：1億4,057萬元，照列。</text:p>
      <text:p text:style-name="P775">3.本期賸餘：9萬元，照列。</text:p>
      <text:p text:style-name="P776">（三）通過決議3項：</text:p>
      <text:p text:style-name="P777">1.財團法人臺灣營建研究院108年度「業務支出」之「勞務成本」凍結100萬元，俟就下列2案，提出書面報告後，始得動支。</text:p>
      <text:p text:style-name="P778">（1）為保障身障人士之工作權並促進其就業機會，我國於79年起施行「定額進用制度」，規範一定規模之私人團體進用身障人士，其比率應達1%。然財團法人臺灣營建研究院為政府100%捐助之財團法人，卻於104年度至106年度未足額進用身障人士，財團法人臺灣營建研究院應就上述情事檢討改善。爰此，凍結部分預算，俟財團法人臺灣營建研究院針對進用身障人士制度進行檢討並提出改善作為後，向立法院內政委員會提出書面報告後，始得動支。</text:p>
      <text:p text:style-name="P779">提案人：林麗蟬</text:p>
      <text:p text:style-name="P780"><text:span text:style-name="T781">連署人：</text:span><text:span text:style-name="T782">高潞．以用．巴魕剌 Kawlo．Iyun．Pacidal<text:s/></text:span><text:span text:style-name="T783"><text:s/></text:span><text:span text:style-name="T784">許毓仁</text:span></text:p>
      <text:p text:style-name="P785">（2）查108年度財團法人台灣營建研究院（以下簡稱：營建研究院）於「勞務成本」編列1億1,273萬7千元，復查營建研究院近年來有未足額進用身障人士，須繳交差額補助費之情事，允宜依規定足額進用，俾節省支出；依身心障礙者權益保障法第38條第2項規定：「私立學校、團體及民營事業機構員工總人數在67人以上者，進用具有就業能力之身心障礙者人數，不得低於員工總人數1%，且不得少於1人。」另依同法第43條第2項規定：「進用身心障礙者人數未達第38條第1項、第2項標準之機關（構），應定期向所在地直轄市、縣（市）勞工主管機關之身心障礙者就業基金繳納差額補助費；其金額，依差額人數乘以每月基本工資計算。」是以，未足額進用之私人機構，應依規定繳納差額補助費。</text:p>
      <text:p text:style-name="P786">綜上所述，營建研究院為政府捐助100%設立之財團法人，近年來約有3成至4成比率之收入來自政府補助或委辦，惟均有未足額進用身障人士，須繳交差額補助費之情事，允宜依法足額進用身障人士，俾節省支出，並符政府保障弱勢族群之政策。爰凍結部分預算，俟財團法人台灣營建研究院向立法院內政委員會提出具體改善方針書面報告後，始得動支。</text:p>
      <text:p text:style-name="P787">提案人：林為洲</text:p>
      <text:p text:style-name="P788">連署人：林麗蟬 <text:s/>許毓仁</text:p>
      <text:p text:style-name="P789">2.依內政部審查內政業務財團法人設立許可及監督要點第5點第1項及第2項規定：「政府捐助之財團法人，捐助機關應指派若干董事；其所占全體董事名額之比例，依捐助機關捐助基金占第1次登記財產總額時之基金總額比例為之，並不得少於全體董事名額1/2。」、「前項財團法人應置監察人，並由捐助機關指派若干監察人；其所占全體監察人名額之比例，依捐助機關捐助基金占第1次登記財產總額時之基金總額比例為之，並不得少於全體監察人名額1/2。」</text:p>
      <text:p text:style-name="P790">查臺灣營建研究院捐助章程第6條及第8條規定：「本院設董事會，置董事13至19人，第1屆董事人選由第4條所列舉之捐助人及贊助人各指派代表3人擔任之。第2屆以後之董事由董事會遴聘之。」、「本院置監察人1至3人，監察本院院務、業務及財務等一切事務，由董事長提名，董事會議通過聘任。」</text:p>
      <text:p text:style-name="P791">臺灣營建研究院係70年間由榮民工程股份有限公司捐助新臺幣100萬元為基金而創立，並由國立臺灣大學及國立臺灣科技大學(前國立臺灣工業技術學院)各以其工學院實驗室設備之使用共同贊助，允屬政府100%捐助之財團法人；惟依捐助章程甫於107年8月1日上任，任期至110年7月31日之15名董事及3名監察人卻全無政府派任代表，未能參與董監事會運作與決策，顯然缺乏政府適度監督，更與現行規範不符，顯有改正捐助章程之必要。</text:p>
      <text:p text:style-name="P792">爰要求內政部應督促財團法人臺灣營建研究院改正其捐助章程，並於3個月內向立法院內政委員會提出書面報告。</text:p>
      <text:p text:style-name="P793">提案人：李俊俋</text:p>
      <text:p text:style-name="P794">連署人：余天 <text:s/>蔣絜安</text:p>
      <text:p text:style-name="P795">3.財團法人臺灣營建研究院為我國政府100%捐助成立之財團法人，然其捐助章程選任董監事規範及現任董監事(15名董事與3名監察人)，卻全無政府派任之代表，不僅與主管機關規範未合，且未能參與董監事會運作與決策，缺乏政府監督。爰此，主管機關應儘速督促財團法人臺灣營建研究院改善，並請財團法人臺灣營建研究院於3個月提出相關改善計畫，向立法院內政委員會提出書面報告。</text:p>
      <text:p text:style-name="P796">提案人：林麗蟬 <text:s/>許毓仁</text:p>
      <text:p text:style-name="P797">高潞．以用．巴魕剌 Kawlo．Iyun．Pacidal</text:p>
      <text:p text:style-name="P798">四、財團法人國土規劃及不動產資訊中心</text:p>
      <text:p text:style-name="P799">（一）工作計畫：應依據收入與支出審查結果，隨同調整。</text:p>
      <text:p text:style-name="P800">（二）收入、支出及餘絀：<text:s/></text:p>
      <text:p text:style-name="P801">1.收入：5,843萬元，照列。</text:p>
      <text:p text:style-name="P802">2.支出：5,646萬3千元，照列。</text:p>
      <text:p text:style-name="P803">3.本期賸餘：196萬7千元，照列。</text:p>
      <text:p text:style-name="P804">（三）通過決議2項：<text:s/></text:p>
      <text:p text:style-name="P805">1.財團法人國土規劃及不動產資訊中心108年度「勞務成本」凍結200萬元，俟就下列4案，提出書面報告後始得動支。</text:p>
      <text:p text:style-name="P806">（1）支出明細表中「勞務成本」編列4,779萬4千元，主要業務為「國土規劃及區域發展相關計畫」、「住宅及不動產相關計畫」及「資訊服務相關計畫」等三項，較107年增列245萬4千元。</text:p>
      <text:p text:style-name="P807">查其中「資訊服務相關計畫」之業務費編列352萬3千元，較107年增列199萬8千元，惟預算書中以「採購軟、硬體設備（所有權屬業主）、計畫及協同主持人等費用」說明，然此業務費之前年度決算數僅為41萬9千元，預決算差距過大，該中心實有詳加說明增列預算及預算使用之必要。爰此，凍結部分預算，俟財團法人國土規劃及不動產資訊中心向立法院內政委員會提出書面報告後，始得動支。</text:p>
      <text:p text:style-name="P808">提案人：劉世芳</text:p>
      <text:p text:style-name="P809">連署人：呂孫綾 <text:s/>蔣絜安 <text:s/>洪宗熠</text:p>
      <text:p text:style-name="P810">（2）財團法人國土規劃及不動產資訊中心（以下稱：國土規劃中心），依據國土規劃中心108年度預算員額35人，用人費用編列2,958萬8千元。近年度該中心員額、用人費用與餘絀情形，104年度至106年度決算分別短絀372萬1千元、152萬6千元及42萬8千元，107年度及108年度預算分別估算賸餘為121萬元及196萬7千元。另以其員額及用人費用觀之，104年度至108年度員額均逾30人，108年度編列用人費用2,958萬8千元較107年度預算數減少84萬元，較104至106年度決算平均數3,060萬4千元亦減少101萬6千餘元。</text:p>
      <text:p text:style-name="P811">再查，據國土規劃中心提供之近年度員工人數及用人費用資料，104年度至106年度用人費用決算數分別為3,031萬8千元、3,262萬8千元及2,886萬6千元，其中獎金決算數分別為78萬2千元、86萬9千元及68萬1千元(預算分別編列206萬元、302萬4千元及311萬5千元)，獎金占用人費用比率分別為2.58%、2.66%及2.36%，又107年度及108年度獎金編列273萬元及185萬9千元，分占用人費用之8.97%及6.28%，均較104年度至106年度決算數增加，顯示獎金編列容有偏高。</text:p>
      <text:p text:style-name="P812">綜上，國土規劃中心近年度用人費用占業務收入比率逾5成且連續3年決算均呈短絀，僅發放0.5個月考核獎金，而108年度依往年以預計營運賸餘編列1.5個月，達成目標難度不小。爰凍結部分預算，俟財團法人國土規劃及不動產資訊中心檢討並衡酌營運績效著實編列，俾為財務及業務運作之依據，向立法院內政委員會提出書面報告後，始得動支。</text:p>
      <text:p text:style-name="P813">提案人：林為洲</text:p>
      <text:p text:style-name="P814">連署人：林麗蟬 <text:s/>許毓仁</text:p>
      <text:p text:style-name="P815">（3）<text:s/>財團法人國土規劃及不動產資訊中心108年度預算編列「資訊服務相關計畫-業務費」352萬3千元，較107年大幅增列經費近一倍之多，但卻未明列採購項目，為免浮編之虞。爰凍結部分預算，俟財團法人國土規劃及不動產資訊中心向立法院內政委員會詳實說明遽增之由，始得動支。</text:p>
      <text:p text:style-name="P816">提案人：林麗蟬</text:p>
      <text:p text:style-name="P817">連署人：高潞．以用．巴魕剌 Kawlo．Iyun．Pacidal<text:s/><text:s/>許毓仁</text:p>
      <text:p text:style-name="P818">（4）財團法人國土規劃及不動產資訊中心108年度預算案業務總收入編列5,843萬元，包括政府單位之委辦收入5,150萬元、民營企業或團體委託之服務收入650萬元及銀行存款之利息收入43萬元，並未編列捐贈收入預算數，顯見該中心之主要收入來源為政府單位委辦案件(占88%），其對政府經費依存度偏高，自籌能力容待提升。</text:p>
      <text:p text:style-name="P819">經查104年度捐贈收入決算數為109萬1千元外，105年度及106年度均無捐贈收入，且107年度及108年度亦未編列捐贈收入預算，按前揭捐助章程規定，董事會負有經費籌措之責，宜加強對外募款，以符捐助章程之意旨。爰此，凍結部分預算，俟財團法人國土規劃及不動產資訊中心向立法院內政委員會提出書面報告後，始得動支。</text:p>
      <text:p text:style-name="P820">提案人：黃昭順</text:p>
      <text:p text:style-name="P821">連署人：林麗蟬 <text:s/>林為洲</text:p>
      <text:p text:style-name="P822">2.財團法人國土規劃及不動產資訊中心108年度預算案於「勞務收入-資訊服務相關計畫」編列預算500萬元，該計畫主要工作內容為住宅及不動產資訊系統建置和維護、雲端平台規劃及建置、與其他資訊相關服務，惟該中心近年度預算執行情形之收入達成率皆偏低，例如：105年度46.45%；106年度下滑至28.3%；107年度截至8月份僅15.8%，106年度及107年度於雲端平台規劃及建置收入及其他資訊相關服務等項目之收入情形，呈現停滯狀態，甚至無收入金額，執行成效不盡理想。而108年度預算數500萬元較107年度預算數440萬元增加60萬元，增幅13.64%，收入達成恐難度頗高。財團法人國土規劃及不動產資訊中心資訊相關服務業務逐年萎縮恐影響營運收入，該中心應妥善思考因應對策、研謀改進，並拓展該項業務財源收入，以增加收入財源。爰財團法人國土規劃及不動產資訊中心應就具體改善方針，向立法院內政委員會提出書面報告。</text:p>
      <text:p text:style-name="P823">提案人：林為洲</text:p>
      <text:p text:style-name="P824">連署人：林麗蟬 <text:s/>許毓仁</text:p>
      <text:p text:style-name="P825">五、財團法人中央營建技術顧問研究社</text:p>
      <text:p text:style-name="P826">（一）工作計畫：應依據收入與支出審查結果，隨同調整。</text:p>
      <text:p text:style-name="P827">（二）收入、支出及餘絀：<text:s/></text:p>
      <text:p text:style-name="P828">1.收入：812萬7千元，照列。</text:p>
      <text:p text:style-name="P829">2.支出：704萬5千元，照列。</text:p>
      <text:p text:style-name="P830">3.本期賸餘：108萬2千元，照列。</text:p>
      <text:p text:style-name="P831">伍、內政部函送國家住宅及都市更新中心107及108年度預算書案：</text:p>
      <text:p text:style-name="P832">一、「國家住宅及都市更新中心107年度(8月至12月)預算」</text:p>
      <text:p text:style-name="P833">(一)營運計畫：應依據收入與支出審查結果，隨同調整。</text:p>
      <text:p text:style-name="P834">(二)收入、支出及餘絀：<text:s/></text:p>
      <text:p text:style-name="P835">1.收入：2,328萬7千元，照列。</text:p>
      <text:p text:style-name="P836">2.支出：2億4,316萬6千元，照列。</text:p>
      <text:p text:style-name="P837">3.本期短絀：2億1,987萬9千元，照列。</text:p>
      <text:p text:style-name="P838">(三)固定資產建設改良擴充：4億6,255萬8千元，照列。</text:p>
      <text:p text:style-name="P839">二、「國家住宅及都市更新中心108年度預算」</text:p>
      <text:p text:style-name="P840">(一)營運計畫：應依據收入與支出審查結果，隨同調整。</text:p>
      <text:p text:style-name="P841">(二)收入、支出及餘絀：<text:s/></text:p>
      <text:p text:style-name="P842">1.收入：7億5,151萬3千元，照列。</text:p>
      <text:p text:style-name="P843">2.支出：7億9,630萬3千元，照列。</text:p>
      <text:p text:style-name="P844">3.本期短絀：4,479萬元，照列。</text:p>
      <text:p text:style-name="P845">(三)固定資產建設改良擴充：4,258萬4千元，照列。</text:p>
      <text:p text:style-name="P846">(四)通過決議4項：</text:p>
      <text:p text:style-name="P847">1.國家住宅及都市更新中心108年度「業務成本與費用」凍結1,000萬元，俟就下列8案，提出專案報告後，始得動支。</text:p>
      <text:p text:style-name="P848">（1）經查國家及都市更新中心（以下稱：住都中心）依據國家住宅及都市更新中心設置條例規定：「本中心應訂定組織章程、人事管理、會計制度、內部控制、稽核作業、採購作業及其他規章，提經董事會通過後，報請監督機關備查。」、「本中心就其執行之公共事務，在不牴觸有關法律或法規命令之範圍內，得訂定規章，並提經董事會通過後，報請監督機關備查。」準此，住都中心已於107年8月1日成立，依規定相關規章須提經董事會通過後，並報請監督機關備查後，法制作業始稱完備，俾做為國家住宅及都市更新中心財務業務運作之依據。</text:p>
      <text:p text:style-name="P849">再查，該中心業將組織章程、人事管理、會計制度、採購作業及業務所需(如公開徵求投資人作業規章、投資都市更新事業計畫規章、受託辦理都市更新事業條件、受託管理出租住宅及社會住宅個案規章、出租住宅及社會住宅租賃管理規章)等相關規章，相關規章之法制作業仍未完備，部分作業規章則尚處研議階段，需經董事會討論並做成修正後通過之決議。</text:p>
      <text:p text:style-name="P850"><text:span text:style-name="T851">綜上所述，</text:span><text:span text:style-name="T852">住都中心</text:span><text:span text:style-name="T853">甫成立，相關規章之法制作業仍未完備，允宜儘速完成，俾為財務及業務運作之依據</text:span><text:span text:style-name="T854">。</text:span><text:span text:style-name="T855">爰凍結</text:span><text:span text:style-name="T856">部分</text:span><text:span text:style-name="T857">預算，</text:span><text:span text:style-name="T858">俟</text:span><text:span text:style-name="T859">國家住宅及都市更新中心</text:span><text:span text:style-name="T860">向</text:span><text:span text:style-name="T861">立法</text:span><text:span text:style-name="T862">院內政委員會提出具體改善設計計畫之專案報告後，始得動支。</text:span></text:p>
      <text:p text:style-name="P863">提案人：林為洲</text:p>
      <text:p text:style-name="P864">連署人：林麗蟬 <text:s/>許毓仁</text:p>
      <text:p text:style-name="P865">（2）國家住宅及都市更新中心於107年並無印刷裝訂與廣告費之支出，然該單位於預算書之說明欄目當中，並無細部說明該項支出之必要性及其預期成效，僅以專案計畫使用數字草草帶過，為達廉能之效，故業務單位應有詳實說明必要。爰凍結部分預算，俟國家住宅及都市更新中心詳實說明該業務之預期成效及其必要性，向立法院內政委員會提出專案報告後，始得動支。</text:p>
      <text:p text:style-name="P866">提案人：林麗蟬</text:p>
      <text:p text:style-name="P867">連署人：高潞．以用．巴魕剌 Kawlo．Iyun．Pacidal<text:s/><text:s/>許毓仁</text:p>
      <text:p text:style-name="P868">（3）國家住宅及都市更新中心辦理社會住宅、都市更新等國家重大政策，編列有各專案計畫使用之印刷裝訂及廣告費，然相關經費使用內容說明未臻明確。爰凍結部分預算，俟國家住宅及都市更新中心就相關內容，向立法院內政委員會提出專案報告後，始得動支。</text:p>
      <text:p text:style-name="P869">提案人：呂孫綾 <text:s/>劉世芳 <text:s/>蔣絜安</text:p>
      <text:p text:style-name="P870">（4）支出明細表中「行銷及業務費用」之「服務費用」之「專業服務費」編列1億2,373萬元，其中委託專業廠商管理維護中心之軟硬體設備、資訊系統、資訊安全及林口世大運選手村社會住宅，編列9,363萬元，同一計畫較去年增列5,461萬7千元，成長率近140%，然預算書卻未說明增列之事由。</text:p>
      <text:p text:style-name="P871">另專業服務費中108年度新增「委外辦理研討會、招商活動、研究、教育訓練、社會住宅宣傳、臺北市中山女中南側地區都市更新案、臺北市捷運圓山站西側地區都市更新案、臺北市台電嘉興街學生宿舍都市更新案專業技術服務費」編列2,060萬元，預算書中未說明其中之預算使用分配，且若干業務恐與地方政府有重疊或重複之處，國家住宅及都市更新中心應說明之。爰凍結部分預算，俟國家住宅及都市更新中心向立法院內政委員會提出專案報告後，始得動支。</text:p>
      <text:p text:style-name="P872">提案人：劉世芳</text:p>
      <text:p text:style-name="P873">連署人：呂孫綾 <text:s/>洪宗熠 <text:s/>蔣絜安</text:p>
      <text:p text:style-name="P874">（5）國家住宅及都市更新中心辦理社會住宅、都市更新等國家重大政策，均有委託外部專家及相關廠商進行專案規劃管理等事項。然過去計畫效益及未來使用規劃說明未臻明確。爰凍結部分預算，俟國家住宅及都市更新中心就相關內容，向立法院內政委員會提出專案報告後，始得動支。</text:p>
      <text:p text:style-name="P875"><text:span text:style-name="T876">提案人：呂孫綾 <text:s/>劉世芳 <text:s/>蔣絜安</text:span></text:p>
      <text:p text:style-name="P877">（6）查國家及都市更新中心（以下稱：國家住宅及都市更新中心）於107年度及108年度「一般建築及設備」計畫各編列「房屋及建築」項目3,400萬元及4,186萬4千元，分別用於辦公廳舍第一階段（含修繕工程及變更設計費）及第二階段裝修工程。</text:p>
      <text:p text:style-name="P878">據查，該中心於107年組織法通過後便成立國家住宅及都市更新中心辦公室，而新辦公廳舍裝修主要分為兩個階段辦理，為因應第一階段工程，故第一階段主要先行修繕1、3樓室內空間、入口廣場及景觀，相關設計及修繕工程皆由內政部營建署自辦設計及監造，已於107年7月下旬完竣，其中修繕工程決標價2,690萬元，扣除減作242萬元，已付款2,448萬元；另於施工過程中因釐清現況後調整，或配合建築法及消防法規規定等因素，導致產生變更設計費初估943萬餘元，仍待與廠商議約議價。</text:p>
      <text:p text:style-name="P879">再查，第二階段裝修工程項目包含室內裝修、屋頂防水隔熱、景觀、耐震補強及新設電梯等工程，預計108年10月底前竣工。</text:p>
      <text:p text:style-name="P880">綜上所述，該中心甫成立，於進行第一階段辦公廳舍裝修工程即因變更設計致增加裝修經費，顯示規劃作業容有改進空間，允宜審慎規劃第二階段裝修工程。爰凍結部分預算，俟國家住宅及都市更新中心向立法院內政委員會提出具體改善設計計畫之專案報告後，始得動支。</text:p>
      <text:p text:style-name="P881">提案人：林為洲</text:p>
      <text:p text:style-name="P882">連署人：林麗蟬 <text:s/>許毓仁</text:p>
      <text:p text:style-name="P883">（7）國家住宅及都市更新中心辦理都市更新政策，編列有「公私都市更新案件加速推動」計畫地價稅7,096萬8千元；然相關項目內容說明未臻明確。爰凍結部分預算，俟國家住宅及都市更新中心就相關內容，向立法院內政委員會提出專案報告後，始得動支。</text:p>
      <text:p text:style-name="P884">提案人：呂孫綾 <text:s/>劉世芳 <text:s/>蔣絜安</text:p>
      <text:p text:style-name="P885">（8）查「管理及總務費用-材料及用品費-使用材料費」經費編列36萬元，較107年大幅增列26萬7千元，為免浮編之虞，國家住宅及都市更新中心應有詳實說明之必要。爰此，凍結部分預算，俟國家住宅及都市更新中心詳實說明遽增之由，向立法院內政委員會提出專案報告後，始得動支。</text:p>
      <text:p text:style-name="P886">提案人：林麗蟬</text:p>
      <text:p text:style-name="P887">連署人：高潞．以用．巴魕剌 Kawlo．Iyun．Pacidal<text:s/><text:s/>許毓仁</text:p>
      <text:p text:style-name="P888">2.國家住宅及都市更新中心108年度「公私都市更新案件加速推動」計畫編列5億0,791萬7千元，協助政府辦理都市更新事業之整合及投資，辦理公私都市更新案件加速推動計畫。經查該中心擬辦理都更案件中，「新北市板橋浮洲商業區」、「臺北市嘉興街案」、「臺北市捷運圓山站西側地區案」及「臺北市中山女中南側地區案」，係承接中央都市更新基金辦理之案件，後續涉及與簽約廠商權利義務之承接，及都更策略之續行，例如新北市板橋浮洲商業區案件，105年10月21日起契約暫停實施，目前契約尚未重新啟動，顯見案件交接辦理情形不佳。爰此，國家住宅及都市更新中心應就如何確實交接都市更新案件，向立法院內政委員會提出書面報告。</text:p>
      <text:p text:style-name="P889">提案人：趙正宇</text:p>
      <text:p text:style-name="P890">連署人：張宏陸 <text:s/>吳琪銘</text:p>
      <text:p text:style-name="P891">3.國家住宅及都市更新中心應就下列2案，提出書面報告。</text:p>
      <text:p text:style-name="P892"><text:span text:style-name="T893">（1）</text:span><text:span text:style-name="T894">國家住宅及都市更新中心</text:span><text:span text:style-name="T895">108年度「不動產活化利用」計畫編列2億6,020萬元，辦理林口世大運選手村社會住宅代管事項，然於選屋期間有媒體報導屋況不佳(鋼筋、管線外露、磁磚不平、環境不佳)等情事，使大眾對於社會住宅之品質及安全性產生疑慮，嚴重損及社會住宅形象。爰此，</text:span><text:span text:style-name="T896">國家住宅及都市更新中心</text:span><text:span text:style-name="T897">應就如何改善林口社會住宅品質</text:span><text:span text:style-name="T898">，</text:span><text:span text:style-name="T899">向立法院內政委員會提出書面報告。</text:span></text:p>
      <text:p text:style-name="P900">提案人：趙正宇</text:p>
      <text:p text:style-name="P901">連署人：張宏陸 <text:s/>吳琪銘</text:p>
      <text:p text:style-name="P902">（2）國家住宅及都市更新中心107年度「不動產活化利用」計畫編列5億0,396萬3千元，辦理林口世大運選手村社會住宅（以下簡稱林口社宅）家電及家具購置4億0,090萬8千元、委外物業管理3,901萬3千元及住宅維護費6,404萬2千元；108年度編列2億6,020萬元，辦理委外物業管理9,363萬元、住宅維護費1億5,370萬元、宣傳700萬元及營業稅支出587萬元。</text:p>
      <text:p text:style-name="P903">經查林口社宅分為A、B、C、D等基地，目前A、B區委由良福公寓大廈管理維護股份有限公司，C、D區委由京陽公寓大廈管理維護股份有限公司進行物業管理，自107年9月起陸續執行出租之抽籤、看屋、選屋、簽約公證及入住程序，然於選屋期間媒體報導有屋況不佳等情事，雖經內政部及國家住宅及都市更新中心澄清林口社會住宅首重安全，並採高規格消防標準，惟林口社宅為國家住宅及都市更新中心受託代管社會住宅首例，為免民眾對出租社會住宅居住品質產生疑慮，允宜確實維護住宅品質，並監督物業公司妥善管理。爰國家住宅及都市更新中心應就前揭事項，向立法院內政委員會提出書面檢討報告。</text:p>
      <text:p text:style-name="P904">提案人：黃昭順</text:p>
      <text:p text:style-name="P905">連署人：林麗蟬 <text:s/>林為洲</text:p>
      <text:p text:style-name="P906">4.國家住宅及都市更新中心設立宗旨係協助中央政府住宅政策辦理社會住宅之包租代管相關事務，然行政院核定8年8萬戶的包租代管，目前僅達成近3,000戶，與目標相距甚遠，政令宣導不足加上業者素質不一致等外在因素影響下，以致難以達成期望值，鑑於此，建請內政部與國家住宅及都市更新中心1個月內研擬相關替代方案以符預定目標。</text:p>
      <text:p text:style-name="P907">提案人：李俊俋</text:p>
      <text:p text:style-name="P908">連署人：劉世芳 <text:s/>余天</text:p>
      <text:p text:style-name="P909">陸、108年度中央政府總預算案附屬單位預算非營業部分關於內政部主管—營建建設基金(作業基金)、國土永續發展基金(特別收入基金)、黃瑞景先生獎學基金、胡原洲女士獎(助)學基金、內政部空勤三勇士子女生活照顧基金(信託基金)審查完竣，擬具審查報告函復財政委員會處理，須交由黨團協商，並推請林召集委員為洲於院會討論時作補充說明。</text:p>
      <text:p text:style-name="P910">柒、108年度「財團法人二二八事件紀念基金會」、「財團法人台灣建築中心」、「財團法人臺灣營建研究院」、「財團法人國土規劃及不動產資訊中心」、「財團法人中央營建技術顧問研究社」預算書案及國家住宅及都市更新中心107及108年度預算書案均審查完竣，擬具審查報告，不須交由黨團協商，並推請林召集委員為洲於院會討論時作補充說明。</text:p>
      <text:p text:style-name="P911">捌、討論事項八、九，另定期審查。</text:p>
      <text:p text:style-name="P912"/>
      <text:p text:style-name="P913"><text:span text:style-name="T9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1" style:display-name="本文縮排 字元1" style:family="text" style:parent-style-name="預設段落字型"/>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7-04T09:21:00Z</meta:creation-date>
    <dc:date>2019-07-04T09:21:00Z</dc:date>
    <meta:print-date>2019-05-03T07:33:00Z</meta:print-date>
    <meta:template xlink:href="Normal.dotm" xlink:type="simple"/>
    <meta:editing-cycles>2</meta:editing-cycles>
    <meta:editing-duration>PT0S</meta:editing-duration>
    <meta:document-statistic meta:page-count="3" meta:paragraph-count="54" meta:word-count="4084" meta:character-count="27311" meta:row-count="194" meta:non-whitespace-character-count="23281"/>
  </office:meta>
</office:document-meta>
</file>