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left="1in" fo:margin-right="0.0152in" fo:text-indent="0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5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1pt" style:font-size-asian="11pt" style:font-size-complex="16pt"/>
    </style:style>
    <style:style style:name="T42" style:parent-style-name="預設段落字型" style:family="text">
      <style:text-properties fo:font-size="11pt" style:font-size-asian="11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4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47" style:parent-style-name="內文" style:family="paragraph">
      <style:paragraph-properties fo:line-height="0.3194in" fo:margin-right="0.0236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8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" style:parent-style-name="清單段落" style:list-style-name="LFO19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清單段落" style:family="paragraph">
      <style:paragraph-properties style:snap-to-layout-grid="false" fo:margin-top="0.0833in" fo:line-height="0.3194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LFO19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清單段落" style:list-style-name="LFO20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清單段落" style:list-style-name="LFO20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清單段落" style:list-style-name="LFO20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清單段落" style:list-style-name="LFO20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清單段落" style:list-style-name="LFO20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清單段落" style:list-style-name="LFO20" style:family="paragraph">
      <style:paragraph-properties style:snap-to-layout-grid="false"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清單段落" style:family="paragraph">
      <style:paragraph-properties style:snap-to-layout-grid="false" fo:margin-top="0.0833in" fo:line-height="0.3194in" fo:margin-left="0.6895in" fo:text-indent="-0.6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0" style:parent-style-name="立法院公文備註" style:family="paragraph">
      <style:paragraph-properties fo:margin-top="0.0833in" fo:line-height="0.3194in" fo:margin-left="0.0076in" fo:text-indent="0in">
        <style:tab-stops/>
      </style:paragraph-properties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2" style:parent-style-name="立法院公文備註" style:family="paragraph">
      <style:paragraph-properties fo:margin-top="0.0833in" fo:line-height="0.3194in" fo:margin-left="0.3937in" fo:text-indent="-0.3937in">
        <style:tab-stops/>
      </style:paragraph-properties>
      <style:text-properties fo:font-weight="bold" style:font-weight-asian="bold" fo:color="#000000" style:letter-kerning="false" fo:font-size="16pt" style:font-size-asian="16pt" style:font-size-complex="16pt"/>
    </style:style>
    <style:style style:name="P83" style:parent-style-name="清單段落" style:family="paragraph">
      <style:paragraph-properties style:snap-to-layout-grid="false" fo:text-align="justify" fo:margin-top="0.0833in" fo:line-height="0.3194in" fo:margin-left="0.4916in" fo:text-indent="-0.4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5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margin-top="0.1666in" fo:margin-bottom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7</text:span><text:span text:style-name="T6">會期教育及文化委員會第</text:span><text:span text:style-name="T7">1</text:span><text:span text:style-name="T8">1</text:span><text:span text:style-name="T9">次全體委員會議議事錄</text:span></text:p>
      <text:p text:style-name="P10"><text:span text:style-name="T11">時 <text:s text:c="3"/>間：</text:span><text:span text:style-name="T12">中華民國</text:span><text:span text:style-name="T13">108年4月</text:span><text:span text:style-name="T14">22</text:span><text:span text:style-name="T15">日（星期一）</text:span><text:span text:style-name="T16">上午</text:span><text:span text:style-name="T17">9時至</text:span><text:span text:style-name="T18">12</text:span><text:span text:style-name="T19">時</text:span><text:span text:style-name="T20">5</text:span><text:span text:style-name="T21">9</text:span><text:span text:style-name="T22">分</text:span></text:p>
      <text:p text:style-name="P23">地 <text:s text:c="3"/>點：本院群賢樓101會議室</text:p>
      <text:p text:style-name="P24">出席委員：蘇巧慧<text:s text:c="2"/>黃國書<text:s text:c="2"/>李麗芬<text:s/><text:s/>鍾佳濱 <text:s/>柯志恩<text:s/><text:s/>張廖萬堅</text:p>
      <text:p text:style-name="P25"><text:s text:c="8"/><text:s text:c="2"/>吳思瑤<text:s text:c="2"/>蔡培慧 <text:s/>林奕華<text:s text:c="2"/>許智傑<text:s/><text:s/>陳學聖<text:s/><text:s/>高金素梅</text:p>
      <text:p text:style-name="P26"><text:s text:c="10"/>蔣乃辛 <text:s/>簡東明Uliw．Qaljupayare</text:p>
      <text:p text:style-name="P27">委員出席14人</text:p>
      <text:p text:style-name="P28">列席委員：劉世芳<text:s text:c="2"/>洪慈庸<text:s text:c="2"/>黃國昌<text:s text:c="2"/>蕭美琴<text:s text:c="2"/>鄭天財Sra．Kacaw</text:p>
      <text:p text:style-name="P29"><text:s text:c="10"/>黃昭順 <text:s/>沈智慧 <text:s/>吳志揚 <text:s/>孔文吉 <text:s/>邱志偉<text:s text:c="2"/>陳賴素美</text:p>
      <text:p text:style-name="P30"><text:s text:c="10"/>鍾孔炤<text:s text:c="2"/>蔣萬安 <text:s/>吳焜裕</text:p>
      <text:p text:style-name="P31"><text:span text:style-name="T32">委員列席</text:span><text:span text:style-name="T33">14</text:span><text:span text:style-name="T34">人</text:span></text:p>
      <text:p text:style-name="P35"><text:span text:style-name="T36">列席人員</text:span><text:span text:style-name="T37">：</text:span><text:span text:style-name="T38">行政院</text:span><text:span text:style-name="T39">原子能委員會主任委員</text:span><text:span text:style-name="T40"><text:s/></text:span><text:span text:style-name="T41"><text:s/></text:span><text:span text:style-name="T42"><text:s/></text:span><text:span text:style-name="T43"><text:s text:c="2"/></text:span><text:span text:style-name="T44">謝曉星</text:span><text:span text:style-name="T45">率同有關人員</text:span></text:p>
      <text:p text:style-name="P46"><text:s text:c="10"/>行政院主計總處公務預算處專門委員<text:s/><text:s text:c="10"/>廖玉琳</text:p>
      <text:p text:style-name="P47"><text:span text:style-name="T48">主 <text:s text:c="3"/></text:span><text:span text:style-name="T49">席</text:span><text:span text:style-name="T50">：</text:span><text:span text:style-name="T51">高金</text:span><text:span text:style-name="T52">召集委員</text:span><text:span text:style-name="T53">素梅</text:span></text:p>
      <text:p text:style-name="P54">專門委員：黃素琴</text:p>
      <text:p text:style-name="P55">主任秘書：陳錫欽</text:p>
      <text:p text:style-name="P56">紀 <text:s text:c="3"/>錄：簡任秘書<text:s/><text:s/>許靜江<text:s text:c="2"/>簡任編審<text:s/><text:s/>陳杏枝 <text:s/>科長<text:s text:c="2"/>蔡月秋</text:p>
      <text:p text:style-name="P57"><text:s text:c="10"/>薦任科員 <text:s/>李宗一</text:p>
      <text:p text:style-name="P58">報 <text:s/>告 <text:s/>事 <text:s/>項</text:p>
      <text:list text:style-name="LFO19" text:continue-numbering="true">
        <text:list-item>
          <text:p text:style-name="P59">宣讀上次會議議事錄。</text:p>
        </text:list-item>
      </text:list>
      <text:p text:style-name="P60"><text:span text:style-name="T61">決定：</text:span><text:span text:style-name="T62">議事錄確定。</text:span></text:p>
      <text:list text:style-name="LFO19" text:continue-numbering="true">
        <text:list-item>
          <text:p text:style-name="P63">處理108年度中央政府總預算有關行政院原子能委員會主管預算(公務預算)解凍案6案。</text:p>
        </text:list-item>
      </text:list>
      <text:list text:style-name="LFO20" text:continue-numbering="true">
        <text:list-item>
          <text:p text:style-name="P64">行政院原子能委員會函為108年度中央政府總預算決議，檢送「一般行政」凍結200萬元書面報告，請查照案。</text:p>
        </text:list-item>
        <text:list-item>
          <text:p text:style-name="P65">行政院原子能委員會函為108年度中央政府總預算決議，檢送輻射偵測中心「一般行政」凍結100萬元書面報告，請查照案。</text:p>
        </text:list-item>
        <text:list-item>
          <text:p text:style-name="P66">行政院原子能委員會函為108年度中央政府總預算決議，檢<text:soft-page-break/>送「放射性物料管理局」凍結300萬元書面報告，請查照案。</text:p>
        </text:list-item>
        <text:list-item>
          <text:p text:style-name="P67">行政院原子能委員會函為108年度中央政府總預算決議，檢送核能研究所「計畫管理與設施維護」預算凍結十分之一書面報告，請查照案。</text:p>
        </text:list-item>
        <text:list-item>
          <text:p text:style-name="P68">行政院原子能委員會函為108年度中央政府總預算決議，檢送核能研究所「核能科技研發計畫」凍結100萬元書面報告，請查照案。</text:p>
        </text:list-item>
        <text:list-item>
          <text:p text:style-name="P69">行政院原子能委員會函為108年度中央政府總預算決議，檢送核能研究所「推廣能源技術應用」凍結200萬元書面報告，請查照案。</text:p>
        </text:list-item>
      </text:list>
      <text:p text:style-name="P70"><text:span text:style-name="T71">決定：</text:span><text:span text:style-name="T72">108</text:span><text:span text:style-name="T73">年度中央政府總預算</text:span><text:span text:style-name="T74">有關行政院原子能委員會主管預算（公務預算）解凍案6案，均處理完畢，提報院會。</text:span><text:span text:style-name="T75">處理結果</text:span><text:span text:style-name="T76">：除第(四)案於108年10月</text:span><text:span text:style-name="T77">底前</text:span><text:span text:style-name="T78">簽約後即解凍外，餘均准予動支。</text:span></text:p>
      <text:p text:style-name="P79">討<text:s text:c="2"/>論<text:s text:c="2"/>事 <text:s/>項</text:p>
      <text:p text:style-name="P80"><text:span text:style-name="T81">處理108年度中央政府總預算有關行政院原子能委員會主管預算(公務預算)解凍案2案。</text:span></text:p>
      <text:p text:style-name="P82">一、行政院原子能委員會函為108年度中央政府總預算決議，檢送「原子能管理發展業務」凍結1,200萬元專案報告，請查照案。</text:p>
      <text:p text:style-name="P83"><text:span text:style-name="T84">二、行政院原子能委員會函為108年度中央政府總預算決議，檢送放射性物料管理局「放射性物料管理」凍結500萬元專案報告，請查照案。</text:span></text:p>
      <text:p text:style-name="P85">（本次議程有委員蘇巧慧、黃國書、張廖萬堅、李麗芬、鍾佳濱、吳思瑤、簡東明Uliw．Qaljupayare、蔡培慧、高金素梅、林奕華、許智傑、柯志恩、洪慈庸、吳焜裕、孔文吉、黃國昌、陳學聖等17人提出質詢，均經行政院原子能委員會主任委員謝曉星及相關人員即席答復說明。另有委員蔣乃辛、陳學聖提出書面質詢。）</text:p>
      <text:p text:style-name="P86"><text:span text:style-name="T87">決</text:span><text:span text:style-name="T88">議</text:span><text:span text:style-name="T89">：</text:span></text:p>
      <text:soft-page-break/>
      <text:p text:style-name="P90">一、報告及詢答完畢。</text:p>
      <text:p text:style-name="P91">二、委員所提書面質詢，列入紀錄並刊登公報。</text:p>
      <text:p text:style-name="P92">三、對於委員質詢要求提供相關資料或未及答復部分，請相關機關儘速以書面答復。</text:p>
      <text:p text:style-name="P93"><text:span text:style-name="T94">四</text:span><text:span text:style-name="T95">、</text:span><text:span text:style-name="T96">108</text:span><text:span text:style-name="T97">年度中央政府總預算</text:span><text:span text:style-name="T98">有關行政院原子能委員會主管預算（公務預算）解凍案2案，均處理完畢，提報院會。</text:span><text:span text:style-name="T99">處理結果</text:span><text:span text:style-name="T100">：除第一案繼續凍結200萬元外，餘均准予動支</text:span><text:span text:style-name="T101">。</text:span></text:p>
      <text:p text:style-name="P102">散會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2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5-02T08:59:00Z</meta:creation-date>
    <dc:date>2019-05-02T08:59:00Z</dc:date>
    <meta:print-date>2019-04-22T09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