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</style:style>
    <style:style style:name="T5" style:parent-style-name="預設段落字型" style:family="text">
      <style:text-properties style:font-name="標楷體" fo:letter-spacing="0.0055in" style:font-size-complex="16pt"/>
    </style:style>
    <style:style style:name="T6" style:parent-style-name="預設段落字型" style:family="text">
      <style:text-properties style:font-name="標楷體" fo:letter-spacing="-0.0041in" style:font-size-complex="16pt"/>
    </style:style>
    <style:style style:name="T7" style:parent-style-name="預設段落字型" style:family="text">
      <style:text-properties style:font-name="標楷體" fo:letter-spacing="0.0055in" style:font-size-complex="16pt"/>
    </style:style>
    <style:style style:name="P8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P19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0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text-scale="77%" style:letter-kerning="false" style:font-size-complex="16pt"/>
    </style:style>
    <style:style style:name="T57" style:parent-style-name="預設段落字型" style:family="text">
      <style:text-properties style:font-name="標楷體" fo:color="#000000" fo:letter-spacing="0.0034in" style:text-scale="77%" style:letter-kerning="false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letter-kerning="false" style:font-size-complex="16pt"/>
    </style:style>
    <style:style style:name="T65" style:parent-style-name="預設段落字型" style:family="text">
      <style:text-properties style:font-name="標楷體" fo:color="#000000" style:letter-kerning="false" style:font-size-complex="16pt"/>
    </style:style>
    <style:style style:name="T66" style:parent-style-name="預設段落字型" style:family="text">
      <style:text-properties style:font-name="標楷體" fo:color="#000000" style:text-scale="77%" style:letter-kerning="false" style:font-size-complex="16pt"/>
    </style:style>
    <style:style style:name="T67" style:parent-style-name="預設段落字型" style:family="text">
      <style:text-properties style:font-name="標楷體" fo:color="#000000" fo:letter-spacing="0.0034in" style:text-scale="77%" style:letter-kerning="false" style:font-size-complex="16pt"/>
    </style:style>
    <style:style style:name="T68" style:parent-style-name="預設段落字型" style:family="text">
      <style:text-properties style:font-name="標楷體" fo:color="#000000" style:letter-kerning="false" style:font-size-complex="16pt"/>
    </style:style>
    <style:style style:name="T69" style:parent-style-name="預設段落字型" style:family="text">
      <style:text-properties style:font-name="標楷體" fo:color="#000000" fo:letter-spacing="0.1236in" style:letter-kerning="false" style:font-size-complex="16pt"/>
    </style:style>
    <style:style style:name="T70" style:parent-style-name="預設段落字型" style:family="text">
      <style:text-properties style:font-name="標楷體" fo:color="#000000" style:letter-kerning="false" style:font-size-complex="16pt"/>
    </style:style>
    <style:style style:name="T71" style:parent-style-name="預設段落字型" style:family="text">
      <style:text-properties style:font-name="標楷體" fo:color="#000000" style:letter-kerning="false" style:font-size-complex="16pt"/>
    </style:style>
    <style:style style:name="T72" style:parent-style-name="預設段落字型" style:family="text">
      <style:text-properties style:font-name="標楷體" fo:color="#000000" style:letter-kerning="false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C4BC96" style:font-size-complex="16pt"/>
    </style:style>
    <style:style style:name="T8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8" style:parent-style-name="預設段落字型" style:family="text">
      <style:text-properties style:font-name="標楷體" fo:font-weight="bold" style:font-weight-asian="bold" fo:color="#000000" style:font-size-complex="16pt"/>
    </style:style>
    <style:style style:name="P89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fo:color="#000000" fo:letter-spacing="-0.0069in" style:font-size-complex="16pt"/>
    </style:style>
    <style:style style:name="T92" style:parent-style-name="預設段落字型" style:family="text">
      <style:text-properties style:font-name="標楷體" fo:color="#000000" fo:letter-spacing="-0.0069in" style:font-size-complex="16pt"/>
    </style:style>
    <style:style style:name="T93" style:parent-style-name="預設段落字型" style:family="text">
      <style:text-properties style:font-name="標楷體" fo:color="#000000" fo:letter-spacing="-0.0069in" style:font-size-complex="16pt"/>
    </style:style>
    <style:style style:name="T94" style:parent-style-name="預設段落字型" style:family="text">
      <style:text-properties style:font-name="標楷體" fo:color="#000000" fo:letter-spacing="-0.0069in" style:font-size-complex="16pt"/>
    </style:style>
    <style:style style:name="T95" style:parent-style-name="預設段落字型" style:family="text">
      <style:text-properties style:font-name="標楷體" fo:color="#000000" fo:letter-spacing="-0.0069in" style:font-size-complex="16pt"/>
    </style:style>
    <style:style style:name="T96" style:parent-style-name="預設段落字型" style:family="text">
      <style:text-properties style:font-name="標楷體" fo:color="#000000" fo:letter-spacing="-0.0069in" style:font-size-complex="16pt"/>
    </style:style>
    <style:style style:name="T97" style:parent-style-name="預設段落字型" style:family="text">
      <style:text-properties style:font-name="標楷體" fo:color="#000000" fo:letter-spacing="-0.0069in" style:font-size-complex="16pt"/>
    </style:style>
    <style:style style:name="T98" style:parent-style-name="預設段落字型" style:family="text">
      <style:text-properties style:font-name="標楷體" fo:color="#000000" fo:letter-spacing="-0.0069in" style:font-size-complex="16pt"/>
    </style:style>
    <style:style style:name="T99" style:parent-style-name="預設段落字型" style:family="text">
      <style:text-properties style:font-name="標楷體" fo:color="#000000" fo:letter-spacing="-0.0069in" style:font-size-complex="16pt"/>
    </style:style>
    <style:style style:name="T100" style:parent-style-name="預設段落字型" style:family="text">
      <style:text-properties style:font-name="標楷體" fo:color="#000000" fo:letter-spacing="-0.0069in" style:font-size-complex="16pt"/>
    </style:style>
    <style:style style:name="T101" style:parent-style-name="預設段落字型" style:family="text">
      <style:text-properties style:font-name="標楷體" fo:color="#000000" fo:letter-spacing="-0.0069in" style:font-size-complex="16pt"/>
    </style:style>
    <style:style style:name="T102" style:parent-style-name="預設段落字型" style:family="text">
      <style:text-properties style:font-name="標楷體" fo:color="#000000" fo:letter-spacing="-0.0069in" style:font-size-complex="16pt"/>
    </style:style>
    <style:style style:name="T103" style:parent-style-name="預設段落字型" style:family="text">
      <style:text-properties style:font-name="標楷體" fo:color="#000000" fo:letter-spacing="-0.0069in" style:font-size-complex="16pt"/>
    </style:style>
    <style:style style:name="T104" style:parent-style-name="預設段落字型" style:family="text">
      <style:text-properties style:font-name="標楷體" fo:color="#000000" fo:letter-spacing="-0.0069in" style:font-size-complex="16pt"/>
    </style:style>
    <style:style style:name="T105" style:parent-style-name="預設段落字型" style:family="text">
      <style:text-properties style:font-name="標楷體" fo:color="#000000" fo:letter-spacing="-0.0069in" style:font-size-complex="16pt"/>
    </style:style>
    <style:style style:name="T106" style:parent-style-name="預設段落字型" style:family="text">
      <style:text-properties style:font-name="標楷體" fo:color="#000000" style:text-scale="77%" style:letter-kerning="false" style:font-size-complex="16pt"/>
    </style:style>
    <style:style style:name="T107" style:parent-style-name="預設段落字型" style:family="text">
      <style:text-properties style:font-name="標楷體" fo:color="#000000" fo:letter-spacing="0.0034in" style:text-scale="77%" style:letter-kerning="false" style:font-size-complex="16pt"/>
    </style:style>
    <style:style style:name="T108" style:parent-style-name="預設段落字型" style:family="text">
      <style:text-properties style:font-name="標楷體" fo:color="#000000" fo:letter-spacing="-0.0069in" style:font-size-complex="16pt"/>
    </style:style>
    <style:style style:name="T109" style:parent-style-name="預設段落字型" style:family="text">
      <style:text-properties style:font-name="標楷體" fo:color="#000000" fo:letter-spacing="-0.0069in" style:font-size-complex="16pt"/>
    </style:style>
    <style:style style:name="T110" style:parent-style-name="預設段落字型" style:family="text">
      <style:text-properties style:font-name="標楷體" fo:color="#000000" fo:letter-spacing="-0.0069in" style:font-size-complex="16pt"/>
    </style:style>
    <style:style style:name="T111" style:parent-style-name="預設段落字型" style:family="text">
      <style:text-properties style:font-name="標楷體" fo:color="#000000" fo:letter-spacing="-0.0069in" style:font-size-complex="16pt"/>
    </style:style>
    <style:style style:name="T112" style:parent-style-name="預設段落字型" style:family="text">
      <style:text-properties style:font-name="標楷體" fo:color="#000000" fo:letter-spacing="-0.0069in" style:font-size-complex="16pt"/>
    </style:style>
    <style:style style:name="T113" style:parent-style-name="預設段落字型" style:family="text">
      <style:text-properties style:font-name="標楷體" fo:color="#000000" fo:letter-spacing="-0.0069in" style:font-size-complex="16pt"/>
    </style:style>
    <style:style style:name="T114" style:parent-style-name="預設段落字型" style:family="text">
      <style:text-properties style:font-name="標楷體" fo:color="#000000" fo:letter-spacing="-0.0069in" style:font-size-complex="16pt"/>
    </style:style>
    <style:style style:name="T115" style:parent-style-name="預設段落字型" style:family="text">
      <style:text-properties style:font-name="標楷體" fo:color="#000000" fo:letter-spacing="-0.0069in" style:font-size-complex="16pt"/>
    </style:style>
    <style:style style:name="T116" style:parent-style-name="預設段落字型" style:family="text">
      <style:text-properties style:font-name="標楷體" fo:color="#000000" fo:letter-spacing="-0.0069in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C4BC96" style:font-size-complex="16pt"/>
    </style:style>
    <style:style style:name="T12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2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2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25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208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  <style:text-properties style:font-name="標楷體" style:font-size-complex="16pt"/>
    </style:style>
    <style:style style:name="P126" style:parent-style-name="內文" style:family="paragraph">
      <style:paragraph-properties style:snap-to-layout-grid="false" fo:line-height="0.3611in"/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style:font-weight-complex="bold" fo:color="#000000" style:font-size-complex="16pt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T130" style:parent-style-name="預設段落字型" style:family="text">
      <style:text-properties style:font-name="標楷體" fo:color="#000000" style:font-size-complex="16pt"/>
    </style:style>
    <style:style style:name="P131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32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33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34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35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fo:color="#000000" style:font-size-complex="16pt"/>
    </style:style>
    <style:style style:name="P136" style:parent-style-name="清單段落" style:family="paragraph">
      <style:paragraph-properties style:punctuation-wrap="simple" style:text-autospace="none" fo:text-align="justify" fo:line-height="0.3472in" fo:margin-left="0in">
        <style:tab-stops/>
      </style:paragraph-properties>
      <style:text-properties style:font-name="標楷體" fo:color="#000000" style:font-size-complex="16pt"/>
    </style:style>
    <style:style style:name="P137" style:parent-style-name="內文" style:family="paragraph">
      <style:paragraph-properties style:punctuation-wrap="simple" style:text-autospace="none" fo:text-align="justify" fo:line-height="0.3472in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P190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91" style:parent-style-name="預設段落字型" style:family="text">
      <style:text-properties fo:font-weight="bold" style:font-weight-asian="bold" fo:color="#000000"/>
    </style:style>
    <style:style style:name="P192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193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9屆第7會期經濟、財政、內政三委員會第1次聯席會議</text:span><text:span text:style-name="T6">議事</text:span><text:span text:style-name="T7">錄</text:span></text:p>
      <text:p text:style-name="P8"><text:span text:style-name="T9">時</text:span><text:span text:style-name="T10">　　</text:span><text:span text:style-name="T11">間：</text:span><text:span text:style-name="T12">108年4月15日(星期一)</text:span><text:span text:style-name="T13">上午9時</text:span><text:span text:style-name="T14">3</text:span><text:span text:style-name="T15">分</text:span><text:span text:style-name="T16">至下午2時</text:span><text:span text:style-name="T17">7</text:span><text:span text:style-name="T18">分</text:span></text:p>
      <text:p text:style-name="P19">地　　點：紅樓101會議室</text:p>
      <text:p text:style-name="P20"><text:span text:style-name="T21">出席委員：</text:span><text:span text:style-name="T22">徐永明</text:span><text:span text:style-name="T23"><text:tab/>林德福</text:span><text:span text:style-name="T24"><text:tab/>廖國棟Sufin．Siluko</text:span><text:span text:style-name="T25"><text:tab/>吳秉叡</text:span><text:span text:style-name="T26"><text:line-break/></text:span><text:span text:style-name="T27">曾銘宗</text:span><text:span text:style-name="T28"><text:tab/>施義芳</text:span><text:span text:style-name="T29"><text:tab/>賴士葆</text:span><text:span text:style-name="T30"><text:tab/>王榮璋</text:span><text:span text:style-name="T31"><text:tab/></text:span><text:span text:style-name="T32"><text:line-break/></text:span><text:span text:style-name="T33">鄭天財Sra．Kacaw</text:span><text:span text:style-name="T34"><text:tab/>蔣絜安</text:span><text:span text:style-name="T35"><text:tab/>黃國昌</text:span><text:span text:style-name="T36"><text:tab/>黃昭順</text:span><text:span text:style-name="T37"><text:line-break/></text:span><text:span text:style-name="T38">郭正亮</text:span><text:span text:style-name="T39"><text:tab/>莊瑞雄</text:span><text:span text:style-name="T40"><text:tab/>孔文吉</text:span><text:span text:style-name="T41"><text:tab/>郭國文</text:span><text:span text:style-name="T42"><text:tab/>張宏陸</text:span><text:span text:style-name="T43"><text:tab/>洪宗熠</text:span><text:span text:style-name="T44"><text:line-break/></text:span><text:span text:style-name="T45">余宛如</text:span><text:span text:style-name="T46"><text:tab/>許毓仁</text:span><text:span text:style-name="T47"><text:tab/>邱議瑩</text:span><text:span text:style-name="T48"><text:tab/>陳超明</text:span><text:span text:style-name="T49"><text:tab/>劉世芳</text:span><text:span text:style-name="T50"><text:tab/>蘇震清</text:span><text:span text:style-name="T51"><text:line-break/></text:span><text:span text:style-name="T52">邱志偉</text:span><text:span text:style-name="T53"><text:tab/>賴瑞隆</text:span><text:span text:style-name="T54"><text:tab/>呂孫綾</text:span><text:span text:style-name="T55"><text:tab/></text:span><text:span text:style-name="T56">周陳秀</text:span><text:span text:style-name="T57">霞</text:span><text:span text:style-name="T58"><text:tab/>費鴻泰</text:span><text:span text:style-name="T59"><text:tab/>林麗蟬</text:span><text:span text:style-name="T60"><text:line-break/></text:span><text:span text:style-name="T61">羅明才</text:span><text:span text:style-name="T62"><text:tab/>林為洲</text:span><text:span text:style-name="T63"><text:tab/></text:span><text:span text:style-name="T64">吳琪銘</text:span><text:span text:style-name="T65"><text:tab/></text:span><text:span text:style-name="T66">陳賴素</text:span><text:span text:style-name="T67">美</text:span><text:span text:style-name="T68"><text:tab/></text:span><text:span text:style-name="T69">余</text:span><text:span text:style-name="T70">天</text:span><text:span text:style-name="T71"><text:tab/>江永昌</text:span><text:span text:style-name="T72"><text:line-break/></text:span><text:span text:style-name="T73">陳</text:span><text:span text:style-name="T74">亭妃</text:span><text:span text:style-name="T75"><text:tab/></text:span><text:span text:style-name="T76">李俊俋</text:span><text:span text:style-name="T77"><text:tab/>蔡易餘</text:span><text:span text:style-name="T78"><text:tab/></text:span><text:span text:style-name="T79">陳怡潔</text:span><text:span text:style-name="T80"><text:tab/></text:span><text:span text:style-name="T81">蘇治芬</text:span><text:span text:style-name="T82"><text:tab/></text:span><text:span text:style-name="T83">林岱樺</text:span><text:span text:style-name="T84"><text:line-break/></text:span><text:span text:style-name="T85">委員</text:span><text:span text:style-name="T86">出席</text:span><text:span text:style-name="T87">42</text:span><text:span text:style-name="T88">人</text:span></text:p>
      <text:p text:style-name="P89"><text:span text:style-name="T90">列席委員：</text:span><text:span text:style-name="T91">鍾佳濱</text:span><text:span text:style-name="T92"><text:tab/>江啟臣</text:span><text:span text:style-name="T93"><text:tab/>吳志揚</text:span><text:span text:style-name="T94"><text:tab/>沈智慧</text:span><text:span text:style-name="T95"><text:tab/>管碧玲</text:span><text:span text:style-name="T96"><text:tab/>林奕華</text:span><text:span text:style-name="T97"><text:line-break/></text:span><text:span text:style-name="T98">簡東明</text:span><text:span text:style-name="T99"><text:tab/></text:span><text:span text:style-name="T100">鍾孔炤</text:span><text:span text:style-name="T101"><text:tab/>蔣乃辛</text:span><text:span text:style-name="T102"><text:tab/>鄭運鵬</text:span><text:span text:style-name="T103"><text:tab/>周春米</text:span><text:span text:style-name="T104"><text:tab/>蔣萬安</text:span><text:span text:style-name="T105"><text:line-break/></text:span><text:span text:style-name="T106">高金素</text:span><text:span text:style-name="T107">梅</text:span><text:span text:style-name="T108"><text:tab/>陳明文</text:span><text:span text:style-name="T109"><text:tab/>李昆澤</text:span><text:span text:style-name="T110"><text:tab/></text:span><text:span text:style-name="T111">蕭美琴</text:span><text:span text:style-name="T112"><text:tab/></text:span><text:span text:style-name="T113">陳玉珍</text:span><text:span text:style-name="T114"><text:tab/></text:span><text:span text:style-name="T115">李彥秀</text:span><text:span text:style-name="T116"><text:line-break/></text:span><text:span text:style-name="T117">何</text:span><text:span text:style-name="T118">志偉</text:span><text:span text:style-name="T119"><text:tab/></text:span><text:span text:style-name="T120">陳雪生</text:span><text:span text:style-name="T121"><text:line-break/></text:span><text:span text:style-name="T122">委員列席</text:span><text:span text:style-name="T123">20</text:span><text:span text:style-name="T124">人</text:span></text:p>
      <text:p text:style-name="P125">列席人員：經濟部部長沈榮津暨相關人員<text:line-break/>國家發展委員會主任委員陳美伶暨相關人員<text:line-break/>行政院農業委員會企劃處處長蔡昇甫暨相關人員<text:line-break/>財政部關務署副署長彭英偉暨相關人員<text:line-break/>內政部地政司專門委員鄭惠月暨相關人員<text:line-break/>衛生福利部醫事司簡任技正劉越萍<text:line-break/>教育部副司長梁學政<text:line-break/>交通部航政司簡任技正盧清泉<text:line-break/>法務部參事林豐文<text:line-break/>行政院主計總處公務預算處專門委員簡信惠</text:p>
      <text:soft-page-break/>
      <text:p text:style-name="P126"><text:span text:style-name="T127">主</text:span><text:span text:style-name="T128">　　</text:span><text:span text:style-name="T129">席：</text:span><text:span text:style-name="T130">孔召集委員文吉</text:span></text:p>
      <text:p text:style-name="P131">專門委員：鄭雪梅</text:p>
      <text:p text:style-name="P132">主任秘書：黃素惠</text:p>
      <text:p text:style-name="P133">紀　　錄：簡任秘書 <text:s/>游千慧 <text:s text:c="6"/>簡任編審 <text:s/>黃殿偉</text:p>
      <text:p text:style-name="P134"><text:s text:c="10"/>科 <text:s text:c="3"/>長 <text:s/>楊雅如 <text:s text:c="6"/>專 <text:s text:c="3"/>員 <text:s/>呂雅玲</text:p>
      <text:p text:style-name="P135">討 <text:s/>論 <text:s/>事 <text:s/>項</text:p>
      <text:p text:style-name="P136">審查本院委員曾銘宗等27人擬具「自由貿易經濟特區特別條例草案」案。</text:p>
      <text:p text:style-name="P137"><text:span text:style-name="T138">(</text:span><text:span text:style-name="T139">委員</text:span><text:span text:style-name="T140">曾銘宗</text:span><text:span text:style-name="T141">說明提案要旨。</text:span><text:span text:style-name="T142">經濟部部長沈榮津</text:span><text:span text:style-name="T143">及</text:span><text:span text:style-name="T144">國家發展委員會主任委員陳美伶</text:span><text:span text:style-name="T145">報告後，委員</text:span><text:span text:style-name="T146">徐永明、林德福、廖國棟、劉世芳、曾銘宗、賴士葆、鄭天財、</text:span><text:span text:style-name="T147">蔣絜安、</text:span><text:span text:style-name="T148">莊瑞雄、</text:span><text:span text:style-name="T149">黃昭順</text:span><text:span text:style-name="T150">、黃國昌</text:span><text:span text:style-name="T151">、</text:span><text:span text:style-name="T152">蘇治芬</text:span><text:span text:style-name="T153">及</text:span><text:span text:style-name="T154">孔文吉</text:span><text:span text:style-name="T155">等</text:span><text:span text:style-name="T156">1</text:span><text:span text:style-name="T157">3</text:span><text:span text:style-name="T158">人提出質詢，均由</text:span><text:span text:style-name="T159">國家發展委員會主任委員陳美伶</text:span><text:span text:style-name="T160">、</text:span><text:span text:style-name="T161">經濟部部長沈榮津</text:span><text:span text:style-name="T162">、</text:span><text:span text:style-name="T163">財政部關務署副署長彭英偉</text:span><text:span text:style-name="T164">、</text:span><text:span text:style-name="T165">行政院農業委員會企劃處處長蔡昇甫</text:span><text:span text:style-name="T166">及</text:span><text:span text:style-name="T167">內政部營建署</text:span><text:span text:style-name="T168">科長陳清茂</text:span><text:span text:style-name="T169">暨相關人員即席答復。登記發言委員</text:span><text:span text:style-name="T170">未及詢答部分，另定期繼續詢答</text:span><text:span text:style-name="T171">。委員</text:span><text:span text:style-name="T172">趙正宇</text:span><text:span text:style-name="T173">、蘇震清</text:span><text:span text:style-name="T174">、</text:span><text:span text:style-name="T175">李彥秀、</text:span><text:span text:style-name="T176">吳志揚、</text:span><text:span text:style-name="T177">洪宗熠、</text:span><text:span text:style-name="T178">高潞•以用•巴魕剌Kawlo．Iyun．Pacidal</text:span><text:span text:style-name="T179">、</text:span><text:span text:style-name="T180">賴瑞隆、李俊俋</text:span><text:span text:style-name="T181">、</text:span><text:span text:style-name="T182">沈智慧、林為洲、邱議瑩、林岱樺、柯呈枋</text:span><text:span text:style-name="T183">、</text:span><text:span text:style-name="T184">陳亭妃</text:span><text:span text:style-name="T185">、</text:span><text:span text:style-name="T186">林奕華</text:span><text:span text:style-name="T187">及費鴻泰</text:span><text:span text:style-name="T188">所提書面質詢列入紀錄，刊登公報。書面質詢和未及答復部分請相關單位於1週內以書面答復並副知本會。</text:span><text:span text:style-name="T189">)</text:span></text:p>
      <text:p text:style-name="P190"><text:span text:style-name="T191">決議：</text:span>另定期繼續審查。</text:p>
      <text:p text:style-name="P192"><text:span text:style-name="T1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6888in" fo:margin-bottom="0.4791in" fo:margin-right="0.589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9-04-29T06:40:00Z</meta:creation-date>
    <dc:date>2019-04-29T06:40:00Z</dc:date>
    <meta:print-date>2019-04-16T07:5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55" meta:character-count="1043" meta:row-count="7" meta:non-whitespace-character-count="890"/>
  </office:meta>
</office:document-meta>
</file>