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8041in" text:min-label-width="0.3333in"/>
      </text:list-level-style-number>
      <text:list-level-style-number text:level="3" style:num-suffix="." style:num-format="i">
        <style:list-level-properties fo:text-align="end" text:space-before="1.1375in" text:min-label-width="0.3333in"/>
      </text:list-level-style-number>
      <text:list-level-style-number text:level="4" style:num-suffix="." style:num-format="1">
        <style:list-level-properties text:space-before="1.4708in" text:min-label-width="0.3333in"/>
      </text:list-level-style-number>
      <text:list-level-style-number text:level="5" style:num-suffix="、" style:num-format="甲, 乙, 丙, ...">
        <style:list-level-properties text:space-before="1.8041in" text:min-label-width="0.3333in"/>
      </text:list-level-style-number>
      <text:list-level-style-number text:level="6" style:num-suffix="." style:num-format="i">
        <style:list-level-properties fo:text-align="end" text:space-before="2.1375in" text:min-label-width="0.3333in"/>
      </text:list-level-style-number>
      <text:list-level-style-number text:level="7" style:num-suffix="." style:num-format="1">
        <style:list-level-properties text:space-before="2.4708in" text:min-label-width="0.3333in"/>
      </text:list-level-style-number>
      <text:list-level-style-number text:level="8" style:num-suffix="、" style:num-format="甲, 乙, 丙, ...">
        <style:list-level-properties text:space-before="2.8041in" text:min-label-width="0.3333in"/>
      </text:list-level-style-number>
      <text:list-level-style-number text:level="9" style:num-suffix="." style:num-format="i">
        <style:list-level-properties fo:text-align="end" text:space-before="3.137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08in" text:min-label-width="0.3333in"/>
      </text:list-level-style-number>
      <text:list-level-style-number text:level="2" style:num-suffix="、" style:num-format="甲, 乙, 丙, ...">
        <style:list-level-properties text:space-before="0.8041in" text:min-label-width="0.3333in"/>
      </text:list-level-style-number>
      <text:list-level-style-number text:level="3" style:num-suffix="." style:num-format="i">
        <style:list-level-properties fo:text-align="end" text:space-before="1.1375in" text:min-label-width="0.3333in"/>
      </text:list-level-style-number>
      <text:list-level-style-number text:level="4" style:num-suffix="." style:num-format="1">
        <style:list-level-properties text:space-before="1.4708in" text:min-label-width="0.3333in"/>
      </text:list-level-style-number>
      <text:list-level-style-number text:level="5" style:num-suffix="、" style:num-format="甲, 乙, 丙, ...">
        <style:list-level-properties text:space-before="1.8041in" text:min-label-width="0.3333in"/>
      </text:list-level-style-number>
      <text:list-level-style-number text:level="6" style:num-suffix="." style:num-format="i">
        <style:list-level-properties fo:text-align="end" text:space-before="2.1375in" text:min-label-width="0.3333in"/>
      </text:list-level-style-number>
      <text:list-level-style-number text:level="7" style:num-suffix="." style:num-format="1">
        <style:list-level-properties text:space-before="2.4708in" text:min-label-width="0.3333in"/>
      </text:list-level-style-number>
      <text:list-level-style-number text:level="8" style:num-suffix="、" style:num-format="甲, 乙, 丙, ...">
        <style:list-level-properties text:space-before="2.8041in" text:min-label-width="0.3333in"/>
      </text:list-level-style-number>
      <text:list-level-style-number text:level="9" style:num-suffix="." style:num-format="i">
        <style:list-level-properties fo:text-align="end" text:space-before="3.13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text-align="justify" fo:line-height="0.25in" fo:margin-right="0.0618in" style:page-number="1">
        <style:tab-stops>
          <style:tab-stop style:type="left" style:position="5.5125in"/>
        </style:tab-stops>
      </style:paragraph-properties>
    </style:style>
    <style:style style:name="T3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041in" style:letter-kerning="false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fo:letter-spacing="-0.0041in" style:letter-kerning="false" fo:font-size="14pt" style:font-size-asian="14pt" style:font-size-complex="14pt"/>
    </style:style>
    <style:style style:name="P10" style:parent-style-name="時間凸五" style:family="paragraph">
      <style:paragraph-properties fo:margin-left="0.984in" fo:text-indent="-0.984in">
        <style:tab-stops>
          <style:tab-stop style:type="left" style:position="0.0006in"/>
          <style:tab-stop style:type="left" style:position="0.6881in"/>
        </style:tab-stops>
      </style:paragraph-properties>
    </style:style>
    <style:style style:name="P11" style:parent-style-name="時間凸五" style:family="paragraph">
      <style:paragraph-properties fo:margin-left="0.9833in" fo:text-indent="-0.0097in">
        <style:tab-stops>
          <style:tab-stop style:type="left" style:position="0.0013in"/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letter-spacing="-0.0138in" style:text-scale="90%"/>
    </style:style>
    <style:style style:name="P13" style:parent-style-name="時間凸五" style:family="paragraph">
      <style:paragraph-properties>
        <style:tab-stops>
          <style:tab-stop style:type="left" style:position="-0.7097in"/>
          <style:tab-stop style:type="left" style:position="-0.6666in"/>
          <style:tab-stop style:type="left" style:position="-0.1555in"/>
        </style:tab-stops>
      </style:paragraph-properties>
    </style:style>
    <style:style style:name="P14" style:parent-style-name="時間凸五" style:family="paragraph">
      <style:paragraph-properties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  <style:text-properties style:font-name="標楷體" style:font-size-complex="14pt"/>
    </style:style>
    <style:style style:name="P15" style:parent-style-name="時間凸五" style:family="paragraph">
      <style:paragraph-properties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P19" style:parent-style-name="時間凸五" style:family="paragraph">
      <style:paragraph-properties fo:margin-left="1.818in" fo:text-indent="-0.8166in">
        <style:tab-stops>
          <style:tab-stop style:type="left" style:position="-0.7777in"/>
          <style:tab-stop style:type="left" style:position="-0.7347in"/>
          <style:tab-stop style:type="left" style:position="-0.1458in"/>
        </style:tab-stops>
      </style:paragraph-properties>
      <style:text-properties style:font-size-complex="14pt"/>
    </style:style>
    <style:style style:name="P20" style:parent-style-name="時間凸八齊" style:family="paragraph">
      <style:paragraph-properties fo:margin-left="3.1125in" fo:text-indent="-1.5361in">
        <style:tab-stops>
          <style:tab-stop style:type="left" style:position="-2.0722in"/>
          <style:tab-stop style:type="left" style:position="-2.0291in"/>
          <style:tab-stop style:type="left" style:position="-1.9312in"/>
        </style:tab-stops>
      </style:paragraph-properties>
    </style:style>
    <style:style style:name="T21" style:parent-style-name="預設段落字型" style:family="text">
      <style:text-properties style:font-name="Times New Roman" fo:letter-spacing="normal" style:text-scale="100%"/>
    </style:style>
    <style:style style:name="P22" style:parent-style-name="時間凸五" style:family="paragraph">
      <style:paragraph-properties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letter-kerning="true"/>
    </style:style>
    <style:style style:name="T25" style:parent-style-name="預設段落字型" style:family="text">
      <style:text-properties fo:color="#000000"/>
    </style:style>
    <style:style style:name="P26" style:parent-style-name="時間凸五" style:family="paragraph">
      <style:paragraph-properties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27" style:parent-style-name="預設段落字型" style:family="text">
      <style:text-properties style:letter-kerning="true"/>
    </style:style>
    <style:style style:name="P28" style:parent-style-name="時間凸五" style:family="paragraph">
      <style:paragraph-properties fo:margin-left="1.6034in" fo:text-indent="-0.0187in">
        <style:tab-stops>
          <style:tab-stop style:type="left" style:position="-0.5631in"/>
          <style:tab-stop style:type="left" style:position="-0.5201in"/>
          <style:tab-stop style:type="left" style:position="-0.009in"/>
        </style:tab-stops>
      </style:paragraph-properties>
    </style:style>
    <style:style style:name="T29" style:parent-style-name="預設段落字型" style:family="text">
      <style:text-properties style:font-name="標楷體" fo:letter-spacing="-0.0111in" style:text-scale="97%" style:font-size-complex="14pt"/>
    </style:style>
    <style:style style:name="P30" style:parent-style-name="時間凸八齊" style:family="paragraph">
      <style:paragraph-properties fo:margin-left="2.8923in" fo:text-indent="-1.8909in">
        <style:tab-stops>
          <style:tab-stop style:type="left" style:position="-1.852in"/>
          <style:tab-stop style:type="left" style:position="-1.809in"/>
          <style:tab-stop style:type="left" style:position="-1.7111in"/>
        </style:tab-stops>
      </style:paragraph-properties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Times New Roman" fo:letter-spacing="normal" style:text-scale="100%" style:letter-kerning="true" style:font-size-complex="12pt"/>
    </style:style>
    <style:style style:name="T33" style:parent-style-name="預設段落字型" style:family="text">
      <style:text-properties fo:color="#000000"/>
    </style:style>
    <style:style style:name="P34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35" style:parent-style-name="預設段落字型" style:family="text">
      <style:text-properties style:font-name="Times New Roman" style:font-size-complex="12pt"/>
    </style:style>
    <style:style style:name="P36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37" style:parent-style-name="預設段落字型" style:family="text">
      <style:text-properties style:font-name="Times New Roman" style:font-size-complex="12pt"/>
    </style:style>
    <style:style style:name="P38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39" style:parent-style-name="預設段落字型" style:family="text">
      <style:text-properties style:font-name="Times New Roman" style:font-size-complex="12pt"/>
    </style:style>
    <style:style style:name="P40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T41" style:parent-style-name="預設段落字型" style:family="text">
      <style:text-properties style:font-name="Times New Roman" style:font-size-complex="12pt"/>
    </style:style>
    <style:style style:name="P42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3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4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5" style:parent-style-name="時間凸五齊" style:family="paragraph">
      <style:paragraph-properties fo:margin-left="3.2118in" fo:text-indent="-1.5986in">
        <style:tab-stops>
          <style:tab-stop style:type="left" style:position="-2.1715in"/>
          <style:tab-stop style:type="left" style:position="-2.1284in"/>
        </style:tab-stops>
      </style:paragraph-properties>
    </style:style>
    <style:style style:name="P46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7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8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49" style:parent-style-name="時間凸五齊" style:family="paragraph">
      <style:paragraph-properties fo:margin-left="3.2138in" fo:text-indent="-2.2125in">
        <style:tab-stops>
          <style:tab-stop style:type="left" style:position="-2.1736in"/>
          <style:tab-stop style:type="left" style:position="-2.1305in"/>
        </style:tab-stops>
      </style:paragraph-properties>
    </style:style>
    <style:style style:name="P50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51" style:parent-style-name="一報告事項" style:family="paragraph">
      <style:paragraph-properties fo:margin-left="0.3888in" fo:text-indent="-0.3888in">
        <style:tab-stops/>
      </style:paragraph-properties>
    </style:style>
    <style:style style:name="P52" style:parent-style-name="內文" style:family="paragraph">
      <style:paragraph-properties style:snap-to-layout-grid="false" fo:text-align="justify" fo:line-height="0.25in" fo:margin-left="0.5833in" fo:text-indent="-0.58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fo:language="en" fo:country="US" style:language-asian="zh" style:country-asian="TW"/>
    </style:style>
    <style:style style:name="P55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56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57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58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59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0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1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2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3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4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5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6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7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8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69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0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1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2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3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4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P75" style:parent-style-name="日期前距" style:family="paragraph">
      <style:paragraph-properties fo:margin-left="0.1187in" fo:text-indent="-0.2034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一報告事項" style:family="paragraph">
      <style:paragraph-properties fo:text-align="justify" fo:margin-left="0.3888in" fo:text-indent="-0.3888in">
        <style:tab-stops/>
      </style:paragraph-properties>
    </style:style>
    <style:style style:name="T81" style:parent-style-name="預設段落字型" style:family="text">
      <style:text-properties fo:letter-spacing="0.0055in"/>
    </style:style>
    <style:style style:name="T82" style:parent-style-name="預設段落字型" style:family="text">
      <style:text-properties fo:letter-spacing="0.0069in"/>
    </style:style>
    <style:style style:name="T83" style:parent-style-name="預設段落字型" style:family="text">
      <style:text-properties style:font-name="標楷體" style:font-size-complex="14pt"/>
    </style:style>
    <style:style style:name="P84" style:parent-style-name="內文" style:family="paragraph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text-align="justify" style:line-height-at-least="0.16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0" style:parent-style-name="一內文凸" style:family="paragraph">
      <style:paragraph-properties fo:text-align="justify" fo:margin-left="0.5555in" fo:text-indent="-0.3888in">
        <style:tab-stops/>
      </style:paragraph-properties>
    </style:style>
    <style:style style:name="P91" style:parent-style-name="一內文凸" style:family="paragraph">
      <style:paragraph-properties fo:text-align="justify" fo:margin-left="0.5923in" fo:text-indent="-0.3888in">
        <style:tab-stops/>
      </style:paragraph-properties>
    </style:style>
    <style:style style:name="P92" style:parent-style-name="內文" style:family="paragraph">
      <style:paragraph-properties fo:text-align="justify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text-align="justify" style:line-height-at-least="0.1666in" fo:margin-left="0.2041in" fo:text-indent="-0.0388in">
        <style:tab-stops>
          <style:tab-stop style:type="left" style:position="5.11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text-align="justify" style:line-height-at-least="0.1666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text-align="justify" style:line-height-at-least="0.1666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text-align="justify" style:line-height-at-least="0.1666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text-align="justify" style:line-height-at-least="0.1666in" fo:margin-left="0.5541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一報告事項" style:family="paragraph">
      <style:paragraph-properties fo:text-align="justify" fo:margin-left="0.3986in" fo:text-indent="-0.3888in">
        <style:tab-stops/>
      </style:paragraph-properties>
      <style:text-properties style:font-name="標楷體" style:font-size-complex="14pt"/>
    </style:style>
    <style:style style:name="P99" style:parent-style-name="一報告事項" style:family="paragraph">
      <style:paragraph-properties fo:text-align="justify" fo:margin-left="0.3986in" fo:text-indent="-0.3937in">
        <style:tab-stops/>
      </style:paragraph-properties>
    </style:style>
    <style:style style:name="P100" style:parent-style-name="一報告事項" style:family="paragraph">
      <style:paragraph-properties fo:text-align="justify" fo:margin-left="0in" fo:text-indent="0.3888in">
        <style:tab-stops/>
      </style:paragraph-properties>
    </style:style>
    <style:style style:name="T101" style:parent-style-name="預設段落字型" style:family="text">
      <style:text-properties style:font-name="標楷體"/>
    </style:style>
    <style:style style:name="P102" style:parent-style-name="提案人內文齊" style:family="paragraph">
      <style:paragraph-properties fo:text-align="justify"/>
    </style:style>
    <style:style style:name="P103" style:parent-style-name="一報告事項" style:family="paragraph">
      <style:paragraph-properties fo:text-align="justify" fo:margin-left="0.5833in" fo:text-indent="-0.5833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5" style:parent-style-name="項0" style:family="paragraph">
      <style:text-properties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text-align="justify" fo:margin-top="0.125in" fo:line-height="0.25in" fo:margin-left="0.4298in" fo:text-indent="-0.429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justify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7</text:span><text:span text:style-name="T7">會期司法及法制委員會第</text:span><text:span text:style-name="T8">16</text:span><text:span text:style-name="T9">次全體委員會議議事錄</text:span><text:bookmark-end text:name="_Toc311127773"/><text:bookmark-end text:name="_Toc311127621"/></text:p>
      <text:p text:style-name="P10">時　　間：中華民國108年4月24日（星期三）上午9時22分至12時17分；4月25日（星期四）上午10時8分至12時8分</text:p>
      <text:p text:style-name="時間凸五">地　　點：立法院紅樓302會議室</text:p>
      <text:p text:style-name="時間凸五">出席委員：洪慈庸<text:s/>周春米<text:s/>鍾孔炤<text:s/>何志偉<text:s/>柯建銘<text:s/>鄭運鵬<text:s/>段宜康</text:p>
      <text:p text:style-name="P11">尤美女<text:s/>管碧玲<text:s/>吳志揚<text:s/>陳玉珍</text:p>
      <text:p text:style-name="時間凸五齊">委員出席11人</text:p>
      <text:p text:style-name="時間凸五">列席委員：何欣純<text:s/>黃國昌<text:s/>吳玉琴<text:s/>呂玉玲<text:s/><text:span text:style-name="T12">周陳秀霞</text:span><text:s/>曾銘宗<text:s/>鍾佳濱</text:p>
      <text:p text:style-name="時間凸五齊">羅致政</text:p>
      <text:p text:style-name="時間凸五齊">委員列席8人</text:p>
      <text:p text:style-name="時間凸五">請假委員：沈智慧</text:p>
      <text:p text:style-name="時間凸五齊">委員請假1人</text:p>
      <text:p text:style-name="P13">列席官員：司法院秘書長　呂太郎</text:p>
      <text:p text:style-name="P14">公務員懲戒委員會委員長　石木欽</text:p>
      <text:p text:style-name="P15"><text:span text:style-name="T16">最高行政法院院長</text:span><text:span text:style-name="T17">　藍獻</text:span><text:span text:style-name="T18">林</text:span></text:p>
      <text:p text:style-name="P19">法務部政務次長　蔡碧仲</text:p>
      <text:p text:style-name="P20"><text:span text:style-name="T21">常務次長　張斗輝</text:span>(4/25)</text:p>
      <text:p text:style-name="P22"><text:span text:style-name="T23">最高</text:span>檢察署檢察總長<text:span text:style-name="T24">　</text:span><text:span text:style-name="T25">江惠民</text:span></text:p>
      <text:p text:style-name="P26">行政執行署副署長<text:span text:style-name="T27">　</text:span>陳盈錦</text:p>
      <text:p text:style-name="P28">廉政署副署長<text:s text:c="2"/>陳榮周<text:span text:style-name="T29">(4/25)</text:span></text:p>
      <text:p text:style-name="P30">衛生福利部<text:span text:style-name="T31">社會及家庭署身心障礙福利組組長</text:span><text:span text:style-name="T32">　</text:span><text:span text:style-name="T33">尤詒君</text:span></text:p>
      <text:p text:style-name="P34">金融監督管理委員會法律事務處科長<text:span text:style-name="T35">　</text:span>王朝安</text:p>
      <text:p text:style-name="P36">銓敘部常務次長<text:span text:style-name="T37">　</text:span>林文燦</text:p>
      <text:p text:style-name="P38">總統府第一局參議<text:span text:style-name="T39">　</text:span>陳敦娟</text:p>
      <text:p text:style-name="P40">立法院法制局局長<text:span text:style-name="T41">　</text:span>陳清雲</text:p>
      <text:p text:style-name="P42">行政院外交國防法務處檢察官　簡美慧</text:p>
      <text:p text:style-name="P43">考試院第二組簡任秘書　林啟貴</text:p>
      <text:p text:style-name="P44">監察院監察業務處處長　王增華</text:p>
      <text:p text:style-name="P45">公職人員財產申報處第五組組長 <text:s/>周春盛(4/25)</text:p>
      <text:p text:style-name="P46">內政部合作及人民團體司籌備處副主任　陳佳容</text:p>
      <text:p text:style-name="P47">教育部人事處專門委員　陳慧芬</text:p>
      <text:p text:style-name="P48">行政院人事行政總處綜合規劃處簡任視察　陳建宏</text:p>
      <text:p text:style-name="P49">中華民國律師公會全國聯合會理事長　李慶松</text:p>
      <text:p text:style-name="時間凸五齊">中央選舉委員會政風室主任　陳泰(4/25)</text:p>
      <text:p text:style-name="時間凸五">主　　席：段召集委員宜康</text:p>
      <text:p text:style-name="時間凸五">專門委員：張智為</text:p>
      <text:p text:style-name="時間凸五">主任秘書：楊育純</text:p>
      <text:soft-page-break/>
      <text:p text:style-name="時間凸五">紀　　錄：簡任秘書　彭定民</text:p>
      <text:p text:style-name="時間凸五齊">簡任編審　薛復寧</text:p>
      <text:p text:style-name="時間凸五齊">科　　長　鮑夏明</text:p>
      <text:p text:style-name="時間凸五齊">專 <text:s text:c="3"/>員　蔡國治</text:p>
      <text:p text:style-name="P50">報告事項</text:p>
      <text:p text:style-name="P51">宣讀上次會議議事錄。</text:p>
      <text:p text:style-name="P52"><text:span text:style-name="決定字元0">決定：</text:span><text:span text:style-name="T53">確定。</text:span></text:p>
      <text:p text:style-name="P54">討論事項</text:p>
      <text:p text:style-name="P55">一、審查司法院函請審議「家事事件法第一百六十四條及第一百六十五條條文修正草案」案。</text:p>
      <text:p text:style-name="P56">二、併案審查（一）委員曾銘宗等17人擬具「強制執行法第一百二十二條條文修正草案」及（二）委員周春米等17人擬具「強制執行法第一百十五條之一條文修正草案」案。</text:p>
      <text:p text:style-name="P57">三、審查司法院、行政院、考試院函請審議「法官法部分條文及第七十一條第二項法官俸表修正草案」案。</text:p>
      <text:p text:style-name="P58">四、繼續審查委員徐國勇等23人擬具「法官法部分條文修正草案」案。</text:p>
      <text:p text:style-name="P59">五、繼續審查委員顧立雄等21人擬具「法官法部分條文修正草案」案。</text:p>
      <text:p text:style-name="P60">六、繼續審查委員林為洲等16人擬具「法官法部分條文修正草案」案。</text:p>
      <text:p text:style-name="P61">七、審查親民黨黨團擬具「法官法部分條文修正草案」案。</text:p>
      <text:p text:style-name="P62">八、審查委員王惠美等16人擬具「法官法第三十三條、第三十四條及第七十八條條文修正草案」案。</text:p>
      <text:p text:style-name="P63">九、審查委員江永昌等16人擬具「法官法第十九條及第二十條條文修正草案」案。</text:p>
      <text:p text:style-name="P64">十、審查委員李俊俋等17人擬具「法官法第八十九條條文修正草案」案。</text:p>
      <text:p text:style-name="P65">十一、審查委員陳其邁等19人擬具「法官法第二條及第八十九條條文修正草案」案。</text:p>
      <text:p text:style-name="P66">十二、審查時代力量黨團擬具「法官法第四十八條、第四十九條及第五十條條文修正草案」案。</text:p>
      <text:p text:style-name="P67">十三、審查委員林為洲等16人擬具「法官法第三十六條條文修正草案」案。</text:p>
      <text:p text:style-name="P68">十四、審查委員羅致政等16人擬具「法官法第四十七條及第四十八條條文修正草案」案。</text:p>
      <text:p text:style-name="P69">十五、審查委員尤美女等20人擬具「法官法部分條文修正草案」案。</text:p>
      <text:soft-page-break/>
      <text:p text:style-name="P70">十六、審查委員李俊俋等18人擬具「法官法第五十條條文修正草案」案。</text:p>
      <text:p text:style-name="P71">十七、審查委員周春米等24人擬具「法官法部分條文修正草案」案。</text:p>
      <text:p text:style-name="P72">十八、審查司法院、行政院、考試院函請審議「法院組織法部分條文修正草案」案。</text:p>
      <text:p text:style-name="P73">十九、審查司法院函請審議「公務員懲戒委員會組織法部分條文修正草案」案。</text:p>
      <text:p text:style-name="P74">二十、審查司法院函請審議「行政法院組織法部分條文修正草案」案。</text:p>
      <text:p text:style-name="P75">（本次會議有委員洪慈庸<text:span text:style-name="T76">、鄭運鵬</text:span><text:span text:style-name="T77">、</text:span><text:span text:style-name="T78">黃國昌、</text:span>尤美女、吳志揚、何志偉、管碧玲、鍾孔炤、周春米、吳玉琴、段宜康提出質詢）</text:p>
      <text:p text:style-name="決定0">決議：</text:p>
      <text:list text:style-name="LFO15" text:continue-numbering="true">
        <text:list-item>
          <text:p text:style-name="P79">報告及詢答完畢。</text:p>
        </text:list-item>
      </text:list>
      <text:p text:style-name="P80">二、<text:span text:style-name="T81">「家事事件法第一百六十四條及第一百六十五條條文修正</text:span><text:span text:style-name="T82">草</text:span>案」案：</text:p>
      <text:p text:style-name="一內文齊"><text:span text:style-name="T83">(一)</text:span>逕行逐條審查。</text:p>
      <text:p text:style-name="P84">(二)第一百六十四條，照司法院提案通過。</text:p>
      <text:p text:style-name="P85">(三)第一百六十五條，修正如下：</text:p>
      <text:p text:style-name="條">第一百六十五條　於聲請監護宣告事件<text:span text:style-name="T86">、</text:span>撤銷監護宣告事件<text:span text:style-name="T87">、另行選定或改定監護人事件、許可終止意定監護契約事件及解任</text:span><text:span text:style-name="T88">意定</text:span><text:span text:style-name="T89">監護人事件</text:span>，應受監護宣告之人及受監護宣告之人有程序能力。如其無意思能力者，法院應依職權為其選任程序監理人。但有事實足認無選任之必要者，不在此限。</text:p>
      <text:p text:style-name="P90">(四)本案審查完竣，擬具審查報告，提請院會公決；須交由黨團協商；院會討論時，由段召集委員宜康出席說明。</text:p>
      <text:p text:style-name="P91">(五)條次、引述條文部分文字及法制用字用語，授權主席及議事人員整理。</text:p>
      <text:p text:style-name="P92">三、「強制執行法第一百二十二條條文修正草案」等2案：</text:p>
      <text:p text:style-name="P93">(一)逕行逐條審查。</text:p>
      <text:p text:style-name="P94">(二)第一百十五條之一，照委員周春米等17人提案通過。</text:p>
      <text:p text:style-name="P95">(三)第一百二十二條，不予修正，維持現行條文。</text:p>
      <text:p text:style-name="P96">(四)併案審查完竣，擬具審查報告，提請院會公決；不須交由黨團協商；院會討論時，由段召集委員宜康出席說明。</text:p>
      <text:p text:style-name="P97">(五)條次、引述條文部分文字及法制用字用語，授權主席及議事人員整理。</text:p>
      <text:list text:style-name="LFO16" text:continue-numbering="true">
        <text:list-item>
          <text:p text:style-name="P98">第三案至第二十案，均另定期繼續審查。(條文均已宣讀完畢)</text:p>
        </text:list-item>
        <text:list-item>
          <text:p text:style-name="P99">委員質詢時，要求提供相關資料或以書面答復者，請相關機關儘速送交個別委員及本委員會。</text:p>
        </text:list-item>
      </text:list>
      <text:p text:style-name="報討提">復議案</text:p>
      <text:p text:style-name="P100">針對本會第<text:span text:style-name="T101">15</text:span>次會議討論事項通過之「公職人員財產申報法」第六條條文提出復議，請隨即處理。</text:p>
      <text:p text:style-name="提案人">提案人：鄭運鵬<text:s/>尤美女<text:s/>鍾孔炤<text:s/>周春米</text:p>
      <text:p text:style-name="P102">段宜康<text:s/>何志偉</text:p>
      <text:p text:style-name="P103">決議：照案通過。另照委員段宜康等4人所提修正動議第六條，修正如下：</text:p>
      <text:p text:style-name="條">第六條　受理申報機關（構）於收受申報二個月內，應將申報資料審核，彙整列冊，供人查閱。<text:span text:style-name="T104">總統、副總統及縣（市）級以上公職候選人之申報機關（構）應於收受申報十日內，予以審核彙整列冊，供人查閱。</text:span></text:p>
      <text:p text:style-name="項0">總統、副總統、行政、立法、司法、考試、監察各院院長、副院長、政務人員、立法委員、直轄市長、縣（市）長等人員之申報資料，除應依前項辦理外，應定期刊登政府公報並上網公告。</text:p>
      <text:p text:style-name="P105">如為前項公職之選舉候選人，其申報機關（構）應於收受申報十日內，由各級選舉委員會上網公告。</text:p>
      <text:p text:style-name="項0">申報資料之審核及查閱辦法，由行政院會同考試院、監察院定之。</text:p>
      <text:p text:style-name="P106"><text:span text:style-name="T107">散會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華康楷書體W7" svg:font-family="華康楷書體W7" style:font-family-generic="script" style:font-pitch="fixed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4pt" style:font-size-asian="14pt" style:font-size-complex="12pt"/>
    </style:style>
    <style:style style:name="一報告事項" style:display-name="一、報告事項" style:family="paragraph">
      <style:paragraph-properties style:snap-to-layout-grid="false" style:line-height-at-least="0.1666in" fo:margin-left="0.1388in" fo:text-indent="-0.13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 style:list-style-name="LFO4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2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3.2083in" fo:text-indent="-0.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提案人1">
      <style:paragraph-properties fo:margin-left="3.1395in" fo:text-indent="-0.0097in">
        <style:tab-stops/>
      </style:paragraph-properties>
      <style:text-properties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照案通過" style:display-name="0-照案通過" style:family="paragraph" style:parent-style-name="內文">
      <style:paragraph-properties fo:text-align="justify" fo:line-height="0.25in" fo:margin-left="0.5819in" fo:text-indent="-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照案通過字元" style:display-name="0-照案通過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時間凸五" style:display-name="時　　間：凸五" style:family="paragraph" style:auto-update="true">
      <style:paragraph-properties style:snap-to-layout-grid="false" fo:text-align="justify" style:line-height-at-least="0.1666in" fo:margin-left="1.75in" fo:text-indent="-1.75in">
        <style:tab-stops>
          <style:tab-stop style:type="left" style:position="-0.7652in"/>
          <style:tab-stop style:type="left" style:position="-0.0777in"/>
        </style:tab-stops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時間凸五齊" style:display-name="時　　間：凸五齊" style:family="paragraph" style:auto-update="true">
      <style:paragraph-properties style:snap-to-layout-grid="false" fo:text-align="justify" style:line-height-at-least="0.1666in" fo:margin-left="0.9833in">
        <style:tab-stops/>
      </style:paragraph-properties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時間凸八齊" style:display-name="時　　間：凸八齊" style:family="paragraph" style:auto-update="true">
      <style:paragraph-properties fo:text-align="justify" fo:line-height="0.25in" fo:margin-left="2.9368in" fo:text-indent="-1.3604in">
        <style:tab-stops>
          <style:tab-stop style:type="left" style:position="-1.7555in"/>
        </style:tab-stops>
      </style:paragraph-properties>
      <style:text-properties style:font-name="標楷體" style:font-name-asian="標楷體" fo:letter-spacing="-0.0111in" style:text-scale="97%" fo:font-size="14pt" style:font-size-asian="14pt" style:font-size-complex="14pt" fo:hyphenate="false"/>
    </style:style>
    <style:style style:name="時間凸齊" style:display-name="時　　間：凸１１齊" style:family="paragraph" style:auto-update="true">
      <style:paragraph-properties fo:line-height="0.25in" fo:margin-left="2.138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八齊字元" style:display-name="時　　間：凸八齊 字元" style:family="text">
      <style:text-properties style:font-name="標楷體" style:font-name-asian="標楷體" fo:letter-spacing="-0.0111in" style:text-scale="97%" fo:font-size="14pt" style:font-size-asian="14pt" style:font-size-complex="14pt"/>
    </style:style>
    <style:style style:name="日期前距" style:display-name="日期前距" style:family="paragraph" style:auto-update="true">
      <style:paragraph-properties style:snap-to-layout-grid="false" fo:text-align="justify" fo:line-height="0.25in" fo:margin-left="0.0993in" fo:text-indent="-0.1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時間凸齊字元" style:display-name="時　　間：凸１１齊 字元" style:family="text">
      <style:text-properties style:font-name="標楷體" style:font-name-asian="標楷體" fo:font-size="14pt" style:font-size-asian="14pt" style:font-size-complex="14pt"/>
    </style:style>
    <style:style style:name="日期前距字元" style:display-name="日期前距 字元" style:family="text">
      <style:text-properties style:font-name="標楷體" style:font-name-asian="標楷體" fo:font-size="14pt" style:font-size-asian="14pt" style:font-size-complex="14pt"/>
    </style:style>
    <style:style style:name="報討提" style:display-name="報討提" style:family="paragraph" style:auto-update="true">
      <style:paragraph-properties style:snap-to-layout-grid="false" fo:text-align="justify" fo:margin-top="0.125in" style:line-height-at-least="0.1666in" fo:margin-left="0.7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" style:display-name="一、" style:family="paragraph" style:auto-update="true">
      <style:paragraph-properties fo:text-align="justify" fo:line-height="0.25in" fo:margin-left="0.2958in" fo:text-indent="0.204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報討提字元" style:display-name="報討提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附" style:display-name="4.附" style:family="paragraph" style:parent-style-name="內文">
      <style:paragraph-properties fo:text-align="justify" fo:line-height="0.25in" fo:margin-left="0.7777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3.3347in" fo:text-indent="-1.001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索引搜尋" style:display-name="索引搜尋" style:family="paragraph" style:auto-update="true">
      <style:paragraph-properties style:snap-to-layout-grid="false" fo:text-align="justify" style:line-height-at-least="0.1666in" fo:margin-left="0.4451in" fo:text-indent="-0.4451in">
        <style:tab-stops/>
      </style:paragraph-properties>
      <style:text-properties style:font-name-asian="華康楷書體W7" fo:font-weight="bold" style:font-weight-asian="bold" fo:font-size="16pt" style:font-size-asian="16pt" style:font-size-complex="12pt" style:language-asian="ko" style:country-asian="KR" fo:hyphenate="false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1722in" fo:margin-right="0.1666in" fo:text-indent="-0.0055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索引搜尋字元" style:display-name="索引搜尋 字元" style:family="text">
      <style:text-properties style:font-name-asian="華康楷書體W7" fo:font-weight="bold" style:font-weight-asian="bold" fo:font-size="16pt" style:font-size-asian="16pt" style:font-size-complex="12pt" style:language-asian="ko" style:country-asian="KR"/>
    </style:style>
    <style:style style:name="決定0" style:display-name="決定：" style:family="paragraph" style:auto-update="true">
      <style:paragraph-properties style:snap-to-layout-grid="false" fo:text-align="justify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一0" style:display-name="(一)" style:family="paragraph" style:auto-update="true">
      <style:paragraph-properties style:snap-to-layout-grid="false" style:line-height-at-least="0.1666in" fo:margin-left="0.193in" fo:text-indent="-0.0097in">
        <style:tab-stops>
          <style:tab-stop style:type="left" style:position="5.1229in"/>
        </style:tab-stops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決定字元0" style:display-name="決定： 字元" style:family="text">
      <style:text-properties style:font-name="標楷體" style:font-name-asian="標楷體" fo:font-size="14pt" style:font-size-asian="14pt" style:font-size-complex="14pt"/>
    </style:style>
    <style:style style:name="一內文凸" style:display-name="(一)內文凸１" style:family="paragraph" style:auto-update="true">
      <style:paragraph-properties style:snap-to-layout-grid="false" style:line-height-at-least="0.1666in" fo:margin-left="0.5923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1款" style:display-name="第1款" style:family="paragraph" style:auto-update="true">
      <style:paragraph-properties style:snap-to-layout-grid="false" style:line-height-at-least="0.1666in" fo:margin-left="0.6319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凸字元" style:display-name="(一)內文凸１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提案人內齊" style:display-name="提案人：內齊" style:family="paragraph" style:auto-update="true">
      <style:paragraph-properties style:snap-to-layout-grid="false" style:line-height-at-least="0.1666in" fo:margin-left="0.9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1款字元" style:display-name="第1款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第1項" style:display-name="第1項" style:family="paragraph" style:auto-update="true">
      <style:paragraph-properties style:snap-to-layout-grid="false" style:line-height-at-least="0.1666in" fo:margin-left="1.4583in" fo:text-indent="-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內齊字元" style:display-name="提案人：內齊 字元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E" style:display-name="1." style:family="paragraph" style:auto-update="true">
      <style:paragraph-properties style:snap-to-layout-grid="false" style:line-height-at-least="0.1666in" fo:margin-left="1.4194in" fo:text-indent="-0.204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第1項字元" style:display-name="第1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" style:display-name="提案人：" style:family="paragraph" style:parent-style-name="內文" style:auto-update="true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字元0" style:display-name="1.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一內文齊0" style:display-name="(一)內文齊" style:family="paragraph" style:auto-update="true">
      <style:paragraph-properties style:snap-to-layout-grid="false" style:line-height-at-least="0.1666in" fo:margin-left="0.573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提案人字元" style:display-name="提案人：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一內文縮2" style:display-name="(一)內文縮2" style:family="paragraph" style:auto-update="true">
      <style:paragraph-properties style:snap-to-layout-grid="false" style:line-height-at-least="0.1666in" fo:margin-left="0.8069in" fo:text-indent="0.3791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齊字元0" style:display-name="(一)內文齊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內一" style:display-name="一、內(一)" style:family="paragraph" style:auto-update="true">
      <style:paragraph-properties style:snap-to-layout-grid="false" style:line-height-at-least="0.1666in" fo:margin-left="0.2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文縮2字元" style:display-name="(一)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二" style:display-name="(十二)" style:family="paragraph" style:auto-update="true">
      <style:paragraph-properties style:snap-to-layout-grid="false" style:line-height-at-least="0.1666in" fo:margin-left="0.3027in" fo:text-indent="-0.1416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一內一字元" style:display-name="一、內(一) 字元" style:family="text" style:parent-style-name="一字元0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一內文凸" style:auto-update="true">
      <style:paragraph-properties fo:text-align="justify" fo:margin-left="0in" fo:text-indent="0.418in">
        <style:tab-stops/>
      </style:paragraph-properties>
      <style:text-properties fo:hyphenate="false"/>
    </style:style>
    <style:style style:name="十二字元" style:display-name="(十二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十四條凸1" style:display-name="第十四條凸1" style:family="paragraph" style:auto-update="true">
      <style:paragraph-properties style:snap-to-layout-grid="false" fo:text-align="justify" style:line-height-at-least="0.1666in" fo:margin-left="0.768in" fo:text-indent="-0.194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樣式1字元" style:display-name="樣式1 字元" style:family="text" style:parent-style-name="一內文凸字元">
      <style:text-properties style:font-name="標楷體" style:font-name-asian="標楷體" style:letter-kerning="true" fo:font-size="14pt" style:font-size-asian="14pt" style:font-size-complex="14pt"/>
    </style:style>
    <style:style style:name="十六" style:display-name="(十六)" style:family="paragraph" style:auto-update="true">
      <style:paragraph-properties style:snap-to-layout-grid="false" style:line-height-at-least="0.1666in" fo:text-indent="0.1965in"/>
      <style:text-properties style:font-name="標楷體" style:font-name-asian="標楷體" style:letter-kerning="true" fo:font-size="14pt" style:font-size-asian="14pt" style:font-size-complex="14pt" fo:hyphenate="false"/>
    </style:style>
    <style:style style:name="第十四條凸1字元" style:display-name="第十四條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十六內文凸1" style:display-name="(十六)內文凸1" style:family="paragraph" style:auto-update="true">
      <style:paragraph-properties style:snap-to-layout-grid="false" style:line-height-at-least="0.1666in" fo:margin-left="0.5833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十六字元" style:display-name="(十六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內文齊" style:display-name="提案人：內文齊" style:family="paragraph" style:auto-update="true">
      <style:paragraph-properties style:snap-to-layout-grid="false" style:line-height-at-least="0.1666in" fo:margin-left="3.1486in" fo:text-indent="0.0013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十六內文凸1字元" style:display-name="(十六)內文凸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提案人內文齊字元" style:display-name="提案人：內文齊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內文" style:display-name="提案內文" style:family="paragraph" style:auto-update="true">
      <style:paragraph-properties style:line-height-at-least="0.1666in"/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提案內文字元" style:display-name="提案內文 字元" style:family="text">
      <style:text-properties style:font-name-asian="標楷體" fo:font-size="14pt" style:font-size-asian="14pt" style:font-size-complex="14pt"/>
    </style:style>
    <style:style style:name="條" style:display-name="1-條" style:family="paragraph" style:parent-style-name="內文">
      <style:paragraph-properties fo:text-align="justify" fo:line-height="0.25in" fo:margin-left="0.7493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0" style:display-name="2-項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2LVL2" style:family="text">
      <style:text-properties style:use-window-font-color="true"/>
    </style: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LVL2" style:num-suffix="." style:num-format="1">
        <style:list-level-properties text:space-before="0.7284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text-transform="uppercase" style:use-window-font-color="true" fo:font-size="14pt" style:font-size-asian="14pt" style:text-underline-color="font-color"/>
    </style:style>
    <text:list-style style:name="LFO4">
      <text:list-level-style-number text:level="1" text:style-name="WW_CharLFO4LVL1" style:num-prefix="(" style:num-suffix=")" style:num-format="一, 十, 一百(繁), ...">
        <style:list-level-properties text:space-before="4.9604in" text:min-label-width="0.3333in"/>
      </text:list-level-style-number>
      <text:list-level-style-number text:level="2" style:num-suffix="、" style:num-format="甲, 乙, 丙, ...">
        <style:list-level-properties text:space-before="5.2937in" text:min-label-width="0.3333in"/>
      </text:list-level-style-number>
      <text:list-level-style-number text:level="3" style:num-suffix="." style:num-format="i">
        <style:list-level-properties fo:text-align="end" text:space-before="5.627in" text:min-label-width="0.3333in"/>
      </text:list-level-style-number>
      <text:list-level-style-number text:level="4" style:num-suffix="." style:num-format="1">
        <style:list-level-properties text:space-before="5.9604in" text:min-label-width="0.3333in"/>
      </text:list-level-style-number>
      <text:list-level-style-number text:level="5" style:num-suffix="、" style:num-format="甲, 乙, 丙, ...">
        <style:list-level-properties text:space-before="6.2937in" text:min-label-width="0.3333in"/>
      </text:list-level-style-number>
      <text:list-level-style-number text:level="6" style:num-suffix="." style:num-format="i">
        <style:list-level-properties fo:text-align="end" text:space-before="6.627in" text:min-label-width="0.3333in"/>
      </text:list-level-style-number>
      <text:list-level-style-number text:level="7" style:num-suffix="." style:num-format="1">
        <style:list-level-properties text:space-before="6.9604in" text:min-label-width="0.3333in"/>
      </text:list-level-style-number>
      <text:list-level-style-number text:level="8" style:num-suffix="、" style:num-format="甲, 乙, 丙, ...">
        <style:list-level-properties text:space-before="7.2937in" text:min-label-width="0.3333in"/>
      </text:list-level-style-number>
      <text:list-level-style-number text:level="9" style:num-suffix="." style:num-format="i">
        <style:list-level-properties fo:text-align="end" text:space-before="7.627in" text:min-label-width="0.3333in"/>
      </text:list-level-style-number>
    </text:list-style>
    <style:style style:name="WW_CharLFO10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9in" text:min-label-width="0.3743in"/>
      </text:list-level-style-number>
      <text:list-level-style-number text:level="2" text:style-name="WW_CharLFO1LVL2" style:num-suffix="." style:num-format="1">
        <style:list-level-properties text:space-before="0.9729in" text:min-label-width="0.177in"/>
      </text:list-level-style-number>
      <text:list-level-style-number text:level="3" style:num-format="1" text:display-levels="3">
        <style:list-level-properties text:space-before="0.8354in" text:min-label-width="0.3937in"/>
      </text:list-level-style-number>
      <text:list-level-style-number text:level="4" style:num-format="1" text:display-levels="4">
        <style:list-level-properties text:space-before="1.1305in" text:min-label-width="0.4916in"/>
      </text:list-level-style-number>
      <text:list-level-style-number text:level="5" style:num-format="1" text:display-levels="5">
        <style:list-level-properties text:space-before="1.4256in" text:min-label-width="0.5902in"/>
      </text:list-level-style-number>
      <text:list-level-style-number text:level="6" style:num-format="1" text:display-levels="6">
        <style:list-level-properties text:space-before="1.7208in" text:min-label-width="0.7875in"/>
      </text:list-level-style-number>
      <text:list-level-style-number text:level="7" style:num-format="1" text:display-levels="7">
        <style:list-level-properties text:space-before="2.0159in" text:min-label-width="0.8861in"/>
      </text:list-level-style-number>
      <text:list-level-style-number text:level="8" style:num-format="1" text:display-levels="8">
        <style:list-level-properties text:space-before="2.3111in" text:min-label-width="0.9847in"/>
      </text:list-level-style-number>
      <text:list-level-style-number text:level="9" style:num-format="1" text:display-levels="9">
        <style:list-level-properties text:space-before="2.6069in" text:min-label-width="1.180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8041in" text:min-label-width="0.3333in"/>
      </text:list-level-style-number>
      <text:list-level-style-number text:level="3" style:num-suffix="." style:num-format="i">
        <style:list-level-properties fo:text-align="end" text:space-before="1.1375in" text:min-label-width="0.3333in"/>
      </text:list-level-style-number>
      <text:list-level-style-number text:level="4" style:num-suffix="." style:num-format="1">
        <style:list-level-properties text:space-before="1.4708in" text:min-label-width="0.3333in"/>
      </text:list-level-style-number>
      <text:list-level-style-number text:level="5" style:num-suffix="、" style:num-format="甲, 乙, 丙, ...">
        <style:list-level-properties text:space-before="1.8041in" text:min-label-width="0.3333in"/>
      </text:list-level-style-number>
      <text:list-level-style-number text:level="6" style:num-suffix="." style:num-format="i">
        <style:list-level-properties fo:text-align="end" text:space-before="2.1375in" text:min-label-width="0.3333in"/>
      </text:list-level-style-number>
      <text:list-level-style-number text:level="7" style:num-suffix="." style:num-format="1">
        <style:list-level-properties text:space-before="2.4708in" text:min-label-width="0.3333in"/>
      </text:list-level-style-number>
      <text:list-level-style-number text:level="8" style:num-suffix="、" style:num-format="甲, 乙, 丙, ...">
        <style:list-level-properties text:space-before="2.8041in" text:min-label-width="0.3333in"/>
      </text:list-level-style-number>
      <text:list-level-style-number text:level="9" style:num-suffix="." style:num-format="i">
        <style:list-level-properties fo:text-align="end" text:space-before="3.137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708in" text:min-label-width="0.3333in"/>
      </text:list-level-style-number>
      <text:list-level-style-number text:level="2" style:num-suffix="、" style:num-format="甲, 乙, 丙, ...">
        <style:list-level-properties text:space-before="0.8041in" text:min-label-width="0.3333in"/>
      </text:list-level-style-number>
      <text:list-level-style-number text:level="3" style:num-suffix="." style:num-format="i">
        <style:list-level-properties fo:text-align="end" text:space-before="1.1375in" text:min-label-width="0.3333in"/>
      </text:list-level-style-number>
      <text:list-level-style-number text:level="4" style:num-suffix="." style:num-format="1">
        <style:list-level-properties text:space-before="1.4708in" text:min-label-width="0.3333in"/>
      </text:list-level-style-number>
      <text:list-level-style-number text:level="5" style:num-suffix="、" style:num-format="甲, 乙, 丙, ...">
        <style:list-level-properties text:space-before="1.8041in" text:min-label-width="0.3333in"/>
      </text:list-level-style-number>
      <text:list-level-style-number text:level="6" style:num-suffix="." style:num-format="i">
        <style:list-level-properties fo:text-align="end" text:space-before="2.1375in" text:min-label-width="0.3333in"/>
      </text:list-level-style-number>
      <text:list-level-style-number text:level="7" style:num-suffix="." style:num-format="1">
        <style:list-level-properties text:space-before="2.4708in" text:min-label-width="0.3333in"/>
      </text:list-level-style-number>
      <text:list-level-style-number text:level="8" style:num-suffix="、" style:num-format="甲, 乙, 丙, ...">
        <style:list-level-properties text:space-before="2.8041in" text:min-label-width="0.3333in"/>
      </text:list-level-style-number>
      <text:list-level-style-number text:level="9" style:num-suffix="." style:num-format="i">
        <style:list-level-properties fo:text-align="end" text:space-before="3.137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157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9-04-30T03:01:00Z</meta:creation-date>
    <dc:date>2019-04-30T03:01:00Z</dc:date>
    <meta:print-date>2019-04-25T07:50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8" meta:character-count="2466" meta:row-count="17" meta:non-whitespace-character-count="2102"/>
  </office:meta>
</office:document-meta>
</file>