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 fo:margin-right="0.0618in" style:page-number="1">
        <style:tab-stops>
          <style:tab-stop style:type="left" style:position="5.5125in"/>
        </style:tab-stops>
      </style:paragraph-properties>
    </style:style>
    <style:style style:name="T3" style:parent-style-name="預設段落字型" style:family="text">
      <style:text-properties style:font-name="標楷體" fo:font-weight="normal" style:font-weight-asian="normal" fo:color="#000000" fo:letter-spacing="-0.0055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font-weight="normal" style:font-weight-asian="normal" fo:color="#000000" fo:letter-spacing="-0.0055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font-weight="normal" style:font-weight-asian="normal" fo:color="#000000" fo:letter-spacing="-0.0055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font-weight="normal" style:font-weight-asian="normal" fo:color="#000000" fo:letter-spacing="-0.0055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font-weight="normal" style:font-weight-asian="normal" fo:color="#000000" fo:letter-spacing="-0.0055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font-weight="normal" style:font-weight-asian="normal" fo:color="#000000" fo:letter-spacing="-0.0055in" style:letter-kerning="fals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font-weight="normal" style:font-weight-asian="normal" fo:color="#000000" fo:letter-spacing="-0.0055in" style:letter-kerning="false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font-weight="normal" style:font-weight-asian="normal" fo:color="#000000" fo:letter-spacing="-0.0055in" style:letter-kerning="false" fo:font-size="14pt" style:font-size-asian="14pt" style:font-size-complex="14pt"/>
    </style:style>
    <style:style style:name="T11" style:parent-style-name="預設段落字型" style:family="text">
      <style:text-properties style:text-scale="85%"/>
    </style:style>
    <style:style style:name="T12" style:parent-style-name="預設段落字型" style:family="text">
      <style:text-properties style:text-scale="85%"/>
    </style:style>
    <style:style style:name="T13" style:parent-style-name="預設段落字型" style:family="text">
      <style:text-properties style:text-scale="85%"/>
    </style:style>
    <style:style style:name="T14" style:parent-style-name="預設段落字型" style:family="text">
      <style:text-properties style:text-scale="85%"/>
    </style:style>
    <style:style style:name="T15" style:parent-style-name="預設段落字型" style:family="text">
      <style:text-properties style:text-scale="85%"/>
    </style:style>
    <style:style style:name="T16" style:parent-style-name="預設段落字型" style:family="text">
      <style:text-properties style:text-scale="85%"/>
    </style:style>
    <style:style style:name="T17" style:parent-style-name="預設段落字型" style:family="text">
      <style:text-properties style:text-scale="85%"/>
    </style:style>
    <style:style style:name="T18" style:parent-style-name="預設段落字型" style:family="text">
      <style:text-properties style:text-scale="85%"/>
    </style:style>
    <style:style style:name="T19" style:parent-style-name="預設段落字型" style:family="text">
      <style:text-properties style:text-scale="85%"/>
    </style:style>
    <style:style style:name="T20" style:parent-style-name="預設段落字型" style:family="text">
      <style:text-properties style:text-scale="85%"/>
    </style:style>
    <style:style style:name="T21" style:parent-style-name="預設段落字型" style:family="text">
      <style:text-properties style:text-scale="85%"/>
    </style:style>
    <style:style style:name="T22" style:parent-style-name="預設段落字型" style:family="text">
      <style:text-properties style:text-scale="85%"/>
    </style:style>
    <style:style style:name="T23" style:parent-style-name="預設段落字型" style:family="text">
      <style:text-properties style:text-scale="85%"/>
    </style:style>
    <style:style style:name="T24" style:parent-style-name="預設段落字型" style:family="text">
      <style:text-properties style:text-scale="85%"/>
    </style:style>
    <style:style style:name="T25" style:parent-style-name="預設段落字型" style:family="text">
      <style:text-properties fo:letter-spacing="0.0083in" style:text-scale="85%"/>
    </style:style>
    <style:style style:name="P26" style:parent-style-name="決定0" style:family="paragraph">
      <style:text-properties fo:color="#000000"/>
    </style:style>
    <style:style style:name="P27" style:parent-style-name="時間凸五齊" style:family="paragraph">
      <style:text-properties fo:color="#000000"/>
    </style:style>
    <style:style style:name="P28" style:parent-style-name="時間凸五齊" style:family="paragraph">
      <style:text-properties fo:color="#000000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fo:letter-spacing="-0.0138in" style:text-scale="90%"/>
    </style:style>
    <style:style style:name="T31" style:parent-style-name="預設段落字型" style:family="text">
      <style:text-properties fo:letter-spacing="-0.0138in" style:text-scale="90%"/>
    </style:style>
    <style:style style:name="P32" style:parent-style-name="時間凸五齊" style:family="paragraph">
      <style:text-properties fo:color="#000000"/>
    </style:style>
    <style:style style:name="T33" style:parent-style-name="預設段落字型" style:family="text">
      <style:text-properties fo:color="#000000" style:font-size-complex="14pt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時間凸齊" style:family="paragraph">
      <style:text-properties fo:color="#000000"/>
    </style:style>
    <style:style style:name="P38" style:parent-style-name="時間凸齊" style:family="paragraph">
      <style:text-properties fo:color="#000000"/>
    </style:style>
    <style:style style:name="P39" style:parent-style-name="時間凸齊" style:family="paragraph">
      <style:text-properties fo:color="#000000"/>
    </style:style>
    <style:style style:name="P40" style:parent-style-name="時間凸五齊" style:family="paragraph">
      <style:text-properties fo:color="#000000"/>
    </style:style>
    <style:style style:name="P41" style:parent-style-name="時間凸五齊" style:family="paragraph">
      <style:text-properties fo:color="#000000"/>
    </style:style>
    <style:style style:name="P42" style:parent-style-name="時間凸五齊" style:family="paragraph">
      <style:text-properties fo:color="#000000"/>
    </style:style>
    <style:style style:name="P43" style:parent-style-name="時間凸五" style:family="paragraph">
      <style:paragraph-properties fo:margin-left="1.6097in" fo:text-indent="-1.6097in">
        <style:tab-stops/>
      </style:paragraph-properties>
    </style:style>
    <style:style style:name="T44" style:parent-style-name="預設段落字型" style:family="text">
      <style:text-properties style:text-scale="92%" style:letter-kerning="false"/>
    </style:style>
    <style:style style:name="T45" style:parent-style-name="預設段落字型" style:family="text">
      <style:text-properties style:text-scale="92%" style:letter-kerning="false"/>
    </style:style>
    <style:style style:name="T46" style:parent-style-name="預設段落字型" style:family="text">
      <style:text-properties fo:letter-spacing="0.0291in" style:text-scale="92%" style:letter-kerning="false"/>
    </style:style>
    <style:style style:name="P47" style:parent-style-name="時間凸五" style:family="paragraph">
      <style:paragraph-properties fo:margin-left="1.6097in" fo:text-indent="-1.6097in">
        <style:tab-stops/>
      </style:paragraph-properties>
    </style:style>
    <style:style style:name="T48" style:parent-style-name="預設段落字型" style:family="text">
      <style:text-properties style:text-scale="92%" style:letter-kerning="false"/>
    </style:style>
    <style:style style:name="T49" style:parent-style-name="預設段落字型" style:family="text">
      <style:text-properties fo:letter-spacing="0.0291in" style:text-scale="92%" style:letter-kerning="false"/>
    </style:style>
    <style:style style:name="P50" style:parent-style-name="時間凸五" style:family="paragraph">
      <style:paragraph-properties fo:margin-left="1.6097in" fo:text-indent="-1.6097in">
        <style:tab-stops/>
      </style:paragraph-properties>
    </style:style>
    <style:style style:name="T51" style:parent-style-name="預設段落字型" style:family="text">
      <style:text-properties style:text-scale="92%" style:letter-kerning="false"/>
    </style:style>
    <style:style style:name="T52" style:parent-style-name="預設段落字型" style:family="text">
      <style:text-properties fo:letter-spacing="0.0291in" style:text-scale="92%" style:letter-kerning="false"/>
    </style:style>
    <style:style style:name="P53" style:parent-style-name="時間凸五齊" style:family="paragraph">
      <style:text-properties fo:color="#000000"/>
    </style:style>
    <style:style style:name="P54" style:parent-style-name="時間凸五齊" style:family="paragraph">
      <style:text-properties fo:color="#000000"/>
    </style:style>
    <style:style style:name="P55" style:parent-style-name="報討提" style:family="paragraph">
      <style:text-properties fo:font-weight="normal" style:font-weight-asian="normal" fo:color="#000000"/>
    </style:style>
    <style:style style:name="P56" style:parent-style-name="一" style:family="paragraph">
      <style:text-properties fo:color="#000000"/>
    </style:style>
    <style:style style:name="P57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58" style:parent-style-name="決定字元0" style:family="text">
      <style:text-properties fo:color="#000000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0" style:parent-style-name="報討提" style:family="paragraph">
      <style:text-properties fo:font-weight="normal" style:font-weight-asian="normal" fo:color="#000000"/>
    </style:style>
    <style:style style:name="P61" style:parent-style-name="一內文齊" style:family="paragraph">
      <style:text-properties fo:color="#000000"/>
    </style:style>
    <style:style style:name="P62" style:parent-style-name="一" style:family="paragraph">
      <style:text-properties fo:color="#000000"/>
    </style:style>
    <style:style style:name="P63" style:parent-style-name="一" style:family="paragraph">
      <style:text-properties fo:color="#000000"/>
    </style:style>
    <style:style style:name="P64" style:parent-style-name="一" style:family="paragraph">
      <style:text-properties fo:color="#000000"/>
    </style:style>
    <style:style style:name="P65" style:parent-style-name="一" style:family="paragraph">
      <style:text-properties fo:color="#000000"/>
    </style:style>
    <style:style style:name="P66" style:parent-style-name="一內一" style:family="paragraph">
      <style:paragraph-properties fo:text-align="justify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/>
    </style:style>
    <style:style style:name="P73" style:parent-style-name="第1項" style:family="paragraph">
      <style:text-properties fo:color="#000000"/>
    </style:style>
    <style:style style:name="P74" style:parent-style-name="一" style:family="paragraph">
      <style:text-properties fo:color="#000000"/>
    </style:style>
    <style:style style:name="P75" style:parent-style-name="一" style:family="paragraph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P97" style:parent-style-name="一" style:family="paragraph">
      <style:text-properties fo:color="#000000"/>
    </style:style>
    <style:style style:name="P98" style:parent-style-name="一" style:family="paragraph">
      <style:text-properties fo:color="#000000"/>
    </style:style>
    <style:style style:name="P99" style:parent-style-name="一" style:family="paragraph">
      <style:text-properties fo:color="#000000"/>
    </style:style>
    <style:style style:name="P100" style:parent-style-name="一" style:family="paragraph">
      <style:text-properties fo:color="#000000"/>
    </style:style>
    <style:style style:name="P101" style:parent-style-name="一" style:family="paragraph">
      <style:text-properties fo:color="#000000"/>
    </style:style>
    <style:style style:name="P102" style:parent-style-name="一" style:family="paragraph">
      <style:text-properties fo:color="#000000"/>
    </style:style>
    <style:style style:name="P103" style:parent-style-name="一報告事項" style:family="paragraph">
      <style:paragraph-properties fo:margin-left="0.1381in" fo:text-indent="-0.1381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7</text:span><text:span text:style-name="T7">會期司法及法制委員會第</text:span><text:span text:style-name="T8">1</text:span><text:span text:style-name="T9">7</text:span><text:span text:style-name="T10">次全體委員會議議事錄</text:span><text:bookmark-end text:name="_Toc311127773"/><text:bookmark-end text:name="_Toc311127621"/></text:p>
      <text:p text:style-name="時間凸五">時　　間：<text:span text:style-name="T11">中華民國10</text:span><text:span text:style-name="T12">8</text:span><text:span text:style-name="T13">年</text:span><text:span text:style-name="T14">4</text:span><text:span text:style-name="T15">月</text:span><text:span text:style-name="T16">29</text:span><text:span text:style-name="T17">日（星期</text:span><text:span text:style-name="T18">一</text:span><text:span text:style-name="T19">）上午9時</text:span><text:span text:style-name="T20">1分</text:span><text:span text:style-name="T21">至1</text:span><text:span text:style-name="T22">2</text:span><text:span text:style-name="T23">時</text:span><text:span text:style-name="T24">26</text:span><text:span text:style-name="T25">分</text:span></text:p>
      <text:p text:style-name="時間凸五">地　　點：立法院紅樓302會議室<text:s/></text:p>
      <text:p text:style-name="P26">出席委員：吳志揚<text:s/>沈智慧 鍾孔炤 陳玉珍 鄭運鵬 周春米 段宜康</text:p>
      <text:p text:style-name="P27">管碧玲<text:s/>洪慈庸<text:s/>何志偉<text:s/>尤美女<text:s/></text:p>
      <text:p text:style-name="P28">委員出席11人</text:p>
      <text:p text:style-name="時間凸五"><text:span text:style-name="T29">列席</text:span>委員：<text:span text:style-name="T30">鄭天財Sra</text:span><text:span text:style-name="T31">．Kacaw</text:span><text:s/><text:s/>孔文吉 劉世芳 羅明才 林德福<text:s/></text:p>
      <text:p text:style-name="P32">委員列席5人</text:p>
      <text:p text:style-name="時間凸五">列席官員：司法院秘書長　呂太郎</text:p>
      <text:p text:style-name="時間凸八齊">刑事廳廳長　蘇素娥</text:p>
      <text:p text:style-name="時間凸五齊"><text:span text:style-name="T33">法務部</text:span><text:span text:style-name="T34">政務次長</text:span><text:span text:style-name="T35">　</text:span><text:span text:style-name="T36">蔡碧仲</text:span></text:p>
      <text:p text:style-name="P37">檢察司副司長　李濠松</text:p>
      <text:p text:style-name="P38">主任檢察官　鄧巧羚</text:p>
      <text:p text:style-name="P39">調查局廉政處處長　黃義村</text:p>
      <text:p text:style-name="P40">財團法人犯罪被害人保護協會董事長　王添盛</text:p>
      <text:p text:style-name="P41">衛生福利部保護服務司副司長　郭彩榕</text:p>
      <text:p text:style-name="P42">內政部移民署移民事務組副組長　尹育華</text:p>
      <text:p text:style-name="時間凸八齊">警政署刑事警察局警政監　梁原銘</text:p>
      <text:p text:style-name="P43"><text:span text:style-name="T44">主</text:span><text:span text:style-name="T45">　　</text:span><text:span text:style-name="T46">席</text:span>：周召集委員春米</text:p>
      <text:p text:style-name="P47"><text:span text:style-name="T48">專門委</text:span><text:span text:style-name="T49">員</text:span>：張智為</text:p>
      <text:p text:style-name="P50"><text:span text:style-name="T51">主任秘</text:span><text:span text:style-name="T52">書</text:span>：楊育純</text:p>
      <text:p text:style-name="時間凸五">紀　　錄：簡任秘書　彭定民</text:p>
      <text:p text:style-name="P53">簡任編審　薛復寧</text:p>
      <text:p text:style-name="P54">科　　長　鮑夏明</text:p>
      <text:p text:style-name="P55">報告事項</text:p>
      <text:p text:style-name="P56">宣讀上次會議議事錄。</text:p>
      <text:p text:style-name="P57"><text:span text:style-name="T58">決定：</text:span><text:span text:style-name="T59">確定。</text:span></text:p>
      <text:p text:style-name="P60">討論事項</text:p>
      <text:p text:style-name="P61">併案審查（一）司法院、行政院函請審議「刑事訴訟法部分條文修正草案」及（二）委員江永昌等16人擬具「刑事訴訟法增訂部分條文草案」案。</text:p>
      <text:p text:style-name="P62">決議：</text:p>
      <text:p text:style-name="P63">一、逕行逐條討論。</text:p>
      <text:p text:style-name="P64">二、第二百四十八條之一、增訂第二百七十一條之三、增訂第四百五十五條之三十九、增訂第四百五十五條之四十及增訂第四百五十五條之四十八，均照司法院、行政院提案之(乙案)行政院版通過。</text:p>
      <text:soft-page-break/>
      <text:p text:style-name="P65">三、增訂第二百四十八條之二，照司法院、行政院提案之(甲案)司法院版通過。</text:p>
      <text:p text:style-name="P66">四、增訂第二百四十八條之三，照委員鍾孔炤等5人所提修正動議，修正如下：</text:p>
      <text:p text:style-name="第十四條凸1"><text:span text:style-name="T67">第二百四十八條之三　檢察官</text:span><text:span text:style-name="T68">於偵查中</text:span><text:span text:style-name="T69">應注意被害人及其家屬隱私之保護。</text:span></text:p>
      <text:p text:style-name="第1項"><text:span text:style-name="T70">被害人於偵查中受訊問時，檢察官依被害人之聲請或依職權，審酌案件情節及被害人之身心狀況後，</text:span><text:span text:style-name="T71">得利用遮蔽設備，</text:span><text:span text:style-name="T72">將被害人與被告、第三人適當隔離。</text:span></text:p>
      <text:p text:style-name="P73">前二項規定，於檢察事務官、司法警察官或司法警察調查時，準用之。</text:p>
      <text:p text:style-name="P74">三、增訂第二百七十一條之二，除第一項「或」修正為「及」外，餘照司法院、行政院提案通過。</text:p>
      <text:p text:style-name="P75">四、增訂二百七十一之四、增訂第七編之三、增訂第四百五十五條之四十一至增訂第四百五十五條之四十六，均照司法院、行政院提案通過。</text:p>
      <text:p text:style-name="一"><text:span text:style-name="T76">五</text:span><text:span text:style-name="T77">、</text:span><text:span text:style-name="T78">增訂第四百五十五條之三十八，除第二項句末</text:span><text:span text:style-name="T79">「</text:span><text:span text:style-name="T80">得由其住（居）所或所在地之直轄市或縣（市）政府為之。</text:span><text:span text:style-name="T81">」</text:span><text:span text:style-name="T82">修正為</text:span><text:span text:style-name="T83">「</text:span><text:span text:style-name="T84">得由其住（居）所或所在地之直轄市</text:span><text:span text:style-name="T85">、</text:span><text:span text:style-name="T86">縣（市）政府</text:span><text:span text:style-name="T87">或財團法人犯罪被害人保護協會</text:span><text:span text:style-name="T88">為之。</text:span><text:span text:style-name="T89">」外</text:span><text:span text:style-name="T90">，餘</text:span><text:span text:style-name="T91">照司法院、行政院提案之</text:span><text:span text:style-name="T92">(</text:span><text:span text:style-name="T93">乙</text:span><text:span text:style-name="T94">案)</text:span><text:span text:style-name="T95">行政院</text:span><text:span text:style-name="T96">版通過。</text:span></text:p>
      <text:p text:style-name="P97">七、委員江永昌等16人提案，增訂第三百十八條之三及增訂第三百十八條之六，均不予採納。</text:p>
      <text:p text:style-name="P98">八、增訂第四百五十五條之四十七，保留，送院會處理。</text:p>
      <text:p text:style-name="P99">九、本案審查完竣，擬具審查報告，提請院會公決；須交由黨團協商；院會討論時，由周召集委員春米出席說明。</text:p>
      <text:p text:style-name="P100">十、條次、引述條文部分文字及法制用字用語，授權主席及議事人員整理。</text:p>
      <text:p text:style-name="P101">十一、委員質詢時，要求提供相關資料或以書面答復者，請相關機關儘速送交個別委員及本委員會。</text:p>
      <text:p text:style-name="P102">散會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4pt" style:font-size-asian="14pt" style:font-size-complex="12pt"/>
    </style:style>
    <style:style style:name="一報告事項" style:display-name="一、報告事項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 style:list-style-name="LFO4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2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提案人1">
      <style:paragraph-properties fo:margin-left="3.1395in" fo:text-indent="-0.0097in">
        <style:tab-stops/>
      </style:paragraph-properties>
      <style:text-properties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照案通過" style:display-name="0-照案通過" style:family="paragraph" style:parent-style-name="內文">
      <style:paragraph-properties fo:text-align="justify" fo:line-height="0.25in" fo:margin-left="0.5819in" fo:text-indent="-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照案通過字元" style:display-name="0-照案通過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1.75in" fo:text-indent="-1.7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98in" fo:text-indent="0.0604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時間凸八齊" style:display-name="時　　間：凸八齊" style:family="paragraph" style:auto-update="true">
      <style:paragraph-properties fo:text-align="justify" fo:line-height="0.25in" fo:margin-left="3.1041in" fo:text-indent="-1.520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齊" style:display-name="時　　間：凸１１齊" style:family="paragraph" style:auto-update="true">
      <style:paragraph-properties fo:line-height="0.25in" fo:margin-left="1.603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八齊字元" style:display-name="時　　間：凸八齊 字元" style:family="text">
      <style:text-properties style:font-name="標楷體" style:font-name-asian="標楷體" fo:font-size="14pt" style:font-size-asian="14pt" style:font-size-complex="14pt"/>
    </style:style>
    <style:style style:name="日期前距" style:display-name="日期前距" style:family="paragraph" style:auto-update="true">
      <style:paragraph-properties style:snap-to-layout-grid="false" fo:text-align="justify" fo:margin-top="0.125in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時間凸齊字元" style:display-name="時　　間：凸１１齊 字元" style:family="text">
      <style:text-properties style:font-name="標楷體" style:font-name-asian="標楷體" fo:font-size="14pt" style:font-size-asian="14pt" style:font-size-complex="14pt"/>
    </style:style>
    <style:style style:name="日期前距字元" style:display-name="日期前距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報討提" style:display-name="報討提" style:family="paragraph" style:auto-update="true">
      <style:paragraph-properties style:snap-to-layout-grid="false" fo:text-align="justify" style:line-height-at-least="0.1666in" fo:margin-left="0.7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" style:display-name="一、" style:family="paragraph" style:auto-update="true">
      <style:paragraph-properties fo:text-align="justify" fo:line-height="0.25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報討提字元" style:display-name="報討提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附" style:display-name="4.附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3.3347in" fo:text-indent="-1.0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索引搜尋" style:display-name="索引搜尋" style:family="paragraph" style:auto-update="true">
      <style:paragraph-properties style:snap-to-layout-grid="false" fo:text-align="justify" style:line-height-at-least="0.1666in" fo:margin-left="0.4451in" fo:text-indent="-0.4451in">
        <style:tab-stops/>
      </style:paragraph-properties>
      <style:text-properties style:font-name-asian="華康楷書體W7" fo:font-weight="bold" style:font-weight-asian="bold" fo:font-size="16pt" style:font-size-asian="16pt" style:font-size-complex="12pt" style:language-asian="ko" style:country-asian="KR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/>
      <style:text-properties style:font-name-asian="標楷體" fo:font-size="14pt" style:font-size-asian="14pt" style:font-size-complex="12pt" fo:hyphenate="false"/>
    </style:style>
    <style:style style:name="索引搜尋字元" style:display-name="索引搜尋 字元" style:family="text">
      <style:text-properties style:font-name-asian="華康楷書體W7" fo:font-weight="bold" style:font-weight-asian="bold" fo:font-size="16pt" style:font-size-asian="16pt" style:font-size-complex="12pt" style:language-asian="ko" style:country-asian="KR"/>
    </style:style>
    <style:style style:name="決定0" style:display-name="決定：" style:family="paragraph" style:auto-update="true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一0" style:display-name="(一)" style:family="paragraph" style:auto-update="true">
      <style:paragraph-properties style:snap-to-layout-grid="false" style:line-height-at-least="0.1666in" fo:margin-left="0.2236in" fo:text-indent="-0.0388in">
        <style:tab-stops>
          <style:tab-stop style:type="left" style:position="5.0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決定字元0" style:display-name="決定： 字元" style:family="text">
      <style:text-properties style:font-name="標楷體" style:font-name-asian="標楷體" fo:font-size="14pt" style:font-size-asian="14pt" style:font-size-complex="14pt"/>
    </style:style>
    <style:style style:name="一內文凸" style:display-name="(一)內文凸１" style:family="paragraph" style:auto-update="true">
      <style:paragraph-properties style:snap-to-layout-grid="false" style:line-height-at-least="0.1666in" fo:margin-left="0.5923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1款" style:display-name="第1款" style:family="paragraph" style:auto-update="true">
      <style:paragraph-properties style:snap-to-layout-grid="false" style:line-height-at-least="0.1666in" fo:margin-left="0.6319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提案人內齊" style:display-name="提案人：內齊" style:family="paragraph" style:auto-update="true">
      <style:paragraph-properties style:snap-to-layout-grid="false" style:line-height-at-least="0.1666in" fo:margin-left="0.9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1款字元" style:display-name="第1款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第1項" style:display-name="第1項" style:family="paragraph" style:auto-update="true">
      <style:paragraph-properties style:snap-to-layout-grid="false" style:line-height-at-least="0.1666in" fo:margin-left="0.6215in" fo:text-indent="0.398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內齊字元" style:display-name="提案人：內齊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E" style:display-name="1." style:family="paragraph" style:auto-update="true">
      <style:paragraph-properties style:snap-to-layout-grid="false" style:line-height-at-least="0.1666in" fo:margin-left="1.4194in" fo:text-indent="-0.204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第1項字元" style:display-name="第1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字元0" style:display-name="1.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一內文齊0" style:display-name="(一)內文齊" style:family="paragraph" style:auto-update="true">
      <style:paragraph-properties style:snap-to-layout-grid="false" style:line-height-at-least="0.1666in" fo:margin-left="0.573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字元" style:display-name="提案人：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一內文縮2" style:display-name="(一)內文縮2" style:family="paragraph" style:auto-update="true">
      <style:paragraph-properties style:snap-to-layout-grid="false" style:line-height-at-least="0.1666in" fo:margin-left="0.8069in" fo:text-indent="0.379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齊字元0" style:display-name="(一)內文齊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內一" style:display-name="一、內(一)" style:family="paragraph" style:auto-update="true">
      <style:paragraph-properties style:snap-to-layout-grid="false" style:line-height-at-least="0.1666in" fo:margin-left="0.418in" fo:text-indent="-0.41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縮2字元" style:display-name="(一)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二" style:display-name="(十二)" style:family="paragraph" style:auto-update="true">
      <style:paragraph-properties style:snap-to-layout-grid="false" style:line-height-at-least="0.1666in" fo:margin-left="0.3027in" fo:text-indent="-0.1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一字元" style:display-name="一、內(一)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一內文凸" style:auto-update="true">
      <style:paragraph-properties fo:text-align="justify" fo:margin-left="0in" fo:text-indent="0.418in">
        <style:tab-stops/>
      </style:paragraph-properties>
      <style:text-properties fo:hyphenate="false"/>
    </style:style>
    <style:style style:name="十二字元" style:display-name="(十二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十四條凸1" style:display-name="第十四條凸1" style:family="paragraph" style:auto-update="true">
      <style:paragraph-properties style:snap-to-layout-grid="false" fo:text-align="justify" style:line-height-at-least="0.1666in" fo:margin-left="0.6111in" fo:text-indent="-0.204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樣式1字元" style:display-name="樣式1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十六" style:display-name="(十六)" style:family="paragraph" style:auto-update="true">
      <style:paragraph-properties style:snap-to-layout-grid="false" style:line-height-at-least="0.1666in" fo:text-indent="0.1965in"/>
      <style:text-properties style:font-name="標楷體" style:font-name-asian="標楷體" style:letter-kerning="true" fo:font-size="14pt" style:font-size-asian="14pt" style:font-size-complex="14pt" fo:hyphenate="false"/>
    </style:style>
    <style:style style:name="第十四條凸1字元" style:display-name="第十四條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六內文凸1" style:display-name="(十六)內文凸1" style:family="paragraph" style:auto-update="true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十六字元" style:display-name="(十六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內文齊" style:display-name="提案人：內文齊" style:family="paragraph" style:auto-update="true">
      <style:paragraph-properties style:snap-to-layout-grid="false" style:line-height-at-least="0.1666in" fo:margin-left="3.1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十六內文凸1字元" style:display-name="(十六)內文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提案人內文齊字元" style:display-name="提案人：內文齊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內文" style:display-name="提案內文" style:family="paragraph" style:auto-update="true">
      <style:paragraph-properties style:line-height-at-least="0.1666in"/>
      <style:text-properties style:font-name-asian="標楷體" fo:font-size="14pt" style:font-size-asian="14pt" style:font-size-complex="14pt" fo:hyphenate="false"/>
    </style:style>
    <style:style style:name="提案內文字元" style:display-name="提案內文 字元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text-transform="uppercase" style:use-window-font-color="true" fo:font-size="14pt" style:font-size-asian="14pt" style:text-underline-color="font-color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10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page-number text:fixed="false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9-05-01T10:40:00Z</meta:creation-date>
    <dc:date>2019-05-01T10:40:00Z</dc:date>
    <meta:print-date>2019-04-29T09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1" meta:row-count="8" meta:non-whitespace-character-count="1049"/>
  </office:meta>
</office:document-meta>
</file>