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8868in" text:min-label-width="0.1576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19">
      <text:list-level-style-number text:level="1" style:num-suffix="、" style:num-format="一, 十, 一百(繁), ...">
        <style:list-level-properties text:space-before="0.4708in" text:min-label-width="0.3333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20">
      <text:list-level-style-number text:leve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right="0.0618in" style:page-number="1">
        <style:tab-stops>
          <style:tab-stop style:type="left" style:position="5.5125in"/>
        </style:tab-stops>
      </style:paragraph-properties>
    </style:style>
    <style:style style:name="T3" style:parent-style-name="預設段落字型" style:family="text">
      <style:text-properties style:font-name="標楷體" fo:letter-spacing="0.0097in" style:text-scale="80%" style:letter-kerning="false" fo:font-size="14pt" style:font-size-asian="14pt" style:font-size-complex="14pt"/>
    </style:style>
    <style:style style:name="T4" style:parent-style-name="預設段落字型" style:family="text">
      <style:text-properties style:font-name="標楷體" fo:letter-spacing="0.0097in" style:text-scale="80%" style:letter-kerning="false" fo:font-size="14pt" style:font-size-asian="14pt" style:font-size-complex="14pt" style:language-asian="zh" style:country-asian="TW"/>
    </style:style>
    <style:style style:name="T5" style:parent-style-name="預設段落字型" style:family="text">
      <style:text-properties style:font-name="標楷體" fo:letter-spacing="0.0097in" style:text-scale="80%" style:letter-kerning="false" fo:font-size="14pt" style:font-size-asian="14pt" style:font-size-complex="14pt"/>
    </style:style>
    <style:style style:name="T6" style:parent-style-name="預設段落字型" style:family="text">
      <style:text-properties style:font-name="標楷體" fo:letter-spacing="0.0097in" style:text-scale="80%" style:letter-kerning="false" fo:font-size="14pt" style:font-size-asian="14pt" style:font-size-complex="14pt" style:language-asian="zh" style:country-asian="TW"/>
    </style:style>
    <style:style style:name="T7" style:parent-style-name="預設段落字型" style:family="text">
      <style:text-properties style:font-name="標楷體" fo:letter-spacing="0.0097in" style:text-scale="80%" style:letter-kerning="false" fo:font-size="14pt" style:font-size-asian="14pt" style:font-size-complex="14pt"/>
    </style:style>
    <style:style style:name="T8" style:parent-style-name="預設段落字型" style:family="text">
      <style:text-properties style:font-name="標楷體" fo:letter-spacing="0.0097in" style:text-scale="80%" style:letter-kerning="false" fo:font-size="14pt" style:font-size-asian="14pt" style:font-size-complex="14pt" style:language-asian="zh" style:country-asian="TW"/>
    </style:style>
    <style:style style:name="T9" style:parent-style-name="預設段落字型" style:family="text">
      <style:text-properties style:font-name="標楷體" fo:letter-spacing="0.0097in" style:text-scale="80%" style:letter-kerning="false" fo:font-size="14pt" style:font-size-asian="14pt" style:font-size-complex="14pt"/>
    </style:style>
    <style:style style:name="T10" style:parent-style-name="預設段落字型" style:family="text">
      <style:text-properties style:font-name="標楷體" fo:letter-spacing="0.0097in" style:text-scale="80%" style:letter-kerning="false" fo:font-size="14pt" style:font-size-asian="14pt" style:font-size-complex="14pt" style:language-asian="zh" style:country-asian="TW"/>
    </style:style>
    <style:style style:name="T11" style:parent-style-name="預設段落字型" style:family="text">
      <style:text-properties style:font-name="標楷體" fo:letter-spacing="0.0097in" style:text-scale="80%" style:letter-kerning="false" fo:font-size="14pt" style:font-size-asian="14pt" style:font-size-complex="14pt"/>
    </style:style>
    <style:style style:name="T12" style:parent-style-name="預設段落字型" style:family="text">
      <style:text-properties style:font-name="標楷體" fo:letter-spacing="0.0097in" style:text-scale="80%" style:letter-kerning="false" fo:font-size="14pt" style:font-size-asian="14pt" style:font-size-complex="14pt" style:language-asian="zh" style:country-asian="TW"/>
    </style:style>
    <style:style style:name="T13" style:parent-style-name="預設段落字型" style:family="text">
      <style:text-properties style:font-name="標楷體" fo:letter-spacing="0.0097in" style:text-scale="80%" style:letter-kerning="false" fo:font-size="14pt" style:font-size-asian="14pt" style:font-size-complex="14pt"/>
    </style:style>
    <style:style style:name="T14" style:parent-style-name="預設段落字型" style:family="text">
      <style:text-properties style:font-name="標楷體" fo:letter-spacing="-0.0048in" style:text-scale="80%" style:letter-kerning="false" fo:font-size="14pt" style:font-size-asian="14pt" style:font-size-complex="14pt"/>
    </style:style>
    <style:style style:name="T15" style:parent-style-name="預設段落字型" style:family="text">
      <style:text-properties fo:letter-spacing="-0.0138in" style:text-scale="90%"/>
    </style:style>
    <style:style style:name="T16" style:parent-style-name="預設段落字型" style:family="text">
      <style:text-properties style:font-name="Times New Roman" style:use-window-font-color="true" fo:letter-spacing="-0.0138in" style:text-scale="90%" style:font-size-complex="12pt"/>
    </style:style>
    <style:style style:name="T17" style:parent-style-name="預設段落字型" style:family="text">
      <style:text-properties fo:letter-spacing="-0.0138in" style:text-scale="90%"/>
    </style:style>
    <style:style style:name="T18" style:parent-style-name="預設段落字型" style:family="text">
      <style:text-properties fo:letter-spacing="-0.0138in" style:text-scale="90%"/>
    </style:style>
    <style:style style:name="T19" style:parent-style-name="預設段落字型" style:family="text">
      <style:text-properties fo:letter-spacing="-0.0138in" style:text-scale="90%"/>
    </style:style>
    <style:style style:name="T20" style:parent-style-name="預設段落字型" style:family="text">
      <style:text-properties fo:letter-spacing="-0.0138in" style:text-scale="90%"/>
    </style:style>
    <style:style style:name="T21" style:parent-style-name="預設段落字型" style:family="text">
      <style:text-properties fo:letter-spacing="-0.0138in" style:text-scale="90%"/>
    </style:style>
    <style:style style:name="P22" style:parent-style-name="內文" style:family="paragraph">
      <style:paragraph-properties style:snap-to-layout-grid="false" fo:text-align="justify" fo:line-height="0.25in" fo:margin-left="0.9437in" fo:margin-right="-0.5916in" fo:text-indent="-0.9256in">
        <style:tab-stops/>
      </style:paragraph-properties>
      <style:text-properties style:font-name="標楷體" style:font-name-asian="標楷體" fo:font-size="14pt" style:font-size-asian="14pt" style:font-size-complex="14pt"/>
    </style:style>
    <style:style style:name="T23" style:parent-style-name="預設段落字型" style:family="text">
      <style:text-properties fo:letter-spacing="normal" style:text-scale="100%" style:letter-kerning="true"/>
    </style:style>
    <style:style style:name="T24" style:parent-style-name="預設段落字型" style:family="text">
      <style:text-properties fo:letter-spacing="normal" style:text-scale="100%" style:letter-kerning="true"/>
    </style:style>
    <style:style style:name="T25" style:parent-style-name="預設段落字型" style:family="text">
      <style:text-properties fo:letter-spacing="normal" style:text-scale="100%" style:letter-kerning="tru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P3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32" style:parent-style-name="內文" style:family="paragraph">
      <style:paragraph-properties style:punctuation-wrap="simple" fo:text-align="justify" fo:line-height="0.25in" fo:margin-left="0.3694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5in" fo:margin-left="0.3694in" fo:text-indent="-0.3888in">
        <style:tab-stops/>
      </style:paragraph-properties>
      <style:text-properties style:font-name="標楷體" style:font-name-asian="標楷體" fo:font-size="14pt" style:font-size-asian="14pt" style:font-size-complex="14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38" style:parent-style-name="一報告事項" style:family="paragraph">
      <style:paragraph-properties fo:margin-left="0.3888in" fo:text-indent="-0.3888in">
        <style:tab-stops/>
      </style:paragraph-properties>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4pt"/>
    </style:style>
    <style:style style:name="T43" style:parent-style-name="預設段落字型" style:family="text">
      <style:text-properties style:text-underline-type="single" style:text-underline-style="solid" style:text-underline-width="auto" style:text-underline-mode="continuous"/>
    </style:style>
    <style:style style:name="P44" style:parent-style-name="內文" style:family="paragraph">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style:style>
    <style:style style:name="P46" style:parent-style-name="條" style:family="paragraph">
      <style:paragraph-properties fo:margin-left="0.5604in" fo:text-indent="-0.1902in">
        <style:tab-stops/>
      </style:paragraph-propertie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第1款" style:family="paragraph">
      <style:paragraph-properties fo:text-align="justify"/>
    </style:style>
    <style:style style:name="T58" style:parent-style-name="預設段落字型" style:family="text">
      <style:text-properties fo:letter-spacing="-0.0138in" style:text-scale="90%"/>
    </style:style>
    <style:style style:name="P59" style:parent-style-name="一報告事項" style:family="paragraph">
      <style:paragraph-properties fo:margin-left="0.4083in" fo:text-indent="-0.4083in">
        <style:tab-stops/>
      </style:paragraph-properties>
    </style:style>
    <style:style style:name="P60" style:parent-style-name="一報告事項" style:family="paragraph">
      <style:paragraph-properties fo:margin-left="0.4083in" fo:text-indent="-0.4083in">
        <style:tab-stops/>
      </style:paragraph-properties>
    </style:style>
    <style:style style:name="P61" style:parent-style-name="提案案由全" style:family="paragraph">
      <style:paragraph-properties fo:text-align="justify" fo:margin-left="0.5638in" fo:text-indent="-0.5541in">
        <style:tab-stops/>
      </style:paragraph-properties>
    </style:style>
    <style:style style:name="P62" style:parent-style-name="提案說明一" style:family="paragraph">
      <style:paragraph-properties>
        <style:tab-stops>
          <style:tab-stop style:type="left" style:position="0.0152in"/>
        </style:tab-stops>
      </style:paragraph-properties>
    </style:style>
    <style:style style:name="P63" style:parent-style-name="提案說明一" style:family="paragraph">
      <style:paragraph-properties>
        <style:tab-stops>
          <style:tab-stop style:type="left" style:position="0.0152in"/>
        </style:tab-stops>
      </style:paragraph-properties>
    </style:style>
    <style:style style:name="P64" style:parent-style-name="提案說明一" style:family="paragraph">
      <style:paragraph-properties>
        <style:tab-stops>
          <style:tab-stop style:type="left" style:position="0.0152in"/>
        </style:tab-stops>
      </style:paragraph-properties>
    </style:style>
    <style:style style:name="P65" style:parent-style-name="時間凸五" style:family="paragraph">
      <style:paragraph-properties fo:margin-left="3.1111in" fo:text-indent="-3.1111in">
        <style:tab-stops/>
      </style:paragraph-properties>
      <style:text-properties style:font-name="標楷體" style:font-size-complex="14pt"/>
    </style:style>
    <style:style style:name="P66" style:parent-style-name="內文" style:family="paragraph">
      <style:paragraph-properties fo:text-align="justify" fo:line-height="0.25in" fo:margin-left="0.4298in" fo:text-indent="-0.429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7</text:span><text:span text:style-name="T7">會期司法及法制</text:span><text:span text:style-name="T8">、教育及文化委員</text:span><text:span text:style-name="T9">會第</text:span><text:span text:style-name="T10">1</text:span><text:span text:style-name="T11">次</text:span><text:span text:style-name="T12">聯席會</text:span><text:span text:style-name="T13">議議事</text:span><text:span text:style-name="T14">錄</text:span><text:bookmark-end text:name="_Toc311127773"/><text:bookmark-end text:name="_Toc311127621"/></text:p>
      <text:p text:style-name="時間凸五">時　　間：中華民國108年3月27日（星期三）上午9時至12時16分、下午2時30分至3時11分</text:p>
      <text:p text:style-name="時間凸五">地　　點：立法院紅樓302會議室</text:p>
      <text:p text:style-name="時間凸五">出席委員：吳志揚<text:s/>沈智慧<text:s/>柯志恩<text:s/>蘇巧慧<text:s/>蔡培慧<text:s/><text:span text:style-name="T15">張廖萬堅</text:span><text:s/>林奕華</text:p>
      <text:p text:style-name="時間凸五齊">李麗芬 蔣乃辛<text:s/>鍾孔炤<text:s/>周春米<text:s/>吳思瑤<text:s/><text:span text:style-name="T16">高金素梅</text:span><text:s/>黃國書</text:p>
      <text:p text:style-name="時間凸五齊">管碧玲<text:s/>鍾佳濱<text:s/>段宜康<text:s/>陳學聖<text:s/>尤美女<text:s/>柯建銘 陳玉珍</text:p>
      <text:p text:style-name="時間凸五齊">鄭運鵬<text:s/>何志偉<text:s/>許智傑</text:p>
      <text:p text:style-name="時間凸五齊">委員出席24人</text:p>
      <text:p text:style-name="時間凸五">列席委員：江啟臣<text:s/><text:span text:style-name="T17">鄭天財</text:span><text:span text:style-name="T18">Sra</text:span><text:span text:style-name="T19">．</text:span><text:span text:style-name="T20">Kacaw</text:span><text:s/>黃昭順<text:s/>孔文吉<text:s/>劉世芳<text:s/>蔣萬安</text:p>
      <text:p text:style-name="時間凸五齊">呂玉玲<text:s/><text:span text:style-name="T21">陳賴素美</text:span><text:s/>陳明文<text:s/>徐永明 黃國昌</text:p>
      <text:p text:style-name="時間凸五齊">委員列席11人</text:p>
      <text:p text:style-name="P22">請假委員：洪慈庸</text:p>
      <text:p text:style-name="時間凸五齊">委員請假1人</text:p>
      <text:p text:style-name="時間凸五">列席官員：教育部常務次長　林騰蛟</text:p>
      <text:p text:style-name="時間凸八齊">人事處處長<text:span text:style-name="T23">　</text:span>陳焜元</text:p>
      <text:p text:style-name="時間凸八齊">私校退撫儲金監理會執行秘書<text:span text:style-name="T24">　</text:span>賴俊男</text:p>
      <text:p text:style-name="時間凸八齊">法制處處長<text:span text:style-name="T25">　</text:span>李嵩茂</text:p>
      <text:p text:style-name="時間凸五齊">財團法人中華民國私立學校教職員退休撫卹離職資遣儲<text:s/>金管理委員會董事長　劉維琪</text:p>
      <text:p text:style-name="時間凸五齊">行政院教育科學文化處參議　徐良鎮</text:p>
      <text:p text:style-name="時間凸五齊">財政部賦稅署所得稅組組長　倪麗心</text:p>
      <text:p text:style-name="時間凸五齊">勞動部勞動福祉退休司專門委員　邱倩莉</text:p>
      <text:p text:style-name="時間凸八齊">勞動基金運用局企劃稽核組組長　陳忠良</text:p>
      <text:p text:style-name="時間凸五齊">銓敘部退撫司副司長　吳俐澐</text:p>
      <text:p text:style-name="時間凸五齊">金融監督管理委員會證券期貨局專門委員　陳秋月</text:p>
      <text:p text:style-name="時間凸五齊">國家發展委員會人力發展處副處長　謝佳宜</text:p>
      <text:p text:style-name="時間凸五齊">行政院主計總處公務預算處專門委員　廖玉琳</text:p>
      <text:p text:style-name="時間凸五"><text:span text:style-name="T26">主</text:span><text:span text:style-name="T27">　　</text:span><text:span text:style-name="T28">席</text:span>：段召集委員宜康</text:p>
      <text:p text:style-name="時間凸五"><text:span text:style-name="T29">專門委員</text:span>：張智為</text:p>
      <text:p text:style-name="時間凸五"><text:span text:style-name="T30">主任秘書</text:span>：楊育純</text:p>
      <text:p text:style-name="時間凸五">紀　　錄：簡任秘書　彭定民</text:p>
      <text:p text:style-name="時間凸五齊">簡任編審　薛復寧</text:p>
      <text:p text:style-name="時間凸五齊">科　　長　鮑夏明</text:p>
      <text:p text:style-name="P31">討論事項</text:p>
      <text:list text:style-name="LFO13" text:continue-numbering="true">
        <text:list-item>
          <text:p text:style-name="P32">併案審查（一）委員柯志恩等16人擬具「學校法人及其所屬私立學校教職員退休撫卹離職資遣條例增訂第十六條之一條文草案」、（二）時代力量黨團擬具「學校法人及其所屬私立學校教職<text:soft-page-break/>員退休撫卹離職資遣條例第八條條文修正草案」、（三）委員張廖萬堅等20人擬具「學校法人及其所屬私立學校教職員退休撫卹離職資遣條例第四條條文修正草案」、（四）委員陳宜民等17人擬具「學校法人及其所屬私立學校教職員退休撫卹離職資遣條例部分條文修正草案」、（五）委員張廖萬堅等19人擬具「學校法人及其所屬私立學校教職員退休撫卹離職資遣條例增訂第二十四條之一條文草案」、（六）委員陳學聖等20人擬具「學校法人及其所屬私立學校教職員退休撫卹離職資遣條例第九條條文修正草案」及（七）委員張廖萬堅等22人擬具「學校法人及其所屬私立學校教職員退休撫卹離職資遣條例第十條、第二十條及第二十一條條文修正草案」案。</text:p>
        </text:list-item>
        <text:list-item>
          <text:p text:style-name="P33">審查行政院函請審議廢止「學校教職員退休條例」及「學校教職員撫卹條例」案。</text:p>
        </text:list-item>
      </text:list>
      <text:p text:style-name="日期前距">（本次會議有委員吳志揚<text:span text:style-name="T34">、</text:span><text:span text:style-name="T35">沈智慧、</text:span>林奕華、管碧玲、<text:span text:style-name="T36">柯志恩、</text:span>尤美女、鍾孔炤、周春米、蔡培慧、陳玉珍、蔣乃辛、段宜康、陳學聖等提出質詢；委員張廖萬堅、鍾佳濱、蘇巧慧、吳思瑤、鄭運鵬、李麗芬、許智傑、何志偉等提出書面質詢。）</text:p>
      <text:p text:style-name="決定0">決議：</text:p>
      <text:list text:style-name="LFO15" text:continue-numbering="true">
        <text:list-item>
          <text:p text:style-name="P37">報告及詢答完畢。</text:p>
        </text:list-item>
      </text:list>
      <text:p text:style-name="P38">二、「<text:span text:style-name="T39">學校法人及其所屬私立學校教職員退休撫卹離職資遣條例增訂第十六條之一條文草案</text:span>」等<text:span text:style-name="T40">7</text:span><text:span text:style-name="T41">案：</text:span></text:p>
      <text:p text:style-name="一內文齊"><text:span text:style-name="T42">(一)</text:span>逕行逐條審查。</text:p>
      <text:p text:style-name="一內文凸">(二)第四條，照委員陳宜民等17人提案通過。</text:p>
      <text:p text:style-name="一內文凸">(三)第八條，除第七項修正為「第四項第四款所定學校主管機關之撥繳責任，以最高<text:span text:style-name="T43">四十二</text:span>年為限。超過最高年資上限之服務年資，除校長、教師個人撥繳部分外，其餘均由私立學校提撥。」外，其餘維持現行條文。</text:p>
      <text:p text:style-name="一內文凸">(四)第九條，照委員陳學聖等20人提案通過。</text:p>
      <text:p text:style-name="P44">(五)第十條，照委員張廖萬堅等22人提案通過。</text:p>
      <text:p text:style-name="P45">(六)增訂第十六條之一，修正如下：</text:p>
      <text:p text:style-name="P46">第十六條之一 <text:s/>教師依規定借調辦理留職停薪，於留職停薪期間符合前條規定者，得於屆滿六十五歲之日起五年內辦理退休。</text:p>
      <text:p text:style-name="一內文凸">(七)第二十條，除第三項修正為「定期給付，由教職員以一次給付應領取總額，投保符合保險法規定之年金保險<text:span text:style-name="T47">或由儲金管理會提供分期請領之設計</text:span>，作為定期發給之退休金。」外，並增訂第四項「<text:span text:style-name="T48">選擇前項由儲金管理會提供之定期給付，應由儲金管理會於本條例中華民國</text:span><text:span text:style-name="T49">〇</text:span><text:span text:style-name="T50">年</text:span><text:span text:style-name="T51">〇</text:span><text:span text:style-name="T52">月</text:span><text:span text:style-name="T53">〇</text:span><text:span text:style-name="T54">日修正之條文施行之日起六個月內，設計不同收益、風險之投資標的組合，提供教職員選擇，並應自負盈虧；其定期給付實施、請領方式及其他相關事項之辦法，由中央主管機關定之。</text:span>」，現行條文第四項至第<text:soft-page-break/>七項項依次遞移為第五項至第八項，另增訂第九項「<text:span text:style-name="T55">本條例施行後退休、資遣教職員，得繳回原領退休金、資遣給與，依第三項及第四項規定辦理分期請領。</text:span>」，其餘維持現行條文。</text:p>
      <text:p text:style-name="一內文凸">(八)第二十一條，除第一項修正為「擇領或兼領定期給付人員亡故時，其依前條第三項及第<text:span text:style-name="T56">五</text:span>項規定參加之年金保險，未提供遺族繼續領取規定者，扣除其已領取定期給付總額，未達其參加該年金保險之保證金額時，保險業應將餘額按預定利率折現一次發給其遺族領受。」外，其餘維持現行條文。</text:p>
      <text:p text:style-name="一內文凸">(九)增訂第二十四條之一，不予增訂。</text:p>
      <text:p text:style-name="一內文凸">(十)通過附帶決議1項：</text:p>
      <text:p text:style-name="P57">為保障私校教職員任職權益，並使學校主管機關掌握學校教職員離職之概況，配合現有機制，請財團法人中華民國私立學校教職員退休撫卹離職資遣儲金管理委員會按學期彙整未符合退休、資遣條件而離職之教職員等相關資料送學校主管機關參考，以提高學校主管機關對學校大量異常離職之警覺。</text:p>
      <text:p text:style-name="提案人全"><text:span text:style-name="提案人1字元0">提案人：</text:span><text:span text:style-name="T58">張廖萬堅</text:span><text:span text:style-name="提案人1字元0"><text:s/></text:span><text:span text:style-name="提案人1字元0">鍾孔炤</text:span><text:span text:style-name="提案人1字元0"><text:s/></text:span><text:span text:style-name="提案人1字元0">吳志揚</text:span><text:span text:style-name="提案人1字元0"><text:s/></text:span><text:span text:style-name="提案人1字元0">陳學聖</text:span><text:span text:style-name="提案人字元"><text:s/></text:span><text:span text:style-name="提案人字元">尤美女</text:span></text:p>
      <text:p text:style-name="一內文凸">(十一)併案審查完竣，擬具審查報告，提請院會公決；不須交由黨團協商；院會討論時，由段召集委員宜康出席說明。</text:p>
      <text:p text:style-name="一內文凸">(十二)條次、引述條文部分文字及法制用字用語，授權主席及議事人員整理。</text:p>
      <text:list text:style-name="LFO15" text:continue-numbering="true">
        <text:list-item>
          <text:p text:style-name="P59">廢止「學校教職員退休條例」及「學校教職員撫卹條例」案：同意予以廢止；審查完竣，擬具審查報告，提請院會公決；不須交由黨團協商；院會討論時，由段召集委員宜康出席說明。</text:p>
        </text:list-item>
        <text:list-item>
          <text:p text:style-name="P60">委員質詢時，要求提供相關資料或以書面答復者，請相關機關儘速送交個別委員及本委員會。</text:p>
        </text:list-item>
      </text:list>
      <text:p text:style-name="報討提">提 <text:s/>案</text:p>
      <text:p text:style-name="P61">案由：本院委員吳志揚等5人，有鑑於全國學生音樂比賽為國內最大<text:span text:style-name="樣式2字元">規模之音樂賽事，歷屆皆有十萬名以上學生參加，應當享有基本水準之賽事場地設施，然而教育部對場地卻未有妥善之標準規劃。爰此，要求教育部，就全國學生音樂比賽各分區決賽以上層級之賽事，必須規劃</text:span><text:span text:style-name="樣式2字元">在中央或地方之</text:span><text:span text:style-name="樣式2字元">符合專業水準之場地</text:span><text:span text:style-name="樣式2字元">內舉辦，並設立賽事場地殘響值事前檢測之標準。</text:span></text:p>
      <text:p text:style-name="提案說明一">說明:</text:p>
      <text:p text:style-name="P62">一、107學年度全國學生音樂比賽參賽者自國小至大專生，涵括各個賽事項目共有12萬多名學生參賽，而決賽共有逾6萬名學生參與，並分為北、中、南三區舉辦分區決賽。</text:p>
      <text:p text:style-name="P63">二、107學年度之全國學生音樂比賽北區決賽，主賽場之一為地方體育館，場地因素導致賽事演出聲部失衡，並有過高之回音與殘響值（Reverberation Time），而造成聲音時間差等演出問題，實已損及長年準備參與賽事之學子練習成果。</text:p>
      <text:p text:style-name="P64">三、全國學生音樂比賽含各分區以上層級之賽事，須於中央或地方之符合專業水準之場地內舉辦，並設立合理之場地演奏殘響值標準。</text:p>
      <text:p text:style-name="提案人內文齊">提案人：吳志揚</text:p>
      <text:p text:style-name="提案人內文齊">連署人：柯志恩<text:s/>林奕華<text:s/>陳學聖<text:s/>蔣乃辛</text:p>
      <text:p text:style-name="P65">決議：照案通過。</text:p>
      <text:p text:style-name="P66"><text:span text:style-name="T67">散會</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4pt" style:font-size-asian="14pt" style:font-size-complex="12pt"/>
    </style:style>
    <style:style style:name="一報告事項" style:display-name="一、報告事項" style:family="paragraph">
      <style:paragraph-properties style:snap-to-layout-grid="false" style:line-height-at-least="0.1666in" fo:margin-left="0.1388in" fo:text-indent="-0.1388in">
        <style:tab-stops/>
      </style:paragraph-properties>
      <style:text-properties style:font-name-asian="標楷體" fo:font-size="14pt" style:font-size-asian="14pt" style:font-size-complex="12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9916in" fo:text-indent="-0.9916in">
        <style:tab-stops/>
      </style:paragraph-properties>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833in">
        <style:tab-stops/>
      </style:paragraph-properties>
      <style:text-properties style:font-name="標楷體" style:font-name-asian="標楷體" fo:color="#000000" style:letter-kerning="true" fo:font-size="14pt" style:font-size-asian="14pt" style:font-size-complex="14pt" fo:hyphenate="false"/>
    </style:style>
    <style:style style:name="時間凸八齊" style:display-name="時　　間：凸八齊" style:family="paragraph" style:auto-update="true">
      <style:paragraph-properties fo:text-align="justify" fo:line-height="0.25in" fo:margin-left="2.8937in" fo:text-indent="-1.3173in">
        <style:tab-stops>
          <style:tab-stop style:type="left" style:position="-1.7125in"/>
        </style:tab-stops>
      </style:paragraph-properties>
      <style:text-properties style:font-name="標楷體" style:font-name-asian="標楷體" fo:color="#000000" fo:letter-spacing="-0.0111in" style:text-scale="97%" fo:font-size="14pt" style:font-size-asian="14pt" style:font-size-complex="14pt" fo:hyphenate="false"/>
    </style:style>
    <style:style style:name="時間凸齊" style:display-name="時　　間：凸１１齊" style:family="paragraph" style:auto-update="true">
      <style:paragraph-properties fo:line-height="0.25in" fo:margin-left="2.1381in">
        <style:tab-stops/>
      </style:paragraph-properties>
      <style:text-properties style:font-name="標楷體" style:font-name-asian="標楷體" fo:font-size="14pt" style:font-size-asian="14pt" style:font-size-complex="14pt" fo:hyphenate="false"/>
    </style:style>
    <style:style style:name="時間凸八齊字元" style:display-name="時　　間：凸八齊 字元" style:family="text">
      <style:text-properties style:font-name="標楷體" style:font-name-asian="標楷體" fo:color="#000000" fo:letter-spacing="-0.0111in" style:text-scale="97%" fo:font-size="14pt" style:font-size-asian="14pt" style:font-size-complex="14pt"/>
    </style:style>
    <style:style style:name="日期前距" style:display-name="日期前距" style:family="paragraph" style:auto-update="true">
      <style:paragraph-properties style:snap-to-layout-grid="false" fo:text-align="justify" fo:line-height="0.25in" fo:margin-left="0.2138in" fo:text-indent="-0.2138in">
        <style:tab-stops/>
      </style:paragraph-properties>
      <style:text-properties style:font-name="標楷體" style:font-name-asian="標楷體" fo:font-size="14pt" style:font-size-asian="14pt" style:font-size-complex="14pt" fo:hyphenate="false"/>
    </style:style>
    <style:style style:name="時間凸齊字元" style:display-name="時　　間：凸１１齊 字元" style:family="text">
      <style:text-properties style:font-name="標楷體" style:font-name-asian="標楷體" fo:font-size="14pt" style:font-size-asian="14pt" style:font-size-complex="14pt"/>
    </style:style>
    <style:style style:name="日期前距字元" style:display-name="日期前距 字元" style:family="text">
      <style:text-properties style:font-name="標楷體" style:font-name-asian="標楷體" fo:font-size="14pt" style:font-size-asian="14pt" style:font-size-complex="14pt"/>
    </style:style>
    <style:style style:name="報討提" style:display-name="報討提" style:family="paragraph" style:auto-update="true">
      <style:paragraph-properties style:snap-to-layout-grid="false" fo:text-align="justify"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fo:margin-left="0.2958in" fo:text-indent="0.2041in">
        <style:tab-stops/>
      </style:paragraph-properties>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style:style style:name="索引搜尋" style:display-name="索引搜尋" style:family="paragraph" style:auto-update="true">
      <style:paragraph-properties style:snap-to-layout-grid="false" fo:text-align="justify" style:line-height-at-least="0.1666in" fo:margin-left="0.4451in" fo:text-indent="-0.4451in">
        <style:tab-stops/>
      </style:paragraph-properties>
      <style:text-properties style:font-name-asian="華康楷書體W7" fo:font-weight="bold" style:font-weight-asian="bold" fo:font-size="16pt" style:font-size-asian="16pt" style:font-size-complex="12pt" style:language-asian="ko" style:country-asian="KR" fo:hyphenate="false"/>
    </style:style>
    <style:style style:name="一內文齊" style:display-name="一、內文齊" style:family="paragraph" style:auto-update="true">
      <style:paragraph-properties style:snap-to-layout-grid="false" fo:text-align="justify" style:line-height-at-least="0.1666in" fo:margin-left="0.1722in" fo:margin-right="0.1666in" fo:text-indent="-0.0055in">
        <style:tab-stops/>
      </style:paragraph-properties>
      <style:text-properties style:font-name-asian="標楷體" fo:font-size="14pt" style:font-size-asian="14pt" style:font-size-complex="12pt" fo:hyphenate="false"/>
    </style:style>
    <style:style style:name="索引搜尋字元" style:display-name="索引搜尋 字元" style:family="text">
      <style:text-properties style:font-name-asian="華康楷書體W7" fo:font-weight="bold" style:font-weight-asian="bold" fo:font-size="16pt" style:font-size-asian="16pt" style:font-size-complex="12pt" style:language-asian="ko" style:country-asian="KR"/>
    </style:style>
    <style:style style:name="決定0" style:display-name="決定：" style:family="paragraph" style:auto-update="true">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asian="標楷體" fo:font-size="14pt" style:font-size-asian="14pt" style:font-size-complex="12pt"/>
    </style:style>
    <style:style style:name="一0" style:display-name="(一)" style:family="paragraph" style:auto-update="true">
      <style:paragraph-properties style:snap-to-layout-grid="false" style:line-height-at-least="0.1666in" fo:margin-left="0.193in" fo:text-indent="-0.0097in">
        <style:tab-stops>
          <style:tab-stop style:type="left" style:position="5.1229in"/>
        </style:tab-stops>
      </style:paragraph-properties>
      <style:text-properties style:font-name="標楷體" style:font-name-asian="標楷體" style:letter-kerning="true"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style:style style:name="一內文凸" style:display-name="(一)內文凸１" style:family="paragraph" style:auto-update="true">
      <style:paragraph-properties style:snap-to-layout-grid="false" fo:text-align="justify" fo:margin-left="0.5555in" fo:text-indent="-0.3888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line-break="normal" style:snap-to-layout-grid="false" style:line-height-at-least="0.1666in" fo:margin-left="0.5618in" fo:text-indent="0.0118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parent-style-name="一字元0">
      <style:text-properties style:font-name="標楷體" style:font-name-asian="標楷體" style:letter-kerning="true" fo:font-size="14pt" style:font-size-asian="14pt" style:font-size-complex="14pt"/>
    </style:style>
    <style:style style:name="提案人內齊" style:display-name="提案人：內齊" style:family="paragraph" style:auto-update="true">
      <style:paragraph-properties style:snap-to-layout-grid="false" style:line-height-at-least="0.1666in" fo:margin-left="0.3888in" fo:text-indent="-0.3888in">
        <style:tab-stops/>
      </style:paragraph-properties>
      <style:text-properties style:font-name="標楷體" style:font-name-asian="標楷體" fo:font-weight="bold" style:font-weight-asian="bold" fo:font-size="14pt" style:font-size-asian="14pt" style:font-size-complex="14pt" fo:hyphenate="false"/>
    </style:style>
    <style:style style:name="第1款字元" style:display-name="第1款 字元" style:family="text" style:parent-style-name="一內文凸字元">
      <style:text-properties style:font-name="標楷體" style:font-name-asian="標楷體" style:letter-kerning="true" fo:font-size="14pt" style:font-size-asian="14pt" style:font-size-complex="14pt"/>
    </style:style>
    <style:style style:name="第1項" style:display-name="第1項" style:family="paragraph" style:auto-update="true">
      <style:paragraph-properties style:snap-to-layout-grid="false" style:line-height-at-least="0.1666in" fo:margin-left="1.4583in" fo:text-indent="-0.5833in">
        <style:tab-stops/>
      </style:paragraph-properties>
      <style:text-properties style:font-name="標楷體" style:font-name-asian="標楷體" style:letter-kerning="true" fo:font-size="14pt" style:font-size-asian="14pt" style:font-size-complex="14pt" fo:hyphenate="false"/>
    </style:style>
    <style:style style:name="提案人內齊字元" style:display-name="提案人：內齊 字元" style:family="text">
      <style:text-properties style:font-name="標楷體" style:font-name-asian="標楷體" fo:font-weight="bold" style:font-weight-asian="bold" fo:font-size="14pt" style:font-size-asian="14pt" style:font-size-complex="14pt"/>
    </style:style>
    <style:style style:name="E" style:display-name="1." style:family="paragraph" style:auto-update="true">
      <style:paragraph-properties style:snap-to-layout-grid="false" style:line-height-at-least="0.1666in" fo:margin-left="1.4194in" fo:text-indent="-0.2041in">
        <style:tab-stops/>
      </style:paragraph-properties>
      <style:text-properties style:font-name="標楷體" style:font-name-asian="標楷體" style:letter-kerning="true" fo:font-size="14pt" style:font-size-asian="14pt" style:font-size-complex="14pt" fo:hyphenate="false"/>
    </style:style>
    <style:style style:name="第1項字元" style:display-name="第1項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style:line-height-at-least="0.1666in" fo:margin-left="0.5319in" fo:text-indent="-0.5305in">
        <style:tab-stops/>
      </style:paragraph-properties>
      <style:text-properties style:font-name-asian="標楷體" fo:font-size="14pt" style:font-size-asian="14pt" fo:hyphenate="false"/>
    </style:style>
    <style:style style:name="字元0" style:display-name="1. 字元" style:family="text" style:parent-style-name="一字元0">
      <style:text-properties style:font-name="標楷體" style:font-name-asian="標楷體" style:letter-kerning="true" fo:font-size="14pt" style:font-size-asian="14pt" style:font-size-complex="14pt"/>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一內文縮2" style:display-name="(一)內文縮2" style:family="paragraph" style:auto-update="true">
      <style:paragraph-properties style:snap-to-layout-grid="false" style:line-height-at-least="0.1666in" fo:margin-left="0.8069in" fo:text-indent="0.3791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一內一" style:display-name="一、內(一)" style:family="paragraph" style:auto-update="true">
      <style:paragraph-properties style:snap-to-layout-grid="false" style:line-height-at-least="0.1666in" fo:margin-left="0.2416in">
        <style:tab-stops/>
      </style:paragraph-properties>
      <style:text-properties style:font-name="標楷體" style:font-name-asian="標楷體" style:letter-kerning="true" fo:font-size="14pt" style:font-size-asian="14pt" style:font-size-complex="14pt" fo:hyphenate="false"/>
    </style:style>
    <style:style style:name="一內文縮2字元" style:display-name="(一)內文縮2 字元" style:family="text">
      <style:text-properties style:font-name="標楷體" style:font-name-asian="標楷體" style:letter-kerning="true" fo:font-size="14pt" style:font-size-asian="14pt" style:font-size-complex="14pt"/>
    </style:style>
    <style:style style:name="十二" style:display-name="(十二)" style:family="paragraph" style:auto-update="true">
      <style:paragraph-properties style:snap-to-layout-grid="false" style:line-height-at-least="0.1666in" fo:margin-left="0.3027in" fo:text-indent="-0.1416in">
        <style:tab-stops/>
      </style:paragraph-properties>
      <style:text-properties style:font-name="標楷體" style:font-name-asian="標楷體" style:letter-kerning="true" fo:font-size="14pt" style:font-size-asian="14pt" style:font-size-complex="14pt" fo:hyphenate="false"/>
    </style:style>
    <style:style style:name="一內一字元" style:display-name="一、內(一) 字元" style:family="text" style:parent-style-name="一字元0">
      <style:text-properties style:font-name="標楷體" style:font-name-asian="標楷體" style:letter-kerning="true" fo:font-size="14pt" style:font-size-asian="14pt" style:font-size-complex="14pt"/>
    </style:style>
    <style:style style:name="樣式1" style:display-name="樣式1" style:family="paragraph" style:parent-style-name="一內文凸" style:auto-update="true">
      <style:paragraph-properties fo:margin-left="0in" fo:text-indent="0.418in">
        <style:tab-stops/>
      </style:paragraph-properties>
      <style:text-properties fo:hyphenate="false"/>
    </style:style>
    <style:style style:name="十二字元" style:display-name="(十二) 字元" style:family="text">
      <style:text-properties style:font-name="標楷體" style:font-name-asian="標楷體" style:letter-kerning="true" fo:font-size="14pt" style:font-size-asian="14pt" style:font-size-complex="14pt"/>
    </style:style>
    <style:style style:name="第十四條凸1" style:display-name="第十四條凸1" style:family="paragraph" style:auto-update="true">
      <style:paragraph-properties style:snap-to-layout-grid="false" fo:text-align="justify" style:line-height-at-least="0.1666in" fo:margin-left="0.768in" fo:text-indent="-0.1944in">
        <style:tab-stops/>
      </style:paragraph-properties>
      <style:text-properties style:font-name="標楷體" style:font-name-asian="標楷體" style:letter-kerning="true" fo:font-size="14pt" style:font-size-asian="14pt" style:font-size-complex="14pt" fo:hyphenate="false"/>
    </style:style>
    <style:style style:name="樣式1字元" style:display-name="樣式1 字元" style:family="text" style:parent-style-name="一內文凸字元">
      <style:text-properties style:font-name="標楷體" style:font-name-asian="標楷體" style:letter-kerning="true" fo:font-size="14pt" style:font-size-asian="14pt" style:font-size-complex="14pt"/>
    </style:style>
    <style:style style:name="十六" style:display-name="(十六)" style:family="paragraph" style:auto-update="true">
      <style:paragraph-properties style:snap-to-layout-grid="false" style:line-height-at-least="0.1666in" fo:text-indent="0.1965in"/>
      <style:text-properties style:font-name="標楷體" style:font-name-asian="標楷體" style:letter-kerning="true" fo:font-size="14pt" style:font-size-asian="14pt" style:font-size-complex="14pt" fo:hyphenate="false"/>
    </style:style>
    <style:style style:name="第十四條凸1字元" style:display-name="第十四條凸1 字元" style:family="text">
      <style:text-properties style:font-name="標楷體" style:font-name-asian="標楷體" style:letter-kerning="true" fo:font-size="14pt" style:font-size-asian="14pt" style:font-size-complex="14pt"/>
    </style:style>
    <style:style style:name="十六內文凸1" style:display-name="(十六)內文凸1" style:family="paragraph" style:auto-update="true">
      <style:paragraph-properties style:snap-to-layout-grid="false" style:line-height-at-least="0.1666in" fo:margin-left="0.5833in">
        <style:tab-stops/>
      </style:paragraph-properties>
      <style:text-properties style:font-name="標楷體" style:font-name-asian="標楷體" style:letter-kerning="true" fo:font-size="14pt" style:font-size-asian="14pt" style:font-size-complex="14pt" fo:hyphenate="false"/>
    </style:style>
    <style:style style:name="十六字元" style:display-name="(十六) 字元" style:family="text">
      <style:text-properties style:font-name="標楷體" style:font-name-asian="標楷體" style:letter-kerning="true" fo:font-size="14pt" style:font-size-asian="14pt" style:font-size-complex="14pt"/>
    </style:style>
    <style:style style:name="提案人內文齊" style:display-name="提案人：內文齊" style:family="paragraph" style:auto-update="true">
      <style:paragraph-properties style:snap-to-layout-grid="false" style:line-height-at-least="0.1666in" fo:margin-left="3.0979in" fo:text-indent="-0.8027in">
        <style:tab-stops/>
      </style:paragraph-properties>
      <style:text-properties style:font-name="Times New Roman" style:font-name-asian="標楷體" style:letter-kerning="true" fo:font-size="14pt" style:font-size-asian="14pt" style:font-size-complex="12pt" fo:hyphenate="false"/>
    </style:style>
    <style:style style:name="十六內文凸1字元" style:display-name="(十六)內文凸1 字元" style:family="text">
      <style:text-properties style:font-name="標楷體" style:font-name-asian="標楷體" style:letter-kerning="true" fo:font-size="14pt" style:font-size-asian="14pt" style:font-size-complex="14pt"/>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style:style style:name="提案內文" style:display-name="提案內文" style:family="paragraph" style:auto-update="true">
      <style:paragraph-properties style:line-height-at-least="0.1666in"/>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提案內文字元" style:display-name="提案內文 字元" style:family="text">
      <style:text-properties style:font-name-asian="標楷體" fo:font-size="14pt" style:font-size-asian="14pt" style:font-size-complex="14pt"/>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0"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提案人20" style:display-name="提案人2" style:family="paragraph" style:parent-style-name="提案人">
      <style:paragraph-properties fo:margin-left="3.1097in" fo:text-indent="0.0097in">
        <style:tab-stops/>
      </style:paragraph-properties>
      <style:text-properties fo:hyphenate="false"/>
    </style:style>
    <style:style style:name="提案人2字元0" style:display-name="提案人2 字元" style:family="text" style:parent-style-name="提案人字元">
      <style:text-properties style:font-name="Times New Roman" style:font-name-asian="標楷體" style:letter-kerning="true" fo:font-size="14pt" style:font-size-asian="14pt" style:font-size-complex="12pt"/>
    </style:style>
    <style:style style:name="提案人10" style:display-name="提案人1" style:family="paragraph" style:parent-style-name="提案人">
      <style:text-properties fo:hyphenate="false"/>
    </style:style>
    <style:style style:name="提案人全" style:display-name="提案人(全)" style:family="paragraph" style:parent-style-name="提案人內文齊">
      <style:text-properties fo:hyphenate="false"/>
    </style:style>
    <style:style style:name="提案人1字元0" style:display-name="提案人1 字元" style:family="text" style:parent-style-name="提案人字元">
      <style:text-properties style:font-name="Times New Roman" style:font-name-asian="標楷體" style:letter-kerning="true" fo:font-size="14pt" style:font-size-asian="14pt" style:font-size-complex="12pt"/>
    </style:style>
    <style:style style:name="提案案由全" style:display-name="提案：案由(全)" style:family="paragraph" style:parent-style-name="提案人" style:auto-update="true">
      <style:paragraph-properties fo:margin-left="0.6222in" fo:text-indent="-0.6125in">
        <style:tab-stops/>
      </style:paragraph-properties>
      <style:text-properties fo:hyphenate="false"/>
    </style:style>
    <style:style style:name="提案人全字元" style:display-name="提案人(全) 字元" style:family="text" style:parent-style-name="提案人內文齊字元">
      <style:text-properties style:font-name="Times New Roman" style:font-name-asian="標楷體" style:letter-kerning="true" fo:font-size="14pt" style:font-size-asian="14pt" style:font-size-complex="12pt"/>
    </style:style>
    <style:style style:name="提案說明一" style:display-name="提案說明一、" style:family="paragraph" style:parent-style-name="內文" style:auto-update="true">
      <style:paragraph-properties style:punctuation-wrap="simple" fo:text-align="justify" style:vertical-align="middle" fo:line-height="0.3055in" fo:margin-left="0.3347in" fo:text-indent="-0.3263in">
        <style:tab-stops>
          <style:tab-stop style:type="left" style:position="0.059in"/>
        </style:tab-stops>
      </style:paragraph-properties>
      <style:text-properties style:font-name="標楷體" style:font-name-asian="標楷體" fo:font-size="14pt" style:font-size-asian="14pt" style:font-size-complex="14pt" fo:hyphenate="false"/>
    </style:style>
    <style:style style:name="提案案由全字元" style:display-name="提案：案由(全) 字元" style:family="text" style:parent-style-name="提案人字元">
      <style:text-properties style:font-name="Times New Roman" style:font-name-asian="標楷體" style:letter-kerning="true" fo:font-size="14pt" style:font-size-asian="14pt" style:font-size-complex="12pt"/>
    </style:style>
    <style:style style:name="樣式2" style:display-name="樣式2" style:family="paragraph" style:parent-style-name="提案案由全" style:auto-update="true">
      <style:paragraph-properties fo:keep-with-next="always" fo:keep-together="always" fo:widows="2" fo:orphans="2" fo:break-before="page" text:number-lines="false" fo:margin-left="0.1902in" fo:text-indent="-0.1895in">
        <style:tab-stops/>
      </style:paragraph-properties>
      <style:text-properties fo:hyphenate="false"/>
    </style:style>
    <style:style style:name="提案說明一字元" style:display-name="提案說明一、 字元" style:family="text">
      <style:text-properties style:font-name="標楷體" style:font-name-asian="標楷體" style:letter-kerning="true" fo:font-size="14pt" style:font-size-asian="14pt" style:font-size-complex="14pt"/>
    </style:style>
    <style:style style:name="樣式2字元" style:display-name="樣式2 字元" style:family="text" style:parent-style-name="提案案由全字元">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4.9604in" text:min-label-width="0.3333in"/>
      </text:list-level-style-number>
      <text:list-level-style-number text:level="2" style:num-suffix="、" style:num-format="甲, 乙, 丙, ...">
        <style:list-level-properties text:space-before="5.2937in" text:min-label-width="0.3333in"/>
      </text:list-level-style-number>
      <text:list-level-style-number text:level="3" style:num-suffix="." style:num-format="i">
        <style:list-level-properties fo:text-align="end" text:space-before="5.627in" text:min-label-width="0.3333in"/>
      </text:list-level-style-number>
      <text:list-level-style-number text:level="4" style:num-suffix="." style:num-format="1">
        <style:list-level-properties text:space-before="5.9604in" text:min-label-width="0.3333in"/>
      </text:list-level-style-number>
      <text:list-level-style-number text:level="5" style:num-suffix="、" style:num-format="甲, 乙, 丙, ...">
        <style:list-level-properties text:space-before="6.2937in" text:min-label-width="0.3333in"/>
      </text:list-level-style-number>
      <text:list-level-style-number text:level="6" style:num-suffix="." style:num-format="i">
        <style:list-level-properties fo:text-align="end" text:space-before="6.627in" text:min-label-width="0.3333in"/>
      </text:list-level-style-number>
      <text:list-level-style-number text:level="7" style:num-suffix="." style:num-format="1">
        <style:list-level-properties text:space-before="6.9604in" text:min-label-width="0.3333in"/>
      </text:list-level-style-number>
      <text:list-level-style-number text:level="8" style:num-suffix="、" style:num-format="甲, 乙, 丙, ...">
        <style:list-level-properties text:space-before="7.2937in" text:min-label-width="0.3333in"/>
      </text:list-level-style-number>
      <text:list-level-style-number text:level="9" style:num-suffix="." style:num-format="i">
        <style:list-level-properties fo:text-align="end" text:space-before="7.627in" text:min-label-width="0.3333in"/>
      </text:list-level-style-number>
    </text:list-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8868in" text:min-label-width="0.1576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19">
      <text:list-level-style-number text:level="1" style:num-suffix="、" style:num-format="一, 十, 一百(繁), ...">
        <style:list-level-properties text:space-before="0.4708in" text:min-label-width="0.3333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20">
      <text:list-level-style-number text:leve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9-05-02T09:02:00Z</meta:creation-date>
    <dc:date>2019-05-02T09:02:00Z</dc:date>
    <meta:print-date>2019-03-28T09:58:00Z</meta:print-date>
    <meta:template xlink:href="Normal.dotm" xlink:type="simple"/>
    <meta:editing-cycles>2</meta:editing-cycles>
    <meta:editing-duration>PT0S</meta:editing-duration>
    <meta:document-statistic meta:page-count="3" meta:paragraph-count="5" meta:word-count="410" meta:character-count="2742" meta:row-count="19" meta:non-whitespace-character-count="2337"/>
  </office:meta>
</office:document-meta>
</file>